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884cm"/>
    </style:style>
    <style:style style:name="Column4" style:family="table-column">
      <style:table-column-properties style:column-width="10.546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P15" style:family="paragraph" style:parent-style-name="Normal"/>
    <style:style style:name="T1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6" style:family="paragraph" style:parent-style-name="Normal"/>
    <style:style style:name="T16_1" style:family="text"/>
    <style:style style:name="T16_2" style:family="text">
      <style:text-properties fo:language="none" fo:language-asian="none" fo:language-complex="he" fo:country-complex="IL"/>
    </style:style>
    <style:style style:name="T16_3" style:family="text"/>
    <style:style style:name="T16_4" style:family="text">
      <style:text-properties fo:language="none" fo:language-asian="none" fo:language-complex="he" fo:country-complex="IL"/>
    </style:style>
    <style:style style:name="T16_5" style:family="text"/>
    <style:style style:name="T16_6" style:family="text">
      <style:text-properties fo:font-style="italic" style:font-style-asian="italic" style:font-style-complex="italic" fo:language="none" fo:language-asian="none" fo:language-complex="none"/>
    </style:style>
    <style:style style:name="T16_7" style:family="text"/>
    <style:style style:name="T16_8" style:family="text"/>
    <style:style style:name="T16_9" style:family="text">
      <style:text-properties fo:color="#0000ee" fo:language="none" fo:language-asian="none" fo:language-complex="none" style:text-underline-style="solid" style:text-underline-color="font-color"/>
    </style:style>
    <style:style style:name="T16_10" style:family="text"/>
    <style:style style:name="P17" style:family="paragraph" style:parent-style-name="Heading_20_3">
      <style:paragraph-properties fo:margin-top="0.496cm" fo:margin-bottom="0.496cm"/>
    </style:style>
    <style:style style:name="T1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8" style:family="paragraph" style:parent-style-name="Normal"/>
    <style:style style:name="T18_1" style:family="text"/>
  </office:automatic-styles>
  <office:body>
    <office:text>
      <text:h text:style-name="P1" text:outline-level="1"><text:span text:style-name="T1_1">בָּאנוּ<text:s/>חֹשֶׁךְ<text:s/>לְגָרֵשׁ</text:span><text:span text:style-name="T1_2"><text:s/>|<text:s/>Banu<text:s/>Ḥoshekh<text:s/>l’Garesh<text:s/>(We<text:s/>come<text:s/>to<text:s/>chase<text:s/>the<text:s/>dark<text:s/>away),<text:s/>by<text:s/>Sara<text:s/>Levi-Tanai<text:s/>(1960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0-12-08<text:s/>16:13:15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Ḥanukkah<text:s/>|<text:s/>the<text:s/>Winter<text:s/>Solstice<text:s/>(21<text:s/>December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658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בָּאנוּ<text:s/>חֹשֶׁךְ<text:s/>לְגָרֵשׁ.‏<text:s/>בְּיָדֵינוּ<text:s/>אוֹר<text:s/>וַאֵשׁ.‏<text:s/>כׇּל<text:s/>אֶחָד<text:s/>הוּא<text:s/>אוֹר<text:s/>קָטָן,‏<text:s/>וְכֻלָּנוּ<text:s/>–<text:s/>אוֹר<text:s/>אֵיתָן.‏<text:s/>סוּרָה<text:s/>חֹשֶׁךְ!<text:s/>הָלְאָה<text:s/>שְׁחוֹר!‏<text:s/>סוּרָה<text:s/>מִפְּנֵי<text:s/>הָאוֹר!‏</text:span><text:span text:style-name="T13_2"><text:s/></text:span></text:p>
          </table:table-cell>
          <table:table-cell table:style-name="Cell12">
            <text:p text:style-name="P14"><text:span text:style-name="T14_1">We<text:s/>come<text:s/>to<text:s/>chase<text:s/>the<text:s/>dark<text:s/>away.<text:s/>In<text:s/>our<text:s/>hands<text:s/>are<text:s/>light<text:s/>and<text:s/>fire.<text:s/>Each<text:s/>individual<text:s/>light<text:s/>is<text:s/>small,<text:s/>But<text:s/>together<text:s/>–<text:s/>the<text:s/>light<text:s/>is<text:s/>mighty.<text:s/>Flee,<text:s/>darkness<text:s/>and<text:s/>night!<text:s/>Flee,<text:s/>before<text:s/>the<text:s/>light!<text:s/></text:span></text:p>
          </table:table-cell>
        </table:table-row>
      </table:table>
      <text:p text:style-name="P15"><text:span text:style-name="T15_1"><draw:rect svg:x="0cm" svg:y="0cm" svg:width="16.51cm" svg:height="0.053cm" draw:style-name="FR1" text:anchor-type="as-char" draw:z-index="0"/></text:span></text:p>
      <text:p text:style-name="P16"><text:span text:style-name="T16_1">In<text:s/>1960,<text:s/>the<text:s/>Publishing<text:s/>House<text:s/>of<text:s/>the<text:s/>Composers'<text:s/>League<text:s/>in<text:s/>cooperation<text:s/>with<text:s/>the<text:s/>Center<text:s/>for<text:s/>Culture<text:s/>and<text:s/>Education<text:s/>(</text:span><text:span text:style-name="T16_2">בית<text:s/>הוצאה<text:s/>של<text:s/>איגוד<text:s/>הקומפוזיטורים<text:s/>בשיתוף<text:s/>עם<text:s/>המרכז<text:s/>לתרבות<text:s/>ולחינוך</text:span><text:span text:style-name="T16_3">),<text:s/>published<text:s/>the<text:s/>songbook<text:s/></text:span><text:span text:style-name="T16_4">זמר־חן</text:span><text:span text:style-name="T16_5"><text:s/>(</text:span><text:span text:style-name="T16_6">Zemer<text:s/>Ḥén</text:span><text:span text:style-name="T16_7">),<text:s/>containing<text:s/>the<text:s/>now<text:s/>popular<text:s/>Ḥanukkah<text:s/>song<text:s/>and<text:s/>melody<text:s/>"Banu<text:s/>Ḥoshekh<text:s/>l'Garesh"<text:s/>(p.<text:s/>49),<text:s/>originally<text:s/>simply<text:s/>titled<text:s/>"Ḥanukkah"<text:s/>by<text:s/></text:span><text:span text:style-name="T16_8"><text:a xlink:type="simple" xlink:href="https://en.wikipedia.org/wiki/Sara_Levi-Tanai"><text:span text:style-name="T16_9">Sara<text:s/>Levi-Tanaiׁ</text:span></text:a></text:span><text:span text:style-name="T16_10"><text:s/>(1910-2005).<text:s/>Because<text:s/>it<text:s/>was<text:s/>initially<text:s/>published<text:s/>as<text:s/>a<text:s/>government<text:s/>publication<text:s/>of<text:s/>the<text:s/>Center<text:s/>for<text:s/>Culture<text:s/>and<text:s/>Education,<text:s/>an<text:s/>Israeli<text:s/>state<text:s/>agency,<text:s/>the<text:s/>work<text:s/>is<text:s/>in<text:s/>the<text:s/>Public<text:s/>Domain<text:s/>in<text:s/>the<text:s/>United<text:s/>States.<text:s/>(Additionally,<text:s/>more<text:s/>than<text:s/>fifty<text:s/>years<text:s/>have<text:s/>passed<text:s/>since<text:s/>its<text:s/>initial<text:s/>publication<text:s/>--<text:s/>the<text:s/>term<text:s/>of<text:s/>copyright<text:s/>for<text:s/>the<text:s/>State<text:s/>of<text:s/>Israel<text:s/>under<text:s/>the<text:s/>1994<text:s/>Uruguay<text:s/>Round<text:s/>Agreement<text:s/>Act.)<text:s/></text:span></text:p>
      <text:h text:style-name="P17" text:outline-level="3"><text:span text:style-name="T17_1">Source(s)</text:span></text:h>
      <text:p text:style-name="P18"><text:span text:style-name="T18_1">[advanced_iframe<text:s/>securitykey="be1d939e6a1b36109171c7d5503b34cf9147aa7b"<text:s/>enable_external_height_workaround="true"<text:s/>src="https://archive.org/stream/zemer-hen-mercaz-l-tarbut-vla-hinukh-1960/Zemer%20Hen%20%28Mercaz%20l%27Tarbut%20v%27laHinukh%201960%29#page/49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בָּאנוּ חֹשֶׁךְ לְגָרֵשׁ | Banu Ḥoshekh l’Garesh (We come to chase the dark away), by Sara Levi-Tanai (1960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