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6cm"/>
    </style:style>
    <style:style style:name="Column4" style:family="table-column">
      <style:table-column-properties style:column-width="11.17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בָּרְכוּ</text:span><text:span text:style-name="T1_2"><text:s/>|<text:s/>Barkhu,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8<text:s/>10:39:5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arkh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ליח<text:s/>ציבור:</text:span><text:span text:style-name="T13_2"><text:s/> <text:s/>בָּרְכוּ<text:s/>אֶת<text:s/>יהוה<text:s/>הַמְבֹרָךְ</text:span><text:span text:style-name="T13_3">.<text:s/></text:span></text:p>
          </table:table-cell>
          <table:table-cell table:style-name="Cell12">
            <text:p text:style-name="P14"><text:span text:style-name="T14_1">shaliaḥ<text:s/>tsibbur:</text:span><text:span text:style-name="T14_2"><text:s/> <text:s/>Praise<text:s/>YHVH<text:s/>to<text:s/>whom<text:s/>our<text:s/>praise<text:s/>is<text:s/>due!<text:s/></text:span></text:p>
          </table:table-cell>
        </table:table-row>
        <table:table-row table:style-name="Row7">
          <table:table-cell table:style-name="Cell13">
            <text:p text:style-name="P15"><text:span text:style-name="T15_1">קהל:</text:span><text:span text:style-name="T15_2"><text:s/> <text:s/>בָּרוּךְ<text:s/>יהוה<text:s/>הַמְבֹרָךְ<text:s/>לְעוֹלָם<text:s/>וָעֶד</text:span><text:span text:style-name="T15_3">.<text:s/></text:span></text:p>
          </table:table-cell>
          <table:table-cell table:style-name="Cell14">
            <text:p text:style-name="P16"><text:span text:style-name="T16_1">Congregation:</text:span><text:span text:style-name="T16_2"><text:s/> <text:s/>Praised<text:s/>be<text:s/>YHVH<text:s/>to<text:s/>whom<text:s/>our<text:s/>praise<text:s/>is<text:s/>due,<text:s/>now<text:s/>and<text:s/>forever!<text:s/></text:span></text:p>
          </table:table-cell>
        </table:table-row>
        <table:table-row table:style-name="Row8">
          <table:table-cell table:style-name="Cell15">
            <text:p text:style-name="P17"><text:span text:style-name="T17_1">שליח<text:s/>ציבור:</text:span><text:span text:style-name="T17_2"><text:s/> <text:s/>בָּרוּךְ<text:s/>יהוה<text:s/>הַמְבֹרָךְ<text:s/>לְעוֹלָם<text:s/>וָעֶד</text:span><text:span text:style-name="T17_3">.<text:s/></text:span></text:p>
          </table:table-cell>
          <table:table-cell table:style-name="Cell16">
            <text:p text:style-name="P18"><text:span text:style-name="T18_1">shaliaḥ<text:s/>tsibbur:</text:span><text:span text:style-name="T18_2"><text:s/> <text:s/>Praised<text:s/>be<text:s/>Adonai<text:s/>to<text:s/>whom<text:s/>our<text:s/>praise<text:s/>is<text:s/>due,<text:s/>now<text:s/>and<text:s/>forever!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translation<text:s/>of<text:s/>Barkhu,<text:s/>the<text:s/>call<text:s/>to<text:s/>prayer,<text:s/>can<text:s/>be<text:s/>found<text:s/>in<text:s/></text:span><text:span text:style-name="T20_2"><text:a xlink:type="simple" xlink:href="http://opensiddur.org/?p=12061"><text:span text:style-name="T20_3">HaAvodah<text:s/>SheBaLev<text:s/>–<text:s/>the<text:s/>Service<text:s/>of<text:s/>the<text:s/>Heart</text:span></text:a></text:span><text:span text:style-name="T20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.'<text:s/>--Aharon<text:s/>Varady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ddurHaAvodahSheBaLevLShabbatKehilatKolHaneshama2007#page/n28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ָרְכוּ | Barkhu,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