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798cm"/>
    </style:style>
    <style:style style:name="Column4" style:family="table-column">
      <style:table-column-properties style:column-width="6.6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בָּרוּךְ<text:s/>שֶׁאָמַר</text:span><text:span text:style-name="T1_2"><text:s/>|<text:s/>Barukh<text:s/>she’Amar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8<text:s/>09:49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sukei<text:s/>D'zimrah/Zemir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6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שֶׁאָמַר<text:s/>וְהָיָה<text:s/>הָעוֹלָם:<text:s/>בָּרוּךְ<text:s/>הוּא</text:span><text:span text:style-name="T13_2">,<text:s/></text:span></text:p>
          </table:table-cell>
          <table:table-cell table:style-name="Cell12">
            <text:p text:style-name="P14"><text:span text:style-name="T14_1">I<text:s/>Bless<text:s/>You,<text:s/>Holy<text:s/>One,<text:s/>who<text:s/>spoke<text:s/>and<text:s/>the<text:s/>world<text:s/>came<text:s/>into<text:s/>being.<text:s/>I<text:s/>bless<text:s/>the<text:s/>act<text:s/>of<text:s/>creation<text:s/>that<text:s/>created<text:s/>me<text:s/>and<text:s/>all<text:s/>I<text:s/>know.<text:s/>We<text:s/>are<text:s/>here!<text:s/>The<text:s/>world<text:s/>is<text:s/>here!<text:s/></text:span></text:p>
          </table:table-cell>
        </table:table-row>
        <table:table-row table:style-name="Row7">
          <table:table-cell table:style-name="Cell13">
            <text:p text:style-name="P15"><text:span text:style-name="T15_1">בָּרוּךְ<text:s/>אוֹמֵר<text:s/>וְעוֹשֶׂה</text:span><text:span text:style-name="T15_2">,<text:s/></text:span></text:p>
          </table:table-cell>
          <table:table-cell table:style-name="Cell14">
            <text:p text:style-name="P16"><text:span text:style-name="T16_1">When<text:s/>I<text:s/>am<text:s/>critical<text:s/>of<text:s/>this<text:s/>place<text:s/>and<text:s/>of<text:s/>myself<text:s/>I<text:s/>remember<text:s/>that<text:s/>I<text:s/>am<text:s/>a<text:s/>vibration<text:s/>from<text:s/>Your<text:s/>speech.<text:s/>I<text:s/>remember<text:s/>that<text:s/>this<text:s/>whole<text:s/>world<text:s/>is<text:s/>your<text:s/>poem<text:s/>and<text:s/>we<text:s/>who<text:s/>breathe<text:s/>are<text:s/>words<text:s/>on<text:s/>your<text:s/>page.<text:s/>My<text:s/>mouth,<text:s/>my<text:s/>tongue,<text:s/>human<text:s/>language<text:s/>and<text:s/>all<text:s/>sound<text:s/>are<text:s/>figures<text:s/>of<text:s/>Your<text:s/>speech.<text:s/></text:span></text:p>
          </table:table-cell>
        </table:table-row>
        <table:table-row table:style-name="Row8">
          <table:table-cell table:style-name="Cell15">
            <text:p text:style-name="P17"><text:span text:style-name="T17_1">בָּרוּךְ<text:s/>גּוֹזֵר<text:s/>וּמְקַיֵּם,<text:s/>בָּרוּךְ<text:s/>עוֹשֶׂה<text:s/>בְרֵאשִׁית,<text:s/>בָּרוּךְ<text:s/>מְרַחֵם<text:s/>עַל<text:s/>הָאָרֶץ,<text:s/>בָּרוּךְ<text:s/>מְרַחֵם<text:s/>עַל<text:s/>הַבְּרִיּוֹת,<text:s/>בָּרוּךְ<text:s/>מְשַׁלֵּם<text:s/>שָׂכָר<text:s/>טוֹב<text:s/>לִירֵאָיו,<text:s/>בָּרוּךְ<text:s/>חַי<text:s/>לָעַד<text:s/>וְקַיָּם<text:s/>לָנֶצַח,<text:s/>בָּרוּךְ<text:s/>פּוֹדֶה<text:s/>וּמַצִּיל,<text:s/>בָּרוּךְ<text:s/>שְׁמוֹ.<text:s/>בָּרוּךְ<text:s/>אַתָּה<text:s/>יְיָ<text:s/>אֱלֹהֵינוּ<text:s/>מֶלֶךְ<text:s/>הָעוֹלָם,<text:s/>הָאֵל,<text:s/>אָב<text:s/>הָרַחֲמָן,<text:s/>הַמְהֻלָּל<text:s/>בְּפֶה<text:s/>עַמּוֹ,<text:s/>מְשֻׁבָּח<text:s/>וּמְפֹאָר<text:s/>בִּלְשׁוֹן<text:s/>חֲסִידָיו<text:s/>וַעֲבָדָיו,<text:s/>וּבְשִׁירֵי<text:s/>דָוִד<text:s/>עַבְדֶּךָ.<text:s/>נְהַלֶּלְךָ<text:s/>יְיָ<text:s/>אֱלהֵינוּ<text:s/>בִּשְׁבָחוֹת<text:s/>וּבִזְמִירוֹת.<text:s/>וּנְגַדֶּלְךָ<text:s/>וּנְשַׁבֵּחֲךָ<text:s/>וּנְפָאֶרְךָ,<text:s/>וְנַמְלִיכְךָ<text:s/>וְנַזְכִּיר<text:s/>שִׁמְךָ<text:s/>מַלְכֵּנוּ<text:s/>אֱלהֵינוּ,<text:s/>יָחִיד,<text:s/>חֵי<text:s/>הָעוֹלָמִים<text:s/>מֶלֶךְ.<text:s/>מְשֻׁבָּח<text:s/>וּמְפֹאָר<text:s/>עֲדֵי<text:s/>עַד<text:s/>שְׁמוֹ<text:s/>הַגָּדוֹל:<text:s/>בָּרוּךְ<text:s/>אַתָּה<text:s/>יְיָ,<text:s/>מֶלֶךְ<text:s/>מְהֻלָּל<text:s/>בַּתִּשְׁבָּחוֹת</text:span><text:span text:style-name="T17_2">:<text:s/></text:span></text:p>
          </table:table-cell>
          <table:table-cell table:style-name="Cell16">
            <text:p text:style-name="P18"><text:span text:style-name="T18_1">You<text:s/>are<text:s/>the<text:s/>life<text:s/>of<text:s/>all<text:s/>the<text:s/>worlds,<text:s/>all<text:s/>mysteries,<text:s/>and<text:s/>all<text:s/>time.<text:s/>You<text:s/>are<text:s/>the<text:s/>life<text:s/>that<text:s/>breathes<text:s/>in<text:s/>me,<text:s/>even<text:s/>when<text:s/>I<text:s/>feel<text:s/>too<text:s/>tight<text:s/>for<text:s/>breath.<text:s/>I<text:s/>bless<text:s/>you,<text:s/>Holy<text:s/>One,<text:s/>who<text:s/>spoke<text:s/>and<text:s/>the<text:s/>world<text:s/>came<text:s/>into<text:s/>being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Shoshana<text:s/>Meira's<text:s/>paraliturgical<text:s/>reflection<text:s/>on<text:s/>Barukh<text:s/>She'amar,<text:s/>the<text:s/>prayer<text:s/>commencing<text:s/>the<text:s/>Psukei<text:s/>d'Zimrah/Zemirot<text:s/>introduction<text:s/>to<text:s/>Shaḥarit,<text:s/>was<text:s/>first<text:s/>published<text:s/>in<text:s/>her<text:s/></text:span><text:span text:style-name="T20_2"><text:a xlink:type="simple" xlink:href="file:///?p=9556"><text:span text:style-name="T20_3">Siddur<text:s/>v'lo<text:s/>Nevosh</text:span></text:a></text:span><text:span text:style-name="T20_4"><text:s/>(2014).<text:s/>Linear<text:s/>correspondence<text:s/>between<text:s/>the<text:s/>Hebrew<text:s/>source<text:s/>and<text:s/>the<text:s/>English<text:s/>by<text:s/>Aharon<text:s/>Varady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VLoNevoshShoshanaFriedman2014#page/n16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ָרוּךְ שֶׁאָמַר | Barukh she’Amar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