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06cm"/>
    </style:style>
    <style:style style:name="Column4" style:family="table-column">
      <style:table-column-properties style:column-width="10.82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>
      <style:text-properties fo:font-style="italic" style:font-style-asian="italic" style:font-style-complex="italic" fo:language="none" fo:language-asian="none" fo:language-complex="none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ברוך<text:s/>ה׳<text:s/>לעולם</text:span><text:span text:style-name="T1_2"><text:s/>|<text:s/>Barukh<text:s/>Hashem<text:s/>l'Olam<text:s/>::<text:s/>Bless<text:s/>Yah<text:s/>Always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3<text:s/>19:48:2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sukei<text:s/>D'zimrah/Zemir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0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֖וּךְ<text:s/>יְהוָ֥ה<text:s/>לְ֝עוֹלָ֗ם<text:s/>אָ֘מֵ֥ן<text:s/>׀<text:s/>וְאָמֵֽן׃<text:s/></text:span><text:span text:style-name="T13_2">(תהלים<text:s/>פט:נג)</text:span><text:span text:style-name="T13_3"><text:s/>בָּ֘ר֤וּךְ<text:s/>יְהוָ֨ה<text:s/>׀<text:s/>מִצִּיּ֗וֹן<text:s/>שֹׁ֘כֵ֤ן<text:s/>יְֽרוּשָׁלִָ֗ם</text:span><text:span text:style-name="T13_4"><text:s/></text:span></text:p>
          </table:table-cell>
          <table:table-cell table:style-name="Cell12">
            <text:p text:style-name="P14"><text:span text:style-name="T14_1">Barukh<text:s/>Yah<text:s/>always,<text:s/></text:span><text:span text:style-name="T14_2">Amen</text:span><text:span text:style-name="T14_3">,<text:s/></text:span><text:span text:style-name="T14_4">Amen</text:span><text:span text:style-name="T14_5">.[foot]Psalms<text:s/>89:53[/foot]<text:s/>From<text:s/>Tsiyyon,<text:s/>From<text:s/>your<text:s/>dwelling<text:s/>in<text:s/>Yerushalayim,<text:s/></text:span></text:p>
          </table:table-cell>
        </table:table-row>
        <table:table-row table:style-name="Row7">
          <table:table-cell table:style-name="Cell13">
            <text:p text:style-name="P15"><text:span text:style-name="T15_1">הַֽלְלוּ־יָֽהּ׃<text:s/></text:span><text:span text:style-name="T15_2">(תהלים<text:s/>קלה:כא)</text:span><text:span text:style-name="T15_3"><text:s/>בָּר֤וּךְ<text:s/>׀<text:s/>יְהוָ֣ה<text:s/>אֱ֭לֹהִים<text:s/>אֱלֹהֵ֣י<text:s/>יִשְׂרָאֵ֑ל<text:s/>עֹשֵׂ֖ה<text:s/>נִפְלָא֣וֹת<text:s/>לְבַדּֽוֹ׃<text:s/></text:span><text:span text:style-name="T15_4">(תהלים<text:s/>עב:יח</text:span><text:span text:style-name="T15_5">)</text:span></text:p>
          </table:table-cell>
          <table:table-cell table:style-name="Cell14">
            <text:p text:style-name="P16"><text:span text:style-name="T16_1">We<text:s/>send<text:s/>our<text:s/>Hallelu-Yah.[foot]Psalms<text:s/>135:21[/foot]<text:s/>Barukh,<text:s/>too,<text:s/>to<text:s/>you,<text:s/>Yah,<text:s/>Yisrael’s<text:s/>god,<text:s/>Who<text:s/>alone,<text:s/>does<text:s/>amazing<text:s/>things.[foot]Psalms<text:s/>72:18[/foot]<text:s/></text:span></text:p>
          </table:table-cell>
        </table:table-row>
        <table:table-row table:style-name="Row8">
          <table:table-cell table:style-name="Cell15">
            <text:p text:style-name="P17"><text:span text:style-name="T17_1">וּבָר֤וּךְ<text:s/>׀<text:s/>שֵׁ֥ם<text:s/>כְּבוֹד֗וֹ<text:s/>לְע֫וֹלָ֥ם<text:s/>וְיִמָּלֵ֣א<text:s/>כְ֭בוֹדוֹ<text:s/>אֶת־כֹּ֥ל<text:s/>הָאָ֗רֶץ<text:s/>אָ֘מֵ֥ן<text:s/>׀<text:s/>וְאָמֵֽן׃<text:s/></text:span><text:span text:style-name="T17_2">(תהלים<text:s/>עב:יט</text:span><text:span text:style-name="T17_3">)</text:span></text:p>
          </table:table-cell>
          <table:table-cell table:style-name="Cell16">
            <text:p text:style-name="P18"><text:span text:style-name="T18_1">May<text:s/>the<text:s/>glorious<text:s/>Presence,<text:s/>Governing<text:s/>numberless<text:s/>worlds,<text:s/>Manifest<text:s/>in<text:s/>this<text:s/>world<text:s/>In<text:s/>all<text:s/>magnificence,<text:s/></text:span><text:span text:style-name="T18_2">Amen</text:span><text:span text:style-name="T18_3">,<text:s/></text:span><text:span text:style-name="T18_4">Amen</text:span><text:span text:style-name="T18_5">.[foot]Psalms<text:s/>72:19[/foot]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Zalman<text:s/>Schachter-Shalomi,<text:s/>z”l,<text:s/>included<text:s/>his<text:s/>translation<text:s/>of<text:s/>the<text:s/>linked<text:s/>verse<text:s/>piyyut,<text:s/>"Barukh<text:s/>YHVH<text:s/>(Hashem)<text:s/>L'Olam"<text:s/>in<text:s/>his<text:s/></text:span><text:span text:style-name="T20_2"><text:a xlink:type="simple" xlink:href="https://opensiddur.org/siddurim/ha-ari/neo-hasidut/reb-zalmans-open-siddur-tehillat-hashem/"><text:span text:style-name="T20_3">Siddur<text:s/>Tehillat<text:s/>Hashem<text:s/>Yidaber<text:s/>Pi</text:span></text:a></text:span><text:span text:style-name="T20_4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this<text:s/></text:span><text:span text:style-name="T20_5">centos</text:span><text:span text:style-name="T20_6">.<text:s/>I<text:s/>have<text:s/>replaced<text:s/>some<text:s/>anglicizations<text:s/>and<text:s/>removed<text:s/>capitalization<text:s/>for<text:s/>divine<text:s/>pronouns.<text:s/>–Aharon<text:s/>N.<text:s/>Varady<text:s/>In<text:s/>the<text:s/>daily<text:s/>Shaḥarit<text:s/>(morning)<text:s/>psukei<text:s/>dzemirah<text:s/>service,<text:s/>this<text:s/>centos<text:s/>completes<text:s/>the<text:s/>reading<text:s/>of<text:s/>Psalms<text:s/>145-150<text:s/>and<text:s/>precedes<text:s/>the<text:s/>reading<text:s/>of<text:s/>Vayivarekh<text:s/>David"<text:s/>(1<text:s/>Chronicles<text:s/>29:10-13)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ddurTehillatHaShemYedaberPiWeekdaySiddur#page/n21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וך ה׳ לעולם | Barukh Hashem l'Olam :: Bless Yah Always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