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he<text:s/>Glass<text:s/>Harmonica<text:s/>(Andrei<text:s/>Khrzhanovsky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12-17<text:s/>17:56:3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92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he Glass Harmonica (Andrei Khrzhanovsky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