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T14_2" style:family="text" style:parent-style-name="cita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T22_2" style:family="text">
      <style:text-properties fo:font-style="italic" style:font-style-asian="italic" style:font-style-complex="italic" fo:language="en" fo:language-asian="en" fo:language-complex="none"/>
    </style:style>
    <style:style style:name="T22_3" style:family="text">
      <style:text-properties fo:language="en" fo:language-asian="en" fo:language-complex="none"/>
    </style:style>
    <style:style style:name="P23" style:family="paragraph" style:parent-style-name="Normal"/>
    <style:style style:name="T2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4" style:family="paragraph" style:parent-style-name="Normal"/>
    <style:style style:name="T24_1" style:family="text"/>
    <style:style style:name="T24_2" style:family="text"/>
    <style:style style:name="T24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4_4" style:family="text"/>
    <style:style style:name="P25" style:family="paragraph" style:parent-style-name="Heading_20_3">
      <style:paragraph-properties fo:margin-top="0.496cm" fo:margin-bottom="0.496cm"/>
    </style:style>
    <style:style style:name="T25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6" style:family="paragraph" style:parent-style-name="Normal"/>
    <style:style style:name="T26_1" style:family="text"/>
  </office:automatic-styles>
  <office:body>
    <office:text>
      <text:h text:style-name="P1" text:outline-level="1"><text:span text:style-name="T1_1">A<text:s/>Bedtime<text:s/>Prayer<text:s/>at<text:s/>Night,<text:s/>by<text:s/>Dinah<text:s/>Julia<text:s/>Levi<text:s/>(1900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4-24<text:s/>08:20:57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Bedtime<text:s/>Shema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0345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"I<text:s/>laid<text:s/>me<text:s/>down<text:s/>and<text:s/>slept;<text:s/>I<text:s/>awaked:<text:s/>for<text:s/>the<text:s/>Lord<text:s/>sustained<text:s/>me."<text:s/></text:span><text:span text:style-name="T14_2">(Psalms<text:s/>3:5)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The<text:s/>close<text:s/>of<text:s/>another<text:s/>day<text:s/>is<text:s/>at<text:s/>hand,<text:s/>and<text:s/>I,<text:s/>Thy<text:s/>loving<text:s/>child,<text:s/>approach<text:s/>Thee,<text:s/>Father,<text:s/>in<text:s/>thankfulness<text:s/>and<text:s/>praise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I<text:s/>feel<text:s/>Thou<text:s/>hast<text:s/>been<text:s/>near<text:s/>to<text:s/>me<text:s/>during<text:s/>the<text:s/>passing<text:s/>hours,<text:s/>and<text:s/>thank<text:s/>Thee<text:s/>for<text:s/>Thy<text:s/>loving<text:s/>care;<text:s/>and<text:s/>now,<text:s/>Heavenly<text:s/>Father,<text:s/>in<text:s/>the<text:s/>darkness<text:s/>of<text:s/>the<text:s/>night<text:s/>when<text:s/>I<text:s/>lay<text:s/>me<text:s/>down<text:s/>to<text:s/>rest,<text:s/>in<text:s/>grateful<text:s/>humility<text:s/>I<text:s/>pray<text:s/>Thee<text:s/>to<text:s/>extend<text:s/>Thy<text:s/>blessing<text:s/>over<text:s/>this<text:s/>household,<text:s/>and<text:s/>grant<text:s/>that<text:s/>the<text:s/>night<text:s/>may<text:s/>be<text:s/>passed<text:s/>in<text:s/>restfulness<text:s/>and<text:s/>security,<text:s/>knowing<text:s/>Thy<text:s/>watchful<text:s/>care<text:s/>surrounds<text:s/>us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Permit<text:s/>us<text:s/>to<text:s/>awake<text:s/>the<text:s/>coming<text:s/>morn<text:s/>refreshed<text:s/>in<text:s/>mind<text:s/>and<text:s/>body,<text:s/>with<text:s/>strength<text:s/>and<text:s/>health<text:s/>renewed,<text:s/>prepared<text:s/>to<text:s/>undertake<text:s/>our<text:s/>duties<text:s/>in<text:s/>life<text:s/>with<text:s/>gladsome<text:s/>hearts<text:s/>and<text:s/>willing<text:s/>hands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Father,<text:s/>I<text:s/>rest<text:s/>secure,<text:s/>for<text:s/>Thou<text:s/>art<text:s/>with<text:s/>me.<text:s/></text:span><text:span text:style-name="T22_2">Amen</text:span><text:span text:style-name="T22_3">.<text:s/></text:span></text:p>
          </table:table-cell>
        </table:table-row>
      </table:table>
      <text:p text:style-name="P23"><text:span text:style-name="T23_1"><draw:rect svg:x="0cm" svg:y="0cm" svg:width="16.51cm" svg:height="0.053cm" draw:style-name="FR1" text:anchor-type="as-char" draw:z-index="0"/></text:span></text:p>
      <text:p text:style-name="P24"><text:span text:style-name="T24_1">This<text:s/>untitled<text:s/>"evening<text:s/>mediation,"<text:s/>a<text:s/>bedtime<text:s/>prayer,<text:s/>was<text:s/>written<text:s/>by<text:s/>Dinah<text:s/>Julia<text:s/>Levi<text:s/>née<text:s/>Emanuel<text:s/>and<text:s/>included<text:s/>by<text:s/>her<text:s/>daughter,<text:s/>Annie<text:s/>Josephine<text:s/>Levi,<text:s/>in<text:s/>her<text:s/>anthology<text:s/>of<text:s/>teḥinot<text:s/>in<text:s/>English,<text:s/></text:span><text:span text:style-name="T24_2"><text:a xlink:type="simple" xlink:href="file:///?p=50251"><text:span text:style-name="T24_3">Meditations<text:s/>of<text:s/>the<text:s/>Heart</text:span></text:a></text:span><text:span text:style-name="T24_4"><text:s/>(1900),<text:s/>pp.<text:s/>74-75.<text:s/></text:span></text:p>
      <text:h text:style-name="P25" text:outline-level="3"><text:span text:style-name="T25_1">Source(s)</text:span></text:h>
      <text:p text:style-name="P26"><text:span text:style-name="T26_1">[advanced_iframe<text:s/>securitykey="be1d939e6a1b36109171c7d5503b34cf9147aa7b"<text:s/>enable_external_height_workaround="true"<text:s/>src="https://archive.org/stream/meditation-of-the-heart-annie-josephine-levi-1900/Meditation%20of%20the%20Heart%20%28Annie%20Josephine%20Levi%201900%29#page/74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A Bedtime Prayer at Night, by Dinah Julia Levi (1900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