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64cm"/>
    </style:style>
    <style:style style:name="Column4" style:family="table-column">
      <style:table-column-properties style:column-width="11.6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>
      <style:text-properties fo:color="#0000ee" fo:language="none" fo:language-asian="none" fo:language-complex="none" style:text-underline-style="solid" style:text-underline-color="font-color"/>
    </style:style>
    <style:style style:name="T48_2" style:family="text"/>
    <style:style style:name="T48_3" style:family="text"/>
    <style:style style:name="T4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5" style:family="text"/>
    <style:style style:name="T48_6" style:family="text"/>
    <style:style style:name="T48_7" style:family="text">
      <style:text-properties fo:color="#0000ee" fo:language="none" fo:language-asian="none" fo:language-complex="none" style:text-underline-style="solid" style:text-underline-color="font-color"/>
    </style:style>
    <style:style style:name="T48_8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בן<text:s/>סירא<text:s/>מב:כא-מג:לא</text:span><text:span text:style-name="T1_4"><text:s/>|<text:s/>ben<text:s/>Sira<text:s/>42:21-43:31,<text:s/>a<text:s/>hymn<text:s/>of<text:s/>creation<text:s/>translated<text:s/>by<text:s/>Rabbi<text:s/>Mordecai<text:s/>Kapl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1<text:s/>16:20:26</text:span><text:span text:style-name="T5_2"><text:s/>under<text:s/>the<text:s/>&lt;a<text:s/>href='https://creativecommons.org/licenses/by/4.0/'&gt;Creative<text:s/>Commons<text:s/>Attribution<text:s/>(CC<text:s/>BY)<text:s/>4.0<text:s/>International&lt;/a&gt;<text:s/>free-culture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Rosh<text:s/>Ḥodes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ֶ֨זְכׇּר־נָ֤א ׀<text:s/>מַעֲשֵׂי־אֵ֗ל<text:s/>וְזֶה֘<text:s/>חָזִ֢יתִי<text:s/>וַ֫אֲסַפֵּ֖רָה<text:s/>בְּאֹ֣מֶר<text:s/>אֱלֹהִ֣ים<text:s/>נוֹצָר֑וּ<text:s/>וּפוֹעֵ֥ל<text:s/>רְ֝צוֹנ֗וֹ<text:s/>לִקְחֽוֹ׃</text:span><text:span text:style-name="T13_2"><text:s/></text:span></text:p>
          </table:table-cell>
          <table:table-cell table:style-name="Cell12">
            <text:p text:style-name="P14"><text:span text:style-name="T14_1">I<text:s/>would<text:s/>fain<text:s/>bring<text:s/>to<text:s/>mind<text:s/>El’s<text:s/>works,[foot]Perhaps<text:s/>poesis<text:s/>might<text:s/>be<text:s/>a<text:s/>more<text:s/>interesting<text:s/>translation<text:s/>in<text:s/>place<text:s/>of<text:s/>“works.”<text:s/>--ANV[/foot]<text:s/>And<text:s/>what<text:s/>I<text:s/>have<text:s/>seen<text:s/>I<text:s/>would<text:s/>recount.<text:s/>By<text:s/>the<text:s/>word<text:s/>of<text:s/>Elohim<text:s/>his<text:s/>works<text:s/>were<text:s/>formed,<text:s/>For<text:s/>his<text:s/>will<text:s/>carries<text:s/>out<text:s/>his<text:s/>decree.<text:s/></text:span></text:p>
          </table:table-cell>
        </table:table-row>
        <table:table-row table:style-name="Row7">
          <table:table-cell table:style-name="Cell13">
            <text:p text:style-name="P15"><text:span text:style-name="T15_1">שֶׁ֨מֶשׁ<text:s/>זוֹרַ֤חַת ׀<text:s/>עַל־כֹּ֭ל<text:s/>נִגְלָ֑תָה<text:s/>וּכְב֣וֹד י֝הו֗ה<text:s/>עַל־כׇּל־מַעֲשָֽׂיו׃</text:span><text:span text:style-name="T15_2"><text:s/></text:span></text:p>
          </table:table-cell>
          <table:table-cell table:style-name="Cell14">
            <text:p text:style-name="P16"><text:span text:style-name="T16_1">The<text:s/>light<text:s/>of<text:s/>the<text:s/>rising<text:s/>sun<text:s/>is<text:s/>everywhere<text:s/>manifest,<text:s/>So<text:s/>the<text:s/></text:span><text:span text:style-name="T16_2">kavod</text:span><text:span text:style-name="T16_3"><text:s/>of<text:s/>YHVH<text:s/>is<text:s/>over<text:s/>all<text:s/>his<text:s/>works.<text:s/></text:span></text:p>
          </table:table-cell>
        </table:table-row>
        <table:table-row table:style-name="Row8">
          <table:table-cell table:style-name="Cell15">
            <text:p text:style-name="P17"><text:span text:style-name="T17_1">לֹ֨א<text:s/>הִסְפִּ֤יקוּ ׀<text:s/>קְדוֹשֵׁי־אֵ֗ל<text:s/>לְסַפֵּר֘<text:s/>נִפְלְא֢וֹת י֫הו֖ה<text:s/>אִמֵּ֣ץ<text:s/>אֱלֹהִ֣ים<text:s/>צְבָאָ֑יו<text:s/>לְ֝הִתְחַזֵּ֗ק<text:s/>לִפְנֵ֥י<text:s/>כְבוֹדֽוֹ׃</text:span><text:span text:style-name="T17_2"><text:s/></text:span></text:p>
          </table:table-cell>
          <table:table-cell table:style-name="Cell16">
            <text:p text:style-name="P18"><text:span text:style-name="T18_1">El’s<text:s/>holy<text:s/>angels<text:s/>have<text:s/>not<text:s/>the<text:s/>power<text:s/>To<text:s/>recount<text:s/>the<text:s/>wondrous<text:s/>works<text:s/>of<text:s/>YHVH;<text:s/>But<text:s/>Elohim<text:s/>gives<text:s/>strength<text:s/>to<text:s/>his<text:s/>hosts,<text:s/>That<text:s/>they<text:s/>may<text:s/>have<text:s/>the<text:s/>boldness<text:s/>to<text:s/>stand<text:s/>in<text:s/>the<text:s/>presence<text:s/>of<text:s/>his<text:s/></text:span><text:span text:style-name="T18_2">kavod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תְּה֨וֹם<text:s/>וְלֵ֤ב ׀<text:s/>חֹקֵ֗ר<text:s/>וּבְכׇל־מַעֲרֻמֵּיהֶ֣ם<text:s/>יִתְבּוֹנֵ֑ן<text:s/>כִּי־יוֹדֵ֤עַ יהו֨ה<text:s/>כׇּל־דָּ֗עַת ׀<text:s/>וְאוֹתִיּ֣וֹת<text:s/>עוֹלָ֣ם<text:s/>יַבִּֽיט׃</text:span><text:span text:style-name="T19_2"><text:s/></text:span></text:p>
          </table:table-cell>
          <table:table-cell table:style-name="Cell18">
            <text:p text:style-name="P20"><text:span text:style-name="T20_1">He<text:s/>fathoms<text:s/>the<text:s/>depth<text:s/>of<text:s/>the<text:s/>sea,<text:s/>and<text:s/>of<text:s/>the<text:s/>heart<text:s/>of<text:s/>man,<text:s/>And<text:s/>to<text:s/>his<text:s/>discernment<text:s/>they<text:s/>are<text:s/>laid<text:s/>bare.<text:s/>For<text:s/>YHVH<text:s/>knows<text:s/>all<text:s/>there<text:s/>is<text:s/>to<text:s/>know,<text:s/>And<text:s/>sees<text:s/>the<text:s/>eternal<text:s/>meaning<text:s/>of<text:s/>things.<text:s/></text:span></text:p>
          </table:table-cell>
        </table:table-row>
        <table:table-row table:style-name="Row10">
          <table:table-cell table:style-name="Cell19">
            <text:p text:style-name="P21"><text:span text:style-name="T21_1">מְחַוֶּ֣ה<text:s/>חֲלִיפ֣וֹת<text:s/>וְנִהְי֑וֹת<text:s/>וּמְגַלֶּ֣ה<text:s/>חֵ֖קֶר<text:s/>נִסְתָּרֽוֹת׃<text:s/>לֹא־נֶעְדַּ֣ר<text:s/>מִ֭מֶּֽנוּ<text:s/>כׇּל־שָׂ֑כֶל<text:s/>וְלֹ֥א<text:s/>חֲ֝לָפ֗וֹ<text:s/>כׇּל־דָּבָֽר׃</text:span><text:span text:style-name="T21_2"><text:s/></text:span></text:p>
          </table:table-cell>
          <table:table-cell table:style-name="Cell20">
            <text:p text:style-name="P22"><text:span text:style-name="T22_1">He<text:s/>declares<text:s/>what<text:s/>is<text:s/>past<text:s/>and<text:s/>what<text:s/>is<text:s/>future,<text:s/>And<text:s/>reveals<text:s/>the<text:s/>profoundest<text:s/>secrets.<text:s/>No<text:s/>insight<text:s/>is<text:s/>withheld<text:s/>from<text:s/>him,<text:s/>And<text:s/>no<text:s/>matter<text:s/>escapes<text:s/>him.<text:s/></text:span></text:p>
          </table:table-cell>
        </table:table-row>
        <table:table-row table:style-name="Row11">
          <table:table-cell table:style-name="Cell21">
            <text:p text:style-name="P23"><text:span text:style-name="T23_1">גְבוּרַ֤ת<text:s/>חׇכְמָת֨וֹ ׀<text:s/>תִּכֵּ֗ן<text:s/>אֶחָד֘<text:s/>ה֢וּא<text:s/>מֵע֫וֹלָ֖ם<text:s/>לֹא־נוֹסָ֥ף<text:s/>וְלֹא־נֶאֱצָ֑ל<text:s/>וְלֹא־צָ֝רִ֗יךְ<text:s/>לְכׇל־מֵבִֽין׃</text:span><text:span text:style-name="T23_2"><text:s/></text:span></text:p>
          </table:table-cell>
          <table:table-cell table:style-name="Cell22">
            <text:p text:style-name="P24"><text:span text:style-name="T24_1">The<text:s/>might<text:s/>of<text:s/>his<text:s/>wisdom<text:s/>is<text:s/>established;<text:s/>From<text:s/>everlasting<text:s/>he<text:s/>is<text:s/>the<text:s/>same.<text:s/>Nothing<text:s/>has<text:s/>been<text:s/>added<text:s/>to<text:s/>him,<text:s/>nothing<text:s/>has<text:s/>been<text:s/>taken<text:s/>from<text:s/>him;<text:s/>he<text:s/>needs<text:s/>none<text:s/>to<text:s/>give<text:s/>him<text:s/>counsel.<text:s/></text:span></text:p>
          </table:table-cell>
        </table:table-row>
        <table:table-row table:style-name="Row12">
          <table:table-cell table:style-name="Cell23">
            <text:p text:style-name="P25"><text:span text:style-name="T25_1">כׇּל־מַעֲשָׂ֣יו<text:s/>נֶחְמָדִ֑ים<text:s/>וּכְנִיצ֣וֹץ<text:s/>דְמַרְאֶֽה׃<text:s/>הֵ֣ם<text:s/>חַ֭יִּים<text:s/>וְקַיָּמִ֣ים<text:s/>לָעַ֑ד<text:s/>וּלְכׇל־צֹ֖רֶךְ<text:s/>הַכֹּ֣ל<text:s/>יִשְׁמָֽע׃</text:span><text:span text:style-name="T25_2"><text:s/></text:span></text:p>
          </table:table-cell>
          <table:table-cell table:style-name="Cell24">
            <text:p text:style-name="P26"><text:span text:style-name="T26_1">All<text:s/>his<text:s/>works<text:s/>are<text:s/>truly<text:s/>lovely,<text:s/>And<text:s/>are<text:s/>like<text:s/>blossoms<text:s/>to<text:s/>behold.<text:s/>They<text:s/>live<text:s/>and<text:s/>abide<text:s/>for<text:s/>ever.<text:s/>And<text:s/>to<text:s/>every<text:s/>need<text:s/>the<text:s/>whole<text:s/>universe<text:s/>responds.<text:s/></text:span></text:p>
          </table:table-cell>
        </table:table-row>
        <table:table-row table:style-name="Row13">
          <table:table-cell table:style-name="Cell25">
            <text:p text:style-name="P27"><text:span text:style-name="T27_1">כֻּלָּ֣ם<text:s/>שׁ֭וֹנִים<text:s/>זֶ֣ה<text:s/>מִזֶּ֑ה<text:s/>וְלֹא־עָשָׂ֣ה<text:s/>מֵהֶ֣ם<text:s/>שָֽׁוְא׃<text:s/>זֶ֣ה<text:s/>עַל־זֶ֭ה<text:s/>חָלַ֣ף<text:s/>טוּב֑וֹ<text:s/>וּמִ֥י יִ֝שְׂבַּ֗ע<text:s/>לְהַבִּ֥יט<text:s/>תֹּֽאַר׃<text:s/>תֹּ֡אַר ׀<text:s/>מָר֣וֹם<text:s/>רְקִ֣יעַ<text:s/>טֹ֑הַר<text:s/>וְעֶ֥צֶם<text:s/>שָׁ֝מַ֗יִם<text:s/>מַבִּ֣יעַ<text:s/>נְהָרָֽה׃</text:span><text:span text:style-name="T27_2"><text:s/></text:span></text:p>
          </table:table-cell>
          <table:table-cell table:style-name="Cell26">
            <text:p text:style-name="P28"><text:span text:style-name="T28_1">All<text:s/>things<text:s/>are<text:s/>different<text:s/>one<text:s/>from<text:s/>another,<text:s/>But<text:s/>of<text:s/>all<text:s/>he<text:s/>has<text:s/>made<text:s/>no<text:s/>thing<text:s/>is<text:s/>superfluous.<text:s/>All<text:s/>give<text:s/>of<text:s/>their<text:s/>bounty<text:s/>one<text:s/>to<text:s/>another;<text:s/>Who<text:s/>can<text:s/>gaze<text:s/>enough<text:s/>at<text:s/>their<text:s/>beauty,<text:s/>At<text:s/>the<text:s/>sublime<text:s/>beauty<text:s/>of<text:s/>the<text:s/>pure<text:s/>firmament,<text:s/>The<text:s/>very<text:s/>heaven<text:s/>overflowing<text:s/>with<text:s/>light?<text:s/></text:span></text:p>
          </table:table-cell>
        </table:table-row>
        <table:table-row table:style-name="Row14">
          <table:table-cell table:style-name="Cell27">
            <text:p text:style-name="P29"><text:span text:style-name="T29_1">שֶׁ֣מֶשׁ<text:s/>מַ֭בִּֽיעַ<text:s/>בְצֵאת֣וֹ<text:s/>חֻמֹּ֑ה<text:s/>מַ֥ה<text:s/>נּ֝וֹרָ֗א מַעֲשֵׂ֥י יהוֽה׃<text:s/>בְּ֭הַצְהִירוֹ<text:s/>יַרְתִּ֣יחַ<text:s/>תֵּבֵ֑ל<text:s/>לִפְנֵ֥י<text:s/>חׇ֝רְבּ֗וֹ<text:s/>מִי־יִתְכַּלְכֵּֽל׃<text:s/>כּ֤וּר<text:s/>נָפ֨וּחַ ׀<text:s/>מֵחֵ֬ם<text:s/>מוּצָ֗ק<text:s/>שׁוֹלֵ֘חַ<text:s/>שֶׁ֢מֶשׁ<text:s/>יַדְלִ֫יק<text:s/>הָרִ֖ים<text:s/>לְש֣וֹן<text:s/>מָ֭אוֹר<text:s/>תִּגְמַ֣ר<text:s/>נוֹשָׁ֑בֶת<text:s/>וּ֝מִנּוּרָ֗הּ<text:s/>תִּכְוֶ֥ה<text:s/>עָֽיִן׃<text:s/>כִּ֗י ׀<text:s/>גָד֣וֹל יהו֣ה<text:s/>עוֹשֵׂ֑הוּ<text:s/>וּ֝דְבָר֗וֹ<text:s/>יְנַצֵּ֥חַ<text:s/>אַבִּירָֽיו׃</text:span><text:span text:style-name="T29_2"><text:s/></text:span></text:p>
          </table:table-cell>
          <table:table-cell table:style-name="Cell28">
            <text:p text:style-name="P30"><text:span text:style-name="T30_1">The<text:s/>sun<text:s/>when<text:s/>he<text:s/>goes<text:s/>forth<text:s/>radiates<text:s/>heat<text:s/>—<text:s/>How<text:s/>awe-inspiring<text:s/>is<text:s/>the<text:s/>work<text:s/>of<text:s/>YHVH!<text:s/>By<text:s/>noontide<text:s/>it<text:s/>makes<text:s/>the<text:s/>world<text:s/>seethe<text:s/>with<text:s/>heat,<text:s/>Against<text:s/>its<text:s/>scorching<text:s/>ray<text:s/>who<text:s/>can<text:s/>hold<text:s/>out?<text:s/>As<text:s/>a<text:s/>blast<text:s/>furnace<text:s/>keeps<text:s/>the<text:s/>casting<text:s/>hot,<text:s/>So<text:s/>the<text:s/>sun’s<text:s/>dart<text:s/>sets<text:s/>the<text:s/>mountains<text:s/>ablaze;<text:s/>A<text:s/>tongue<text:s/>of<text:s/>flame<text:s/>lays<text:s/>waste<text:s/>the<text:s/>inhabited<text:s/>world,<text:s/>And<text:s/>with<text:s/>its<text:s/>fire<text:s/>the<text:s/>eye<text:s/>is<text:s/>scorched;<text:s/>For<text:s/>great<text:s/>is<text:s/>YHVH<text:s/>that<text:s/>made<text:s/>it,<text:s/>His<text:s/>word<text:s/>makes<text:s/>his<text:s/>mighty<text:s/>servant<text:s/>triumphant.<text:s/></text:span></text:p>
          </table:table-cell>
        </table:table-row>
        <table:table-row table:style-name="Row15">
          <table:table-cell table:style-name="Cell29">
            <text:p text:style-name="P31"><text:span text:style-name="T31_1">וְגַ֣ם<text:s/>יָ֭רֵחַ<text:s/>לְעִתּ֥וֹ<text:s/>שָׁ֑ב<text:s/>מֶמְשֶׁ֥לֶת<text:s/>קֵ֖ץ<text:s/>וְא֣וֹת<text:s/>עוֹלָֽם׃<text:s/>בּ֣וֹ<text:s/>מ֭וֹעֵד<text:s/>וּזְמַ֣נֵּי<text:s/>ח֑וֹק<text:s/>וְחֵ֥פֶץ<text:s/>עֹ֝שֶׂ֗ה<text:s/>בִּתְקוּפָתֽוֹ׃<text:s/>חֹ֬דֶשׁ<text:s/>בְּחׇדְשׁ֗וֹ<text:s/>הוּא֥<text:s/>מִתְחַדֵּשׁ֘<text:s/>מַה־נּוֹרָ֢א<text:s/>בְּהִ֫שְׁתַּנּוֹת֖וֹ<text:s/>כְּלִי־צָבָ֣א<text:s/>נִבְלֵ֣י<text:s/>מָר֑וֹם<text:s/>מְרַצֵּ֖ף<text:s/>רָקִ֣יעַ<text:s/>מִזְּהִירָֽתוֹ׃<text:s/>תּ֣וֹאַר<text:s/>שָׁ֭מַֽיִם<text:s/>וַהֲדַ֣ר<text:s/>כּוֹכָ֑ב<text:s/>עֲדִ֥י<text:s/>מַ֝זְהִ֗יר<text:s/>בִּמְר֣וֹמֵי־אֵֽל׃<text:s/>בִּדְבַר־אֵ֭ל<text:s/>יַעֲמֹ֣ד<text:s/>חֹ֑ק<text:s/>וְלֹ֣א<text:s/>יִ֝ישַׁ֗ן<text:s/>בְּאַשְׁמֻרוֹתָֽיו׃</text:span><text:span text:style-name="T31_2"><text:s/></text:span></text:p>
          </table:table-cell>
          <table:table-cell table:style-name="Cell30">
            <text:p text:style-name="P32"><text:span text:style-name="T32_1">Moreover,<text:s/>the<text:s/>moon<text:s/>he<text:s/>made<text:s/>with<text:s/>its<text:s/>phases<text:s/>recurring,<text:s/>To<text:s/>regulate<text:s/>our<text:s/>times,<text:s/>an<text:s/>everlasting<text:s/>sign;<text:s/>It<text:s/>sets<text:s/>our<text:s/>festivals<text:s/>and<text:s/>appointed<text:s/>seasons,<text:s/>Rendering<text:s/>service<text:s/>as<text:s/>it<text:s/>goes<text:s/>about<text:s/>its<text:s/>circuit.<text:s/>Month<text:s/>by<text:s/>month<text:s/>it<text:s/>renews<text:s/>itself<text:s/>—<text:s/>How<text:s/>wonderful<text:s/>is<text:s/>it<text:s/>in<text:s/>its<text:s/>transformation!<text:s/>It<text:s/>is<text:s/>a<text:s/>weapon<text:s/>for<text:s/>the<text:s/>hosts<text:s/>of<text:s/>the<text:s/>clouds<text:s/>on<text:s/>high.<text:s/>It<text:s/>paves<text:s/>the<text:s/>firmament<text:s/>with<text:s/>its<text:s/>shining.<text:s/>It<text:s/>is<text:s/>the<text:s/>beauty<text:s/>of<text:s/>heaven,<text:s/>the<text:s/>glory<text:s/>of<text:s/>the<text:s/>stars;<text:s/>It<text:s/>is<text:s/>like<text:s/>a<text:s/>gleaming<text:s/>jewel<text:s/>in<text:s/>the<text:s/>heights<text:s/>of<text:s/>El.<text:s/>At<text:s/>El’s<text:s/>behest<text:s/>the<text:s/>law<text:s/>goes<text:s/>forth,<text:s/>That<text:s/>the<text:s/>moon<text:s/>may<text:s/>not<text:s/>sleep<text:s/>at<text:s/>its<text:s/>watches.<text:s/></text:span></text:p>
          </table:table-cell>
        </table:table-row>
        <table:table-row table:style-name="Row16">
          <table:table-cell table:style-name="Cell31">
            <text:p text:style-name="P33"><text:span text:style-name="T33_1">רְאֵ֨ה ׀<text:s/>קֶ֗שֶׁת<text:s/>וּ֭בָרֵךְ<text:s/>עוֹשֶׂ֑יהָ<text:s/>כִּ֣י<text:s/>מְאֹ֣ד<text:s/>נֶ֝הְדָּרָ֗ה<text:s/>בְּכָבֽוֹד׃<text:s/>ח֣וּג<text:s/>הִ֭קִּֽיפָה<text:s/>בִּכְבוֹדָ֑הּ<text:s/>וְ֝יָד־אֵ֗ל<text:s/>נָטַ֣תָּהּ<text:s/>בְּגָאֽוֹן׃</text:span><text:span text:style-name="T33_2"><text:s/></text:span></text:p>
          </table:table-cell>
          <table:table-cell table:style-name="Cell32">
            <text:p text:style-name="P34"><text:span text:style-name="T34_1">Behold<text:s/>the<text:s/>rainbow<text:s/>and<text:s/>bless<text:s/>its<text:s/>Maker;<text:s/>Most<text:s/>resplendent<text:s/>is<text:s/>it<text:s/>in<text:s/></text:span><text:span text:style-name="T34_2">kavod</text:span><text:span text:style-name="T34_3">.<text:s/>It<text:s/>encompasses<text:s/>the<text:s/>heavenly<text:s/>vault<text:s/>with<text:s/>majesty;<text:s/>The<text:s/>hand<text:s/>of<text:s/>El<text:s/>spreads<text:s/>it<text:s/>out<text:s/>with<text:s/>magnificence.<text:s/></text:span></text:p>
          </table:table-cell>
        </table:table-row>
        <table:table-row table:style-name="Row17">
          <table:table-cell table:style-name="Cell33">
            <text:p text:style-name="P35"><text:span text:style-name="T35_1">גְּבוּרָת֣וֹ תַּתְוֶ֥ה<text:s/>בָרָ֑ק<text:s/>וּתְנַצֵּ֖חַ<text:s/>זִיק֣וֹת<text:s/>מִשְׁפָּטֽוֹ׃<text:s/>לְ֭מַעֲנוֹ<text:s/>בָּרָ֣א<text:s/>אוֹצָ֑ר<text:s/>וַיָ֣עֶף<text:s/>עָ֣ב<text:s/>כְּרָֽשֶׁף׃</text:span><text:span text:style-name="T35_2"><text:s/></text:span></text:p>
          </table:table-cell>
          <table:table-cell table:style-name="Cell34">
            <text:p text:style-name="P36"><text:span text:style-name="T36_1">His<text:s/>might<text:s/>directs<text:s/>the<text:s/>lightning,<text:s/>And<text:s/>makes<text:s/>brilliant<text:s/>the<text:s/>flashes<text:s/>of<text:s/>his<text:s/>retribution.<text:s/>For<text:s/>the<text:s/>lightning<text:s/>has<text:s/>he<text:s/>made<text:s/>an<text:s/>arsenal,<text:s/>When<text:s/>he<text:s/>sends<text:s/>the<text:s/>clouds<text:s/>flying<text:s/>like<text:s/>birds.<text:s/></text:span></text:p>
          </table:table-cell>
        </table:table-row>
        <table:table-row table:style-name="Row18">
          <table:table-cell table:style-name="Cell35">
            <text:p text:style-name="P37"><text:span text:style-name="T37_1">בִּ֭גְדֻלָּתוֹ<text:s/>חִזֵּ֣ק<text:s/>עָנָ֑ן<text:s/>וַ֝יִּתְפּוֹצֲצ֗וּ<text:s/>אַבְנֵ֥י<text:s/>בָרָֽד׃<text:s/>ק֤וֹל<text:s/>רַעֲמ֨וֹ ׀<text:s/>יָחִ֬יל<text:s/>אַרְצ֗וֹ ׀<text:s/>וּבְכֹחוֹ֘<text:s/>יָזִ֢יעַ<text:s/>הָ֫רִ֖ים<text:s/>אֵימָ֨תוֹ<text:s/>תְּחָרֵ֤ף ׀<text:s/>תֵּ֘ימָ֥ן<text:s/>זִלְעֲפ֣וֹת<text:s/>צָ֭פוֹן<text:s/>סוּפָ֣ה<text:s/>וּסְעָרָ֑ה <text:s/>כְּרֶ֗שֶׁף<text:s/>יָנִ֥יף<text:s/>שִׁ֝לְגּ֗וֹ<text:s/>וּכְאַרְבֶּ֣ה<text:s/>יִשְׁכֹּ֣ן דִרָתֽוֹ׃<text:s/>תֹּ֣אַר<text:s/>לִ֭בְנוֹ<text:s/>יַגְהֶ֣ה<text:s/>עַ֑יִן<text:s/>וּ֝מִמִּטְר֗וֹ<text:s/>יֶהֱמֶ֥ה<text:s/>לֵבָֽב׃</text:span><text:span text:style-name="T37_2"><text:s/></text:span></text:p>
          </table:table-cell>
          <table:table-cell table:style-name="Cell36">
            <text:p text:style-name="P38"><text:span text:style-name="T38_1">With<text:s/>his<text:s/>might<text:s/>he<text:s/>arms<text:s/>the<text:s/>clouds;<text:s/>Hailstones<text:s/>burst<text:s/>forth<text:s/>from<text:s/>them.<text:s/>The<text:s/>sound<text:s/>of<text:s/>his<text:s/>thunder<text:s/>makes<text:s/>his<text:s/>earth<text:s/>to<text:s/>quake;<text:s/>By<text:s/>his<text:s/>strength<text:s/>he<text:s/>shakes<text:s/>mountains.<text:s/>The<text:s/>terror<text:s/>of<text:s/>him<text:s/>stirs<text:s/>up<text:s/>the<text:s/>south<text:s/>wind,<text:s/>The<text:s/>whirlwind<text:s/>of<text:s/>the<text:s/>north,<text:s/>hurricane<text:s/>and<text:s/>tempest;<text:s/>His<text:s/>snow<text:s/>he<text:s/>makes<text:s/>fly<text:s/>like<text:s/>a<text:s/>flock<text:s/>of<text:s/>birds;<text:s/>Its<text:s/>flakes<text:s/>settle<text:s/>down<text:s/>like<text:s/>hordes<text:s/>of<text:s/>locusts.<text:s/>The<text:s/>beauty<text:s/>of<text:s/>its<text:s/>whiteness<text:s/>dazzles<text:s/>the<text:s/>eyes,<text:s/>And<text:s/>the<text:s/>heart<text:s/>marvels<text:s/>at<text:s/>its<text:s/>down-pour.<text:s/></text:span></text:p>
          </table:table-cell>
        </table:table-row>
        <table:table-row table:style-name="Row19">
          <table:table-cell table:style-name="Cell37">
            <text:p text:style-name="P39"><text:span text:style-name="T39_1">וְגַ֣ם<text:s/>כְּ֭פוֹר<text:s/>כְּמֶ֣לַח<text:s/>יִשְׁפֹּ֑ךְ<text:s/>וְ֝יָצִ֗יץ<text:s/>כְּסַפִּ֥יר<text:s/>צִיצִֽים׃<text:s/>צִנַּ֡ת ׀<text:s/>ר֤וּחַ<text:s/>צָפ֨וֹן ׀<text:s/>יַשִּׁ֗יב<text:s/>וּבְקֶ֘רַח<text:s/>יַקְפִּ֢יא<text:s/>מְ֫קוֹר֖וֹ<text:s/>עַל־כׇּל־מַ֣עֲמַד<text:s/>מ֣יִם<text:s/>יַקְרִ֑ים<text:s/>וְ֝כַשִּׁרְיָ֗ן<text:s/>יַלְבִּ֥ישׁ<text:s/>מִקְוֶֽה׃<text:s/>יְב֣וּל<text:s/>הָ֭רִים<text:s/>כְּחֹ֣רֶב<text:s/>יַשִּׂ֑יק<text:s/>וּנְוֵ֥ה<text:s/>צְ֝מָחִ֗ים<text:s/>כַּלֶּהָבָֽה׃</text:span><text:span text:style-name="T39_2"><text:s/></text:span></text:p>
          </table:table-cell>
          <table:table-cell table:style-name="Cell38">
            <text:p text:style-name="P40"><text:span text:style-name="T40_1">The<text:s/>hoar-frost<text:s/>also<text:s/>he<text:s/>pours<text:s/>out<text:s/>like<text:s/>salt,<text:s/>And<text:s/>makes<text:s/>the<text:s/>crystals<text:s/>sparkle<text:s/>like<text:s/>sapphire.<text:s/>He<text:s/>lets<text:s/>icy<text:s/>blasts<text:s/>of<text:s/>the<text:s/>north<text:s/>wind<text:s/>blow,<text:s/>And<text:s/>freezes<text:s/>the<text:s/>pond<text:s/>till<text:s/>its<text:s/>surface<text:s/>is<text:s/>glazed.<text:s/>Over<text:s/>every<text:s/>pool<text:s/>of<text:s/>water<text:s/>he<text:s/>spreads<text:s/>a<text:s/>crust,<text:s/>The<text:s/>pond<text:s/>appears<text:s/>to<text:s/>have<text:s/>put<text:s/>on<text:s/>a<text:s/>breastplate.<text:s/>The<text:s/>frost<text:s/>consumes<text:s/>the<text:s/>produce<text:s/>of<text:s/>the<text:s/>mountains<text:s/>like<text:s/>a<text:s/>drought,<text:s/>And<text:s/>the<text:s/>sprouting<text:s/>pasture<text:s/>like<text:s/>a<text:s/>flame.<text:s/></text:span></text:p>
          </table:table-cell>
        </table:table-row>
        <table:table-row table:style-name="Row20">
          <table:table-cell table:style-name="Cell39">
            <text:p text:style-name="P41"><text:span text:style-name="T41_1">מַ֣רְפֵּא<text:s/>כֹ֭ל<text:s/>מַעֲרַ֣ף<text:s/>עָנָ֑ן<text:s/>טַ֥ל<text:s/>פּ֝וֹרֵ֗עַ<text:s/>לְדַשֵּׁ֣ן<text:s/>שָׁרָֽב׃</text:span><text:span text:style-name="T41_2"><text:s/></text:span></text:p>
          </table:table-cell>
          <table:table-cell table:style-name="Cell40">
            <text:p text:style-name="P42"><text:span text:style-name="T42_1">A<text:s/>healing<text:s/>for<text:s/>all<text:s/>is<text:s/>the<text:s/>distillation<text:s/>of<text:s/>the<text:s/>clouds,<text:s/>Even<text:s/>the<text:s/>dew<text:s/>that<text:s/>brings<text:s/>refreshment<text:s/>after<text:s/>heat.<text:s/></text:span></text:p>
          </table:table-cell>
        </table:table-row>
        <table:table-row table:style-name="Row21">
          <table:table-cell table:style-name="Cell41">
            <text:p text:style-name="P43"><text:span text:style-name="T43_1">מַחֲשַׁבְתּ֣וֹ<text:s/>תַּשִּׂ֣יק<text:s/>רַבָּ֑ה<text:s/>וַיֵּ֖ט<text:s/>בִּתְה֣וֹם<text:s/>אִיִּֽים׃<text:s/>יוֹרְדֵ֣י<text:s/>הַ֭יָּם<text:s/>יְסַפְּר֣וּ<text:s/>קָצֵ֑הוּ<text:s/>לְשֵׁ֣מַע<text:s/>אׇ֝זְנֵ֗נוּ<text:s/>נִשְׁתּוֹמֵֽם׃<text:s/>שָׁ֣ם<text:s/>פְּ֭לָאוֹת<text:s/>תִּמְהֵ֣י<text:s/>מַעֲשֵׂ֑הוּ<text:s/>מִ֥ין<text:s/>כׇּ֝ל־חַ֗י<text:s/>וּגְבוּר֥וֹת<text:s/>רַבָּֽה׃</text:span><text:span text:style-name="T43_2"><text:s/></text:span></text:p>
          </table:table-cell>
          <table:table-cell table:style-name="Cell42">
            <text:p text:style-name="P44"><text:span text:style-name="T44_1">By<text:s/>his<text:s/>counsel<text:s/>he<text:s/>stills<text:s/>the<text:s/>deep;<text:s/>It<text:s/>is<text:s/>he<text:s/>who<text:s/>has<text:s/>planted<text:s/>the<text:s/>islands<text:s/>in<text:s/>the<text:s/>ocean.<text:s/>They<text:s/>that<text:s/>go<text:s/>down<text:s/>to<text:s/>the<text:s/>sea<text:s/>tell<text:s/>of<text:s/>its<text:s/>extent,<text:s/>And<text:s/>when<text:s/>our<text:s/>ears<text:s/>hear<text:s/>it<text:s/>we<text:s/>are<text:s/>astounded.<text:s/>Therein<text:s/>are<text:s/>marvels,<text:s/>the<text:s/>most<text:s/>wondrous<text:s/>of<text:s/>his<text:s/>works,<text:s/>All<text:s/>kinds<text:s/>of<text:s/>living<text:s/>things,<text:s/>and<text:s/>the<text:s/>monsters<text:s/>of<text:s/>the<text:s/>deep.<text:s/></text:span></text:p>
          </table:table-cell>
        </table:table-row>
        <table:table-row table:style-name="Row22">
          <table:table-cell table:style-name="Cell43">
            <text:p text:style-name="P45"><text:span text:style-name="T45_1">לְ֭מַעֲנוֹ<text:s/>יִצְלַ֣ח<text:s/>מַלְאָ֑ךְ<text:s/>וּ֜בִדְבָרָ֗יו<text:s/>יִפְעַ֣ל<text:s/>רָצֽוֹן׃<text:s/>ע֤וֹד כָּאֵ֨לֶּה ׀<text:s/>לֹ֣א<text:s/>נוֹסִ֑יף<text:s/>וְקֵ֥ץ<text:s/>דָּ֝בָ֗ר<text:s/>ה֥וּא<text:s/>הַכֹּֽל׃</text:span><text:span text:style-name="T45_2"><text:s/></text:span></text:p>
          </table:table-cell>
          <table:table-cell table:style-name="Cell44">
            <text:p text:style-name="P46"><text:span text:style-name="T46_1">At<text:s/>his<text:s/>bidding<text:s/>the<text:s/>angel<text:s/>descends,<text:s/>And<text:s/>by<text:s/>his<text:s/>decrees<text:s/>performs<text:s/>his<text:s/>will.<text:s/>More<text:s/>words<text:s/>like<text:s/>these<text:s/>we<text:s/>will<text:s/>not<text:s/>add,<text:s/>Our<text:s/>final<text:s/>word<text:s/>is:<text:s/>he<text:s/>is<text:s/>ALL.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Ecclesiasticus</text:span><text:span text:style-name="T48_2"><text:s/>(ben<text:s/>Sira)<text:s/>42:21-43:31<text:s/>is<text:s/>presented<text:s/>as<text:s/>"God<text:s/>the<text:s/>Lord<text:s/>of<text:s/>Nature"<text:s/>in<text:s/></text:span><text:span text:style-name="T48_3"><text:a xlink:type="simple" xlink:href="https://opensiddur.org/compilations/siddurim/sabbath-prayer-book-by-mordecai-kaplan-1945/"><text:span text:style-name="T48_4">The<text:s/>Sabbath<text:s/>Prayer<text:s/>Book</text:span></text:a></text:span><text:span text:style-name="T48_5"><text:s/>of<text:s/>Rabbi<text:s/>Mordecai<text:s/>Kaplan<text:s/>(The<text:s/>Reconstructionist<text:s/>Foundation<text:s/>1945),<text:s/>p.<text:s/>367-372<text:s/>in<text:s/>the<text:s/>Supplements<text:s/>subsection,<text:s/>"God<text:s/>in<text:s/>Nature."<text:s/>The<text:s/>text<text:s/>of<text:s/>ben<text:s/>Sira<text:s/>used<text:s/>here<text:s/>differs<text:s/>in<text:s/>places<text:s/>found<text:s/>in<text:s/>other<text:s/>manuscripts.<text:s/>The<text:s/>text<text:s/>was<text:s/>further<text:s/>cantillated<text:s/>by<text:s/>Isaac<text:s/>Gantwerk<text:s/>Mayer.<text:s/>I<text:s/>have<text:s/>adapted<text:s/>the<text:s/>text<text:s/>to<text:s/>replace<text:s/>references<text:s/>to<text:s/>divine<text:s/>names<text:s/>'God'<text:s/>and<text:s/>'the<text:s/>Lord,'<text:s/>with<text:s/>the<text:s/>transliterations<text:s/>of<text:s/>the<text:s/>divine<text:s/>names,<text:s/>El,<text:s/>Elohim,<text:s/>and<text:s/>YHVH.<text:s/>I<text:s/>have<text:s/>also<text:s/>replaced<text:s/>the<text:s/>conventional<text:s/>translation<text:s/>for<text:s/>'kavod'<text:s/>with<text:s/>its<text:s/>transliteration,<text:s/>as<text:s/>it<text:s/>is<text:s/>a<text:s/>complex<text:s/>term<text:s/>describing<text:s/>an<text:s/>animate<text:s/>and<text:s/>resplendent<text:s/>divine<text:s/>presence.<text:s/>--Aharon<text:s/>Varady<text:s/>Those<text:s/>unfamiliar<text:s/>with<text:s/>ben<text:s/>Sira's<text:s/>use<text:s/>and<text:s/>reception<text:s/>in<text:s/>Jewish<text:s/>liturgy<text:s/>may<text:s/>gain<text:s/>from<text:s/>Dr.<text:s/>Michael<text:s/>Satlow's<text:s/></text:span><text:span text:style-name="T48_6"><text:a xlink:type="simple" xlink:href="https://thetorah.com/the-wisdom-of-ben-sira-how-jewish/"><text:span text:style-name="T48_7">article<text:s/>on<text:s/>ben<text:s/>Sira</text:span></text:a></text:span><text:span text:style-name="T48_8"><text:s/>at<text:s/>theTorah.com.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SabbathPrayerBookJewishReconstructionistFoundation1945#page/n39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בן סירא מב:כא-מג:לא | ben Sira 42:21-43:31, a hymn of creation translated by Rabbi Mordecai Kapl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