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T14_3" style:family="text">
      <style:text-properties fo:color="#0000ee" fo:language="en" fo:language-asian="en" fo:language-complex="none" style:text-underline-style="solid" style:text-underline-color="font-color"/>
    </style:style>
    <style:style style:name="T14_4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color="#0000ee" fo:language="none" fo:language-asian="none" fo:language-complex="none" style:text-underline-style="solid" style:text-underline-color="font-color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Benediction<text:s/>by<text:s/>Rabbi<text:s/>Morris<text:s/>Shmidman<text:s/>at<text:s/>the<text:s/>Democratic<text:s/>National<text:s/>Convention<text:s/>(198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1-03<text:s/>22:51:19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Elections<text:s/>&amp;amp;<text:s/>Vot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498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vinu<text:s/>shebaShamayim<text:s/>--<text:s/>Heavenly<text:s/>Father<text:s/>who<text:s/>gives<text:s/>strength<text:s/>under<text:s/>governments<text:s/>and<text:s/>understanding<text:s/>unto<text:s/>mortals,<text:s/>bestow<text:s/>Thy<text:s/>blessings,<text:s/>we<text:s/>pray<text:s/>Thee<text:s/>upon<text:s/>Thy<text:s/>beloved<text:s/>servant<text:s/></text:span><text:span text:style-name="T14_2"><text:a xlink:type="simple" xlink:href="https://en.wikipedia.org/wiki/Michael_Dukakis"><text:span text:style-name="T14_3">Michael<text:s/>S.<text:s/>Dukakis</text:span></text:a></text:span><text:span text:style-name="T14_4"><text:s/>on<text:s/>this<text:s/>memorable<text:s/>moment<text:s/>in<text:s/>his<text:s/>life<text:s/>and<text:s/>the<text:s/>life<text:s/>of<text:s/>the<text:s/>Democratic<text:s/>party<text:s/>and<text:s/>in<text:s/>the<text:s/>life<text:s/>of<text:s/>our<text:s/>nation.<text:s/>Thou<text:s/>has<text:s/>showered<text:s/>upon<text:s/>him<text:s/>exceptional<text:s/>gifts<text:s/>of<text:s/>heart,<text:s/>spirit,<text:s/>and<text:s/>intellect,<text:s/>of<text:s/>integrity<text:s/>and<text:s/>compassion,<text:s/>of<text:s/>fairness<text:s/>and<text:s/>resolute<text:s/>leadership,<text:s/>of<text:s/>boundless<text:s/>devotion<text:s/>to<text:s/>duty,<text:s/>and<text:s/>extraordinary<text:s/>dedication<text:s/>to<text:s/>the<text:s/>families<text:s/>of<text:s/>America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onight<text:s/>his<text:s/>fellow<text:s/>Democrats<text:s/>have<text:s/>bestowed<text:s/>their<text:s/>greatest<text:s/>honor<text:s/>upon<text:s/>him<text:s/>because<text:s/>he<text:s/>uses<text:s/>these<text:s/>gifts<text:s/>not<text:s/>selfishly<text:s/>but<text:s/>to<text:s/>build<text:s/>a<text:s/>better<text:s/>society<text:s/>for<text:s/>all<text:s/>people.<text:s/>Grant<text:s/>unto<text:s/>him<text:s/>the<text:s/>wisdom<text:s/>to<text:s/>see<text:s/>things<text:s/>not<text:s/>only<text:s/>as<text:s/>they<text:s/>are<text:s/>but<text:s/>as<text:s/>they<text:s/>ought<text:s/>to<text:s/>be,<text:s/>strength<text:s/>to<text:s/>set<text:s/>things<text:s/>right,<text:s/>and<text:s/>faith<text:s/>in<text:s/>the<text:s/>possibility<text:s/>of<text:s/>establishing<text:s/>a<text:s/>society<text:s/>free<text:s/>of<text:s/>the<text:s/>blight<text:s/>of<text:s/>poverty,<text:s/>the<text:s/>scandal<text:s/>of<text:s/>homelessness,<text:s/>the<text:s/>shame<text:s/>of<text:s/>ignorance,<text:s/>the<text:s/>menace<text:s/>of<text:s/>drugs<text:s/>and<text:s/>crime<text:s/>and<text:s/>the<text:s/>sin<text:s/>of<text:s/>prejudic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e<text:s/>pray<text:s/>that<text:s/>this<text:s/>occasion<text:s/>serves<text:s/>as<text:s/>an<text:s/>inspiration<text:s/>for<text:s/>all<text:s/>of<text:s/>us<text:s/>to<text:s/>unite<text:s/>behind<text:s/>this<text:s/>great<text:s/>and<text:s/>good<text:s/>leader<text:s/>in<text:s/>the<text:s/>building<text:s/>of<text:s/>a<text:s/>nation<text:s/>where<text:s/>all<text:s/>of<text:s/>its<text:s/>citizens<text:s/>of<text:s/>many<text:s/>colors<text:s/>and<text:s/>creeds,<text:s/>and<text:s/>in<text:s/>many<text:s/>voices<text:s/>sing<text:s/>thy<text:s/>praises,<text:s/>O<text:s/>God,<text:s/>in<text:s/>amity,<text:s/>brotherhood,<text:s/>and<text:s/>peac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Grant<text:s/>unto<text:s/>the<text:s/>delegates<text:s/>gathered<text:s/>here<text:s/>a<text:s/>genuine<text:s/>spirit<text:s/>of<text:s/>harmony<text:s/>and<text:s/>removed<text:s/>from<text:s/>all<text:s/>hearts<text:s/>the<text:s/>animosities<text:s/>that<text:s/>destroy<text:s/>reason<text:s/>and<text:s/>the<text:s/>desires<text:s/>that<text:s/>blind<text:s/>the<text:s/>vision<text:s/>of<text:s/>Thy<text:s/>truth.<text:s/>Unite<text:s/>these<text:s/>delegates<text:s/>in<text:s/>a<text:s/>singleness<text:s/>of<text:s/>purpose<text:s/>assuring<text:s/>for<text:s/>all<text:s/>of<text:s/>our<text:s/>citizens<text:s/>the<text:s/>blessings<text:s/>of<text:s/>our<text:s/>Democratic<text:s/>heritage<text:s/>and<text:s/>endow<text:s/>them<text:s/>with<text:s/>courage<text:s/>and<text:s/>determination<text:s/>to<text:s/>fulfill<text:s/>their<text:s/>responsibilities<text:s/>honorably<text:s/>to<text:s/>Thee,<text:s/>our<text:s/>nation,<text:s/>and<text:s/>all<text:s/>mankind.<text:s/>Strengthen<text:s/>their<text:s/>will<text:s/>to<text:s/>do<text:s/>justly,<text:s/>to<text:s/>love<text:s/>mercy,<text:s/>and<text:s/>to<text:s/>walk<text:s/>humbly<text:s/>before<text:s/>thee.<text:s/>Let<text:s/>all<text:s/>mankind<text:s/>see<text:s/>how<text:s/>good<text:s/>and<text:s/>how<text:s/>pleasant[foot]Audio<text:s/>cuts<text:s/>out<text:s/>here,<text:s/>but<text:s/>the<text:s/>previous<text:s/>line<text:s/>suggests<text:s/>Psalms<text:s/>133:1.[/foot]<text:s/>[it<text:s/>is<text:s/>that<text:s/>brothers<text:s/>dwell<text:s/>together] <text:s/>and<text:s/>to<text:s/>trust<text:s/>in<text:s/>God<text:s/>in<text:s/>Heaven<text:s/>securely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We<text:s/>pray,<text:s/>O<text:s/>Lord,<text:s/>that<text:s/>Thou<text:s/>make<text:s/>our<text:s/>beloved<text:s/>land<text:s/>strong<text:s/>with<text:s/>justice,<text:s/>mighty<text:s/>with<text:s/>love,<text:s/>great<text:s/>with<text:s/>compassion,<text:s/>and<text:s/>that<text:s/>it<text:s/>be<text:s/>Thy<text:s/>dedicated<text:s/>instrument<text:s/>for<text:s/>the<text:s/>fashioning<text:s/>of<text:s/>a<text:s/>world<text:s/>of<text:s/>peace<text:s/>and<text:s/>justice<text:s/>for<text:s/>all.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is<text:s/>is<text:s/>the<text:s/>full<text:s/>text<text:s/>of<text:s/>Rabbi<text:s/>Morris<text:s/>Shmidman’s<text:s/>benediction<text:s/>offered<text:s/>at<text:s/>the<text:s/>Democratic<text:s/>National<text:s/>Convention,<text:s/>July<text:s/>20th,<text:s/>1988,<text:s/>corrected<text:s/>from<text:s/>the<text:s/>closed-caption<text:s/>feed<text:s/></text:span><text:span text:style-name="T24_2"><text:a xlink:type="simple" xlink:href="https://www.c-span.org/video/?c4932927/user-clip-rabbi-morris-shmidman-benediction-1988-democratic-national-convention"><text:span text:style-name="T24_3">offered<text:s/>by<text:s/>C-SPAN</text:span></text:a></text:span><text:span text:style-name="T24_4">.<text:s/>(Researchers<text:s/>should<text:s/>note<text:s/>that<text:s/>C-SPAN<text:s/>unfortunately<text:s/>has<text:s/>Rabbi<text:s/>Shmidman's<text:s/>name<text:s/>misspelled<text:s/>as<text:s/>"Schidman.")<text:s/></text:span></text:p>
      <text:h text:style-name="P25" text:outline-level="3"><text:span text:style-name="T25_1">Source(s)</text:span></text:h>
      <text:p text:style-name="P26"><text:span text:style-name="T26_1">[su_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Benediction by Rabbi Morris Shmidman at the Democratic National Convention (198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