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T15_2" style:family="text">
      <style:text-properties fo:font-style="italic" style:font-style-asian="italic" style:font-style-complex="italic"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P16" style:family="paragraph" style:parent-style-name="Normal"/>
    <style:style style:name="T1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/>
    <style:style style:name="T17_1" style:family="text"/>
    <style:style style:name="T17_2" style:family="text"/>
    <style:style style:name="T17_3" style:family="text">
      <style:text-properties fo:color="#0000ee" fo:language="none" fo:language-asian="none" fo:language-complex="none" style:text-underline-style="solid" style:text-underline-color="font-color"/>
    </style:style>
    <style:style style:name="T17_4" style:family="text"/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Benediction<text:s/>by<text:s/>Rabbi<text:s/>Moshe<text:s/>Faskowitz<text:s/>at<text:s/>the<text:s/>Democratic<text:s/>National<text:s/>Convention<text:s/>(199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20:39:4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69</text:span></text:p>
          </table:table-cell>
        </table:table-row>
      </table:table>
      <text:p text:style-name="P10"><text:span text:style-name="T10_1">Distinguished<text:s/>ladies<text:s/>and<text:s/>gentlemen<text:s/>of<text:s/>this<text:s/>convention,<text:s/>it<text:s/>is<text:s/>my<text:s/>honor<text:s/>and<text:s/>privilege<text:s/>tonight<text:s/>to<text:s/>both<text:s/>bless<text:s/>you<text:s/>and<text:s/>remind<text:s/>you<text:s/>of<text:s/>the<text:s/>sacred<text:s/>responsibility<text:s/>that<text:s/>you<text:s/>carry<text:s/>as<text:s/>bearers<text:s/>of<text:s/>the<text:s/>noble<text:s/>heritage<text:s/>of<text:s/>the<text:s/>Democratic<text:s/>Party,<text:s/>the<text:s/>party<text:s/>of<text:s/>Thomas<text:s/>Jefferson,<text:s/>author<text:s/>of<text:s/>our<text:s/>beloved<text:s/>Declaration<text:s/>of<text:s/>Independence,<text:s/>which<text:s/>defines<text:s/>the<text:s/>lofty<text:s/>goals<text:s/>and<text:s/>holy<text:s/>mission<text:s/>of<text:s/>this<text:s/>great<text:s/>and<text:s/>wonderful<text:s/>country.<text:s/>Jefferson's<text:s/>immortal<text:s/>and<text:s/>inspired<text:s/>phrases,<text:s/>that<text:s/>all<text:s/>men<text:s/>are<text:s/>created<text:s/>equal<text:s/>and<text:s/>that<text:s/>they<text:s/>are<text:s/>endowed<text:s/>by<text:s/>their<text:s/>creator<text:s/>with<text:s/>certain<text:s/>inalienable<text:s/>rights<text:s/>laws,<text:s/>are<text:s/>actually<text:s/>the<text:s/>political<text:s/>restatement<text:s/>of<text:s/>the<text:s/>most<text:s/>fundamental<text:s/>concept<text:s/>in<text:s/>the<text:s/>Book<text:s/>of<text:s/>Genesis.<text:s/>We<text:s/>believe<text:s/>as<text:s/>an<text:s/>article<text:s/>of<text:s/>faith<text:s/>that<text:s/>all<text:s/>men<text:s/>and<text:s/>women<text:s/>in<text:s/>this<text:s/>world<text:s/>are<text:s/>created<text:s/>equally<text:s/>in<text:s/>the<text:s/>Divine<text:s/>image<text:s/>and<text:s/>that<text:s/>the<text:s/>highest<text:s/>mission<text:s/>of<text:s/>humanity<text:s/>is<text:s/>to<text:s/>respect,<text:s/>to<text:s/>nurture,<text:s/>and<text:s/>to<text:s/>protect<text:s/>that<text:s/>Divine<text:s/>spark<text:s/>that<text:s/>lives<text:s/>within<text:s/>us<text:s/>all.<text:s/>The<text:s/>fact<text:s/>is<text:s/>that<text:s/>we<text:s/>live<text:s/>in<text:s/>a<text:s/>world<text:s/>that<text:s/>has<text:s/>yet<text:s/>to<text:s/>embrace<text:s/>this<text:s/>eclectic<text:s/>principle<text:s/>universally.<text:s/>Too<text:s/>much<text:s/>suffering<text:s/>too<text:s/>much<text:s/>pain<text:s/>too<text:s/>much<text:s/>war<text:s/>and<text:s/>too<text:s/>much<text:s/>despair.<text:s/>We<text:s/>live<text:s/>in<text:s/>a<text:s/>world<text:s/>in<text:s/>which<text:s/>our<text:s/>most<text:s/>cherished<text:s/>spiritual<text:s/>and<text:s/>intellectual<text:s/>values<text:s/>are<text:s/>frequently<text:s/>disparaged<text:s/>and<text:s/>adherence<text:s/>to<text:s/>faith<text:s/>and<text:s/>humane<text:s/>values<text:s/>are<text:s/>too<text:s/>often<text:s/>mocked<text:s/>and<text:s/>dismissed.<text:s/>We<text:s/>live<text:s/>in<text:s/>a<text:s/>world<text:s/>in<text:s/>which<text:s/>policies<text:s/>and<text:s/>programs<text:s/>for<text:s/>the<text:s/>benefit<text:s/>of<text:s/>humanity<text:s/>are<text:s/>proclaimed,<text:s/>but<text:s/>the<text:s/>people<text:s/>themselves<text:s/>are<text:s/>apt<text:s/>to<text:s/>be<text:s/>forgotten.<text:s/>It<text:s/>is<text:s/>imperative<text:s/>that<text:s/>we<text:s/>bear<text:s/>in<text:s/>mind<text:s/>that<text:s/>the<text:s/>Democratic<text:s/>party<text:s/>has<text:s/>always<text:s/>reminded<text:s/>this<text:s/>country<text:s/>of<text:s/>the<text:s/>better<text:s/>angels<text:s/>of<text:s/>our<text:s/>nature,<text:s/>of<text:s/>our<text:s/>responsibility<text:s/>to<text:s/>protect<text:s/>the<text:s/>less<text:s/>fortunate,<text:s/>the<text:s/>poor,<text:s/>of<text:s/>the<text:s/>sick,<text:s/>the<text:s/>aged,<text:s/>and<text:s/>the<text:s/>disadvantaged,<text:s/>and<text:s/>to<text:s/>guarantee<text:s/>them<text:s/>the<text:s/>opportunity<text:s/>to<text:s/>enjoy<text:s/>the<text:s/>God-given<text:s/>blessings<text:s/>of<text:s/>this<text:s/>country.<text:s/>The<text:s/>Democratic<text:s/>party<text:s/>has<text:s/>always<text:s/>recognized<text:s/>that<text:s/>the<text:s/>greatness<text:s/>of<text:s/>our<text:s/>country<text:s/>lies<text:s/>in<text:s/>appreciating<text:s/>the<text:s/>right<text:s/>of<text:s/>each<text:s/>of<text:s/>its<text:s/>people<text:s/>to<text:s/>life,<text:s/>liberty,<text:s/>and<text:s/>the<text:s/>pursuit<text:s/>of<text:s/>happiness,<text:s/>no<text:s/>matter<text:s/>what<text:s/>their<text:s/>race<text:s/>or<text:s/>gender,<text:s/>their<text:s/>ethnic<text:s/>backgrounds<text:s/>or<text:s/>religious<text:s/>beliefs.<text:s/>Now<text:s/>standing<text:s/>on<text:s/>the<text:s/>threshold<text:s/>of<text:s/>the<text:s/>21st<text:s/>century<text:s/>as<text:s/>an<text:s/>entire<text:s/>world<text:s/>turns<text:s/>to<text:s/>us<text:s/>for<text:s/>inspiration<text:s/>and<text:s/>leadership,<text:s/>the<text:s/>United<text:s/>States<text:s/>faces<text:s/>the<text:s/>challenge<text:s/>of<text:s/>translating<text:s/>these<text:s/>ancient<text:s/>and<text:s/>historic<text:s/>visions<text:s/>into<text:s/>a<text:s/>contemporary<text:s/>reality.<text:s/>Let<text:s/>us<text:s/>then<text:s/>pray.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Avinu<text:s/>shebaShamayim<text:s/>--<text:s/>our<text:s/>father<text:s/>in<text:s/>Heaven<text:s/>bless<text:s/>these<text:s/>dedicated<text:s/>people<text:s/>this<text:s/>noble<text:s/>Democratic<text:s/>party,<text:s/>its<text:s/>leaders<text:s/>--<text:s/>the<text:s/>leaders<text:s/>of<text:s/>our<text:s/>glorious<text:s/>country<text:s/>--<text:s/>with<text:s/>the<text:s/>wisdom,<text:s/>courage,<text:s/>and<text:s/>compassion<text:s/>to<text:s/>spread<text:s/>throughout<text:s/>the<text:s/>land<text:s/>this<text:s/>principle<text:s/>of<text:s/>the<text:s/>infinite<text:s/>worth<text:s/>of<text:s/>man.<text:s/>Bestow<text:s/>upon<text:s/>them<text:s/>a<text:s/>sincere<text:s/>desire<text:s/>to<text:s/>dedicate<text:s/>our<text:s/>country's<text:s/>wealth<text:s/>and<text:s/>knowledge<text:s/>and<text:s/>our<text:s/>bountiful<text:s/>natural<text:s/>and<text:s/>human<text:s/>resources<text:s/>to<text:s/>creating<text:s/>a<text:s/>latter-day<text:s/>Garden<text:s/>of<text:s/>Eden<text:s/>for<text:s/>all<text:s/>of<text:s/>its<text:s/>citizens<text:s/>in<text:s/>peace,<text:s/>in<text:s/>freedom,<text:s/>and<text:s/>in<text:s/>love<text:s/>for<text:s/>our<text:s/>fellow<text:s/>human<text:s/>beings<text:s/>with<text:s/>the<text:s/>universal<text:s/>respect<text:s/>for<text:s/>that<text:s/>Divine<text:s/>spark<text:s/>that<text:s/>lives<text:s/>within<text:s/>us<text:s/>all.<text:s/>And<text:s/>may<text:s/>we<text:s/>thus<text:s/>show<text:s/>the<text:s/>way<text:s/>for<text:s/>the<text:s/>salvation<text:s/>of<text:s/>all<text:s/>of<text:s/>mankind.<text:s/></text:span><text:span text:style-name="T15_2">Amen</text:span><text:span text:style-name="T15_3">.<text:s/></text:span></text:p>
          </table:table-cell>
        </table:table-row>
      </table:table>
      <text:p text:style-name="P16"><text:span text:style-name="T16_1"><draw:rect svg:x="0cm" svg:y="0cm" svg:width="16.51cm" svg:height="0.053cm" draw:style-name="FR1" text:anchor-type="as-char" draw:z-index="0"/></text:span></text:p>
      <text:p text:style-name="P17"><text:span text:style-name="T17_1">This<text:s/>is<text:s/>the<text:s/>full<text:s/>text<text:s/>of<text:s/>Rabbi<text:s/>Moshe<text:s/>Faskowitz’s<text:s/>benediction<text:s/>offered<text:s/>at<text:s/>the<text:s/>Democratic<text:s/>National<text:s/>Convention,<text:s/>August<text:s/>27th,<text:s/>1996,<text:s/>corrected<text:s/>from<text:s/>the<text:s/>closed-caption<text:s/>feed<text:s/></text:span><text:span text:style-name="T17_2"><text:a xlink:type="simple" xlink:href="https://www.c-span.org/video/?c4899574/rabbi-moshe-faskowitz-1996-democratic-convention"><text:span text:style-name="T17_3">offered<text:s/>by<text:s/>C-SPAN</text:span></text:a></text:span><text:span text:style-name="T17_4">.<text:s/></text:span></text:p>
      <text:h text:style-name="P18" text:outline-level="3"><text:span text:style-name="T18_1">Source(s)</text:span></text:h>
      <text:p text:style-name="P19"><text:span text:style-name="T19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ediction by Rabbi Moshe Faskowitz at the Democratic National Convention (199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