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068cm"/>
    </style:style>
    <style:style style:name="Column4" style:family="table-column">
      <style:table-column-properties style:column-width="5.182cm"/>
    </style:style>
    <style:style style:name="Column5" style:family="table-column">
      <style:table-column-properties style:column-width="6.1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fr" fo:language-asian="fr" fo:language-complex="none" style:text-underline-style="solid" style:text-underline-color="font-color"/>
    </style:style>
    <style:style style:name="T14_2" style:family="text">
      <style:text-properties fo:language="fr" fo:language-asian="fr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it" fo:language-asian="it" fo:language-complex="none" style:text-underline-style="solid" style:text-underline-color="font-color"/>
    </style:style>
    <style:style style:name="T15_2" style:family="text">
      <style:text-properties fo:language="it" fo:language-asian="it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fr" fo:language-asian="fr" fo:language-complex="none"/>
    </style:style>
    <style:style style:name="T17_2" style:family="text">
      <style:text-properties fo:font-style="italic" style:font-style-asian="italic" style:font-style-complex="italic" fo:language="fr" fo:language-asian="fr" fo:language-complex="none"/>
    </style:style>
    <style:style style:name="T17_3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it" fo:language-asian="it" fo:language-complex="none"/>
    </style:style>
    <style:style style:name="T18_2" style:family="text">
      <style:text-properties fo:font-style="italic" style:font-style-asian="italic" style:font-style-complex="italic" fo:language="it" fo:language-asian="it" fo:language-complex="none"/>
    </style:style>
    <style:style style:name="T18_3" style:family="text">
      <style:text-properties fo:language="it" fo:language-asian="it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>
      <style:text-properties fo:font-style="italic" style:font-style-asian="italic" style:font-style-complex="italic"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P20" style:family="paragraph" style:parent-style-name="Normal"/>
    <style:style style:name="T2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  <style:style style:name="T21_2" style:family="text">
      <style:text-properties fo:font-style="italic" style:font-style-asian="italic" style:font-style-complex="italic" fo:language="none" fo:language-asian="none" fo:language-complex="none"/>
    </style:style>
    <style:style style:name="T21_3" style:family="text"/>
    <style:style style:name="T21_4" style:family="text">
      <style:text-properties fo:font-style="italic" style:font-style-asian="italic" style:font-style-complex="italic" fo:language="none" fo:language-asian="none" fo:language-complex="none"/>
    </style:style>
    <style:style style:name="T21_5" style:family="text"/>
    <style:style style:name="T21_6" style:family="text"/>
    <style:style style:name="T21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1_8" style:family="text"/>
    <style:style style:name="T21_9" style:family="text"/>
    <style:style style:name="T21_10" style:family="text">
      <style:text-properties fo:color="#0000ee" fo:language="none" fo:language-asian="none" fo:language-complex="none" style:text-underline-style="solid" style:text-underline-color="font-color"/>
    </style:style>
    <style:style style:name="T21_11" style:family="text"/>
    <style:style style:name="T21_12" style:family="text"/>
    <style:style style:name="T21_13" style:family="text">
      <style:text-properties fo:color="#0000ee" fo:language="none" fo:language-asian="none" fo:language-complex="none" style:text-underline-style="solid" style:text-underline-color="font-color"/>
    </style:style>
    <style:style style:name="T21_14" style:family="text"/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Bénédiction<text:s/>pour<text:s/>Napoléon<text:s/>|<text:s/>Blessing<text:s/>on<text:s/>the<text:s/>Festival<text:s/>of<text:s/>Napoleon,<text:s/>by<text:s/>Rabbi<text:s/>David<text:s/>Sinẓheim<text:s/>(15<text:s/>August<text:s/>18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28<text:s/>04:51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ranc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5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Source<text:s/>(Italia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Bénédiction</text:span><text:span text:style-name="T14_2">.[foot]Traduction<text:s/>du<text:s/>sermon<text:s/>prononcé<text:s/>en<text:s/>allemand<text:s/>par<text:s/>M.<text:s/>David<text:s/>Zinsheimer,<text:s/>rabbin<text:s/>député<text:s/>de<text:s/>Strasbourg.<text:s/>Le<text:s/>rabbin<text:s/>Zinsheimer<text:s/>qui<text:s/>a<text:s/>prononcé<text:s/>en<text:s/>allemand<text:s/>l’excellent<text:s/>sermon<text:s/>dont<text:s/>la<text:s/>traduction<text:s/>est<text:s/>sous<text:s/>les<text:s/>yeux<text:s/>du<text:s/>lecteur,<text:s/>est<text:s/>auteur<text:s/>d’un<text:s/>fort<text:s/>bon<text:s/>ouvrage<text:s/>de<text:s/>théologie<text:s/>très-étendu,<text:s/>d’un<text:s/>discours<text:s/>pastoral<text:s/>contre<text:s/>l’usure<text:s/>,<text:s/>cité<text:s/>avec<text:s/>de<text:s/>très-grands<text:s/>éloges<text:s/>dans<text:s/>les<text:s/>observations<text:s/>de<text:s/>M.<text:s/>Grégoire;<text:s/>de<text:s/>plusieurs<text:s/>prières<text:s/>et<text:s/>discours<text:s/>de<text:s/>circonstances,<text:s/>en<text:s/>allemand,<text:s/>et<text:s/>de<text:s/>plusieurs<text:s/>en<text:s/>hébreu,<text:s/>traduits<text:s/>avec<text:s/>beaucoup<text:s/>d’exactitude<text:s/>et<text:s/>de<text:s/>goût<text:s/>par<text:s/>M.<text:s/>Lyon<text:s/>Marx,<text:s/>interprète<text:s/>de<text:s/>l’assemblée<text:s/>pour<text:s/>la<text:s/>langue<text:s/>allemande,<text:s/>et<text:s/>traducteur<text:s/>de<text:s/>la<text:s/>proclamation<text:s/>faite<text:s/>et<text:s/>proposée<text:s/>par<text:s/>M.<text:s/>le<text:s/>président<text:s/>Furtado,<text:s/>et<text:s/>adoptée<text:s/>par<text:s/>l’assemblée,<text:s/>à<text:s/>toutes<text:s/>les<text:s/>Synagogues<text:s/>de<text:s/>France<text:s/>et<text:s/>d’Italie.[/foot]<text:s/></text:span></text:p>
          </table:table-cell>
          <table:table-cell table:style-name="Cell13">
            <text:p text:style-name="P15"><text:span text:style-name="T15_1">Benedizione</text:span><text:span text:style-name="T15_2">.[foot]Traduzione<text:s/>del<text:s/>discorso<text:s/>pronunciato<text:s/>in<text:s/>tedesco<text:s/>dal<text:s/>sig.<text:s/>Davide<text:s/>Zin-heimer,<text:s/>rabbino,<text:s/>deputato<text:s/>di<text:s/>Strasbourg.<text:s/>Il<text:s/>rabbino<text:s/>Zinsheimer<text:s/>che<text:s/>ha<text:s/>pronunciato<text:s/>in<text:s/>tedesco<text:s/>l’eccellente<text:s/>discorso,<text:s/>la<text:s/>di<text:s/>cui<text:s/>traduzione<text:s/>è<text:s/>sotto<text:s/>gli<text:s/>occhi<text:s/>del<text:s/>lettore,<text:s/>è<text:s/>autore<text:s/>di<text:s/>un’opera<text:s/>di<text:s/>teologia<text:s/>assai<text:s/>bella,<text:s/>buona<text:s/>ed<text:s/>estesa,<text:s/>di<text:s/>un<text:s/>discorso<text:s/>pastorale<text:s/>contro<text:s/>l’usura,<text:s/>citata<text:s/>con<text:s/>grandissimi<text:s/>elogi<text:s/>nelle<text:s/>osservazioni<text:s/>del<text:s/>signor<text:s/>Gregoire;<text:s/>di<text:s/>molte<text:s/>preghiere<text:s/>e<text:s/>discorsi<text:s/>di<text:s/>circostanze<text:s/>in<text:s/>tedesco<text:s/>e<text:s/>di<text:s/>molti<text:s/>in<text:s/>ebreo,<text:s/>tradotti<text:s/>con<text:s/>molta<text:s/>esattezza<text:s/>e<text:s/>con<text:s/>molto<text:s/>buon<text:s/>gusto<text:s/>dal<text:s/>signor<text:s/>Leone<text:s/>Marx,<text:s/>interprete<text:s/>dell’assemblea<text:s/>per<text:s/>la<text:s/>lingua<text:s/>tedesca,<text:s/>e<text:s/>traduttore<text:s/>della<text:s/>proclamazione<text:s/>fatta<text:s/>e<text:s/>proposta<text:s/>dal<text:s/>signor<text:s/>presidente<text:s/>Furtado,<text:s/>ed<text:s/>adottata<text:s/>dall'assemblea,<text:s/>a<text:s/>tutte<text:s/>le<text:s/>sinagogue<text:s/>di<text:s/>Francia<text:s/>e<text:s/>d’Italia.[/foot]<text:s/></text:span></text:p>
          </table:table-cell>
          <table:table-cell table:style-name="Cell14">
            <text:p text:style-name="P16"><text:span text:style-name="T16_1">Benediction</text:span><text:span text:style-name="T16_2">.[foot]Translation<text:s/>of<text:s/>the<text:s/>sermon<text:s/>delivered<text:s/>in<text:s/>German<text:s/>by<text:s/>Mr.<text:s/>David<text:s/>Zinsheimer,<text:s/>rabbi<text:s/>deputy<text:s/>of<text:s/>Strasbourg.<text:s/>Rabbi<text:s/>Zinsheimer,<text:s/>who<text:s/>delivered<text:s/>in<text:s/>German<text:s/>the<text:s/>excellent<text:s/>sermon<text:s/>whose<text:s/>translation<text:s/>is<text:s/>before<text:s/>the<text:s/>reader's<text:s/>eyes,<text:s/>is<text:s/>the<text:s/>author<text:s/>of<text:s/>a<text:s/>very<text:s/>good<text:s/>and<text:s/>extensive<text:s/>work<text:s/>of<text:s/>theology,<text:s/>of<text:s/>a<text:s/>pastoral<text:s/>discourse<text:s/>against<text:s/>usury,<text:s/>quoted<text:s/>with<text:s/>great<text:s/>praise<text:s/>in<text:s/>the<text:s/>observations<text:s/>of<text:s/>Mr.<text:s/>Grégoire;<text:s/>several<text:s/>prayers<text:s/>and<text:s/>speeches<text:s/>in<text:s/>German,<text:s/>and<text:s/>several<text:s/>in<text:s/>Hebrew,<text:s/>translated<text:s/>with<text:s/>great<text:s/>accuracy<text:s/>and<text:s/>taste<text:s/>by<text:s/>M.<text:s/>Lyon<text:s/>Marx,<text:s/>interpreter<text:s/>of<text:s/>the<text:s/>assembly<text:s/>for<text:s/>the<text:s/>German<text:s/>language,<text:s/>and<text:s/>translator<text:s/>of<text:s/>the<text:s/>proclamation<text:s/>made<text:s/>and<text:s/>proposed<text:s/>by<text:s/>Mr.<text:s/>President<text:s/>Furtado,<text:s/>and<text:s/>adopted<text:s/>by<text:s/>the<text:s/>assembly,<text:s/>to<text:s/>all<text:s/>the<text:s/>Synagogues<text:s/>of<text:s/>France<text:s/>and<text:s/>Italy.[/foot]<text:s/></text:span></text:p>
          </table:table-cell>
        </table:table-row>
        <table:table-row table:style-name="Row7">
          <table:table-cell table:style-name="Cell15">
            <text:p text:style-name="P17"><text:span text:style-name="T17_1">O<text:s/>Dieu!<text:s/>créateur<text:s/>du<text:s/>ciel<text:s/>et<text:s/>de<text:s/>la<text:s/>terre,<text:s/>et<text:s/>de<text:s/>tout<text:s/>ce<text:s/>que<text:s/>renferme<text:s/>leur<text:s/>vaste<text:s/>étendue,<text:s/>Roi<text:s/>des<text:s/>Rois,<text:s/>qui<text:s/>les<text:s/>a<text:s/>établis<text:s/>pour<text:s/>gouverner<text:s/>les<text:s/>peuples,<text:s/>parmi<text:s/>lesquels<text:s/>tu<text:s/>as<text:s/>singulièrement<text:s/>favorisé<text:s/>les<text:s/>Français<text:s/>et<text:s/>les<text:s/>Italiens,<text:s/>en<text:s/>mettant<text:s/>à<text:s/>leur<text:s/>tète<text:s/>l’homme<text:s/>selon<text:s/>ton<text:s/>cœur,<text:s/>l’illustre<text:s/>Napoléon,<text:s/>dont<text:s/>la<text:s/>bonté<text:s/>et<text:s/>la<text:s/>justice<text:s/>égalent<text:s/>l’héroïsme,<text:s/>et<text:s/>dont<text:s/>la<text:s/>rénommée<text:s/>s’étend<text:s/>d’un<text:s/>bout<text:s/>du<text:s/>monde<text:s/>à<text:s/>l’autre.<text:s/>Daigne,<text:s/>Seigneur,<text:s/>lui<text:s/>continuer<text:s/>ta<text:s/>grâce,<text:s/>daigne<text:s/>exaucer,<text:s/>dans<text:s/>ce<text:s/>jour<text:s/>de<text:s/>son<text:s/>anniversaire,<text:s/>les<text:s/>prières<text:s/>ferventes<text:s/>que<text:s/>t’adressent<text:s/>pour<text:s/>lui<text:s/>les<text:s/>députés<text:s/>israëlites<text:s/>de<text:s/>France<text:s/>et<text:s/>d’Italie.<text:s/>Accorde<text:s/>-<text:s/>lui<text:s/>ainsi<text:s/>qu’à<text:s/>sa<text:s/>digne<text:s/>Epouse,<text:s/>l’Impératrice<text:s/>Joséphine,<text:s/>et<text:s/>à<text:s/>toute<text:s/>leur<text:s/>auguste<text:s/>Famille,<text:s/>une<text:s/>vie<text:s/>longue<text:s/>et<text:s/>heureuse.<text:s/>Puissent-ils<text:s/>voir<text:s/>toujours<text:s/>les<text:s/>Français<text:s/>et<text:s/>les<text:s/>Italiens<text:s/>vivre<text:s/>en<text:s/>paix<text:s/>et<text:s/>en<text:s/>abondance<text:s/>et<text:s/>s’étendre,<text:s/>comblés<text:s/>de<text:s/>leurs<text:s/>bénédictions,<text:s/>approuvées<text:s/>par<text:s/>toi<text:s/>Seigneur.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Oh<text:s/>Dio!<text:s/>Creatore<text:s/>del<text:s/>cielo<text:s/>e<text:s/>della<text:s/>terra,<text:s/>e<text:s/>di<text:s/>tutto<text:s/>ciò<text:s/>che<text:s/>contiene<text:s/>la<text:s/>vasta<text:s/>loro<text:s/>estensione,<text:s/>Re<text:s/>dei<text:s/>Re,<text:s/>che<text:s/>gli<text:s/>ha<text:s/>stabiliti<text:s/>per<text:s/>governare<text:s/>i<text:s/>popoli,<text:s/>tra<text:s/>i<text:s/>quali<text:s/>tu<text:s/>hai<text:s/>singolarmente<text:s/>favoriti<text:s/>i<text:s/>Francesi<text:s/>e<text:s/>gli<text:s/>Italiani,<text:s/>mettendo<text:s/>alla<text:s/>loro<text:s/>testa<text:s/>l’uomo<text:s/>secondo<text:s/>il<text:s/>tuo<text:s/>cuore,<text:s/>l’illustre<text:s/>Napoleone,<text:s/>di<text:s/>cui<text:s/>la<text:s/>bontà<text:s/>e<text:s/>la<text:s/>giustizia<text:s/>pareggiano<text:s/>l’eroismo,<text:s/>e<text:s/>la<text:s/>di<text:s/>cui<text:s/>fama<text:s/>si<text:s/>estende<text:s/>da<text:s/>un<text:s/>capo<text:s/>del<text:s/>mondo<text:s/>all’altro.<text:s/>Degna,<text:s/>Signore,<text:s/>continuargli<text:s/>la<text:s/>tua<text:s/>grazia,<text:s/>degna<text:s/>esaudire<text:s/>in<text:s/>questo<text:s/>giorno<text:s/>del<text:s/>suo<text:s/>anniversario<text:s/>le<text:s/>fervide<text:s/>preci<text:s/>che<text:s/>ti<text:s/>dirigono<text:s/>per<text:s/>esso<text:s/>lui<text:s/>i<text:s/>deputali<text:s/>Israeliti<text:s/>di<text:s/>Francia<text:s/>e<text:s/>d’Italia.<text:s/>Accordagli<text:s/>egualmente<text:s/>cho<text:s/>alla<text:s/>sua<text:s/>degna<text:s/>sposa,<text:s/>l’Imperatrice<text:s/>Giuseppina,<text:s/>ed<text:s/>a<text:s/>tutta<text:s/>l’augusta<text:s/>loro<text:s/>Famiglia<text:s/>una<text:s/>vita<text:s/>lunga<text:s/>e<text:s/>felice.<text:s/>Possano<text:s/>essi<text:s/>vedere<text:s/>mai<text:s/>sempre<text:s/>i<text:s/>Francesi<text:s/>e<text:s/>gl’Italiani<text:s/>vivere<text:s/>nella<text:s/>pace<text:s/>e<text:s/>nell'abbondanza,<text:s/>ed<text:s/>estendersi,<text:s/>ricolmati<text:s/>delle<text:s/>loro<text:s/>benedizioni<text:s/>approvate<text:s/>da<text:s/>te<text:s/>Signore.<text:s/></text:span><text:span text:style-name="T18_2">Amen</text:span><text:span text:style-name="T18_3">.<text:s/></text:span></text:p>
          </table:table-cell>
          <table:table-cell table:style-name="Cell17">
            <text:p text:style-name="P19"><text:span text:style-name="T19_1">O<text:s/>God,<text:s/>creator<text:s/>of<text:s/>heaven<text:s/>and<text:s/>earth,<text:s/>and<text:s/>of<text:s/>all<text:s/>that<text:s/>their<text:s/>vast<text:s/>expanse<text:s/>contains,<text:s/>King<text:s/>of<text:s/>kings,<text:s/>who<text:s/>established<text:s/>them<text:s/>to<text:s/>govern<text:s/>the<text:s/>peoples,<text:s/>among<text:s/>whom<text:s/>you<text:s/>have<text:s/>singularly<text:s/>favored<text:s/>the<text:s/>French<text:s/>and<text:s/>Italians,<text:s/>by<text:s/>placing<text:s/>at<text:s/>their<text:s/>head<text:s/>the<text:s/>man<text:s/>after<text:s/>your<text:s/>own<text:s/>heart,<text:s/>the<text:s/>illustrious<text:s/>Napoleon,<text:s/>whose<text:s/>goodness<text:s/>and<text:s/>justice<text:s/>equal<text:s/>his<text:s/>heroism,<text:s/>and<text:s/>whose<text:s/>renown<text:s/>extends<text:s/>from<text:s/>one<text:s/>end<text:s/>of<text:s/>the<text:s/>world<text:s/>to<text:s/>the<text:s/>other.<text:s/>May<text:s/>you,<text:s/>Lord,<text:s/>continue<text:s/>your<text:s/>grace<text:s/>to<text:s/>him,<text:s/>and<text:s/>may<text:s/>you<text:s/>hear,<text:s/>on<text:s/>this<text:s/>day<text:s/>of<text:s/>his<text:s/>birthday,<text:s/>the<text:s/>fervent<text:s/>prayers<text:s/>addressed<text:s/>to<text:s/>you<text:s/>by<text:s/>the<text:s/>Israelite<text:s/>deputies<text:s/>of<text:s/>France<text:s/>and<text:s/>Italy.<text:s/>Grant<text:s/>him<text:s/>and<text:s/>his<text:s/>worthy<text:s/>wife,<text:s/>Empress<text:s/>Josephine,[foot]Joséphine<text:s/>de<text:s/>Beauharnais<text:s/>(born<text:s/>Marie<text:s/>Josèphe<text:s/>Rose<text:s/>Tascher<text:s/>de<text:s/>La<text:s/>Pagerie;<text:s/>23<text:s/>June<text:s/>1763<text:s/>–<text:s/>29<text:s/>May<text:s/>1814)<text:s/>was<text:s/>Empress<text:s/>of<text:s/>the<text:s/>French<text:s/>as<text:s/>the<text:s/>first<text:s/>wife<text:s/>of<text:s/>Emperor<text:s/>Napoleon<text:s/>Ⅰ<text:s/>until<text:s/>their<text:s/>divorce<text:s/>in<text:s/>1810.[/foot] <text:s/>and<text:s/>all<text:s/>their<text:s/>august<text:s/>family,<text:s/>a<text:s/>long<text:s/>and<text:s/>happy<text:s/>life.<text:s/>May<text:s/>they<text:s/>always<text:s/>see<text:s/>the<text:s/>French<text:s/>and<text:s/>Italians<text:s/>live<text:s/>in<text:s/>peace<text:s/>and<text:s/>abundance<text:s/>and<text:s/>spread<text:s/>out,<text:s/>filled<text:s/>with<text:s/>their<text:s/>blessings,<text:s/>approved<text:s/>by<text:s/>you<text:s/>Lord.<text:s/></text:span><text:span text:style-name="T19_2">Amen</text:span><text:span text:style-name="T19_3">.<text:s/></text:span></text:p>
          </table:table-cell>
        </table:table-row>
      </table:table>
      <text:p text:style-name="P20"><text:span text:style-name="T20_1"><draw:rect svg:x="0cm" svg:y="0cm" svg:width="16.51cm" svg:height="0.053cm" draw:style-name="FR1" text:anchor-type="as-char" draw:z-index="0"/></text:span></text:p>
      <text:p text:style-name="P21"><text:span text:style-name="T21_1">This<text:s/>prayer<text:s/>by<text:s/>Rabbi<text:s/>David<text:s/>Sinzheim<text:s/>followed<text:s/>a<text:s/>sermon<text:s/>he<text:s/>gave<text:s/>during<text:s/>the<text:s/>Festival<text:s/>of<text:s/>Napoleon<text:s/>the<text:s/>Great<text:s/>on<text:s/>15<text:s/>August<text:s/>1806,<text:s/>as<text:s/>recorded<text:s/>in<text:s/></text:span><text:span text:style-name="T21_2">Collection<text:s/>des<text:s/>Actes<text:s/>de<text:s/>l'Assemblée<text:s/>des<text:s/>Israélites<text:s/>de<text:s/>France<text:s/>et<text:s/>du<text:s/>Royaume<text:s/>d'Italie</text:span><text:span text:style-name="T21_3">,<text:s/>pp.<text:s/>218-219,<text:s/>and<text:s/></text:span><text:span text:style-name="T21_4">Raccolta<text:s/>degli<text:s/>atti<text:s/>dell'assemblea<text:s/>degli<text:s/>Israeliti<text:s/>di<text:s/>Francia<text:s/>e<text:s/>del<text:s/>regno<text:s/>d'Italia</text:span><text:span text:style-name="T21_5">,<text:s/>p.<text:s/>221.<text:s/>(For<text:s/>a<text:s/>contemporary<text:s/>1807<text:s/>English<text:s/>translation,<text:s/>find<text:s/></text:span><text:span text:style-name="T21_6"><text:a xlink:type="simple" xlink:href="https://archive.org/details/transactionspar00kirwgoog/page/n250/mode/2up"><text:span text:style-name="T21_7">Transactions<text:s/>of<text:s/>the<text:s/>Parisian<text:s/>Sanhedrim</text:span></text:a></text:span><text:span text:style-name="T21_8">,<text:s/>pp.<text:s/>212-213).<text:s/>For<text:s/>the<text:s/>official<text:s/>record<text:s/>of<text:s/>the<text:s/>Sanhedrin,<text:s/>the<text:s/>sermon<text:s/>was<text:s/>translated<text:s/>from<text:s/>German<text:s/>to<text:s/>French<text:s/>by<text:s/>Lyon<text:s/>Marx<text:s/>and<text:s/>to<text:s/>Italian<text:s/>by<text:s/>either<text:s/>Marx<text:s/>or<text:s/>by<text:s/>Isaac<text:s/>Samuel<text:s/>Avigdor<text:s/>(1773-1850),<text:s/>and<text:s/>we<text:s/>are<text:s/>not<text:s/>aware<text:s/>that<text:s/>the<text:s/>original<text:s/>German<text:s/>text<text:s/>survives.<text:s/>If<text:s/>you<text:s/>know<text:s/>of<text:s/>a<text:s/>record<text:s/>of<text:s/>the<text:s/>original<text:s/>German<text:s/>text,<text:s/>please<text:s/>leave<text:s/>a<text:s/>comment<text:s/>or<text:s/></text:span><text:span text:style-name="T21_9"><text:a xlink:type="simple" xlink:href="file:///contact/"><text:span text:style-name="T21_10">contact<text:s/>us</text:span></text:a></text:span><text:span text:style-name="T21_11">.<text:s/>The<text:s/>transcription<text:s/>of<text:s/>the<text:s/>French<text:s/>provided<text:s/>machine-readable<text:s/>text<text:s/>for<text:s/>a<text:s/>machine<text:s/>translation<text:s/>by<text:s/></text:span><text:span text:style-name="T21_12"><text:a xlink:type="simple" xlink:href="https://www.deepl.com/en/translator"><text:span text:style-name="T21_13">DeepL</text:span></text:a></text:span><text:span text:style-name="T21_14">,<text:s/>which<text:s/>we<text:s/>then<text:s/>proofread<text:s/>for<text:s/>accuracy.<text:s/>We<text:s/>welcome<text:s/>corrections<text:s/>and<text:s/>improvements.<text:s/>--Aharon<text:s/>Varady<text:s/></text:span></text:p>
      <text:h text:style-name="P22" text:outline-level="3"><text:span text:style-name="T22_1">Source(s)</text:span></text:h>
      <text:p text:style-name="P23"><text:span text:style-name="T23_1">[advanced_iframe<text:s/>securitykey="be1d939e6a1b36109171c7d5503b34cf9147aa7b"<text:s/>enable_external_height_workaround="true"<text:s/>src="https://archive.org/stream/raccolta-degli-atti-dellassemblea-degli-israeliti-di-francia-e-del-regno-ditalia-1807/Raccolta%20degli%20atti%20dell%27assemblea%20degli%20Israeliti%20di%20Francia%20e%20del%20regno%20d%27Italia%20%281807%29#page/220/mode/2up"]<text:s/> <text:s/>[advanced_iframe<text:s/>securitykey="be1d939e6a1b36109171c7d5503b34cf9147aa7b"<text:s/>enable_external_height_workaround="true"<text:s/>src="https://archive.org/stream/collection-des-actes-de-lassemblee-des-israelites-de-france-et-du-royaume-ditalie-1807/Collection%20des%20Actes%20de%20l%27Assemblee%20des%20Israelites%20de%20France%20et%20du%20Royaume%20d%27Italie%20%281807%29#page/2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énédiction pour Napoléon | Blessing on the Festival of Napoleon, by Rabbi David Sinẓheim (15 August 18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