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267cm"/>
    </style:style>
    <style:style style:name="Column4" style:family="table-column">
      <style:table-column-properties style:column-width="9.16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/>
    <style:style style:name="T4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0_4" style:family="text"/>
    <style:style style:name="T40_5" style:family="text"/>
    <style:style style:name="T40_6" style:family="text">
      <style:text-properties fo:color="#0000ee" fo:language="none" fo:language-asian="none" fo:language-complex="none" style:text-underline-style="solid" style:text-underline-color="font-color"/>
    </style:style>
    <style:style style:name="T40_7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Beruria,<text:s/>an<text:s/>ode<text:s/>to<text:s/>the<text:s/>sage<text:s/>by<text:s/>Lise<text:s/>Tarlau<text:s/>(19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25<text:s/>12:27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Marriag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0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BERURIA.<text:s/></text:span></text:p>
          </table:table-cell>
          <table:table-cell table:style-name="Cell12">
            <text:p text:style-name="P14"><text:span text:style-name="T14_1">BERURIA<text:s/></text:span></text:p>
          </table:table-cell>
        </table:table-row>
        <table:table-row table:style-name="Row7">
          <table:table-cell table:style-name="Cell13">
            <text:p text:style-name="P15"><text:span text:style-name="T15_1">Es<text:s/>war<text:s/>am<text:s/>Sabbat,<text:s/>als<text:s/>ihr<text:s/>das<text:s/>gescheh’n:<text:s/>Sie<text:s/>hatte<text:s/>noch<text:s/>voll<text:s/>stiller<text:s/>Herzensfreude<text:s/>Dem<text:s/>holden<text:s/>Spiel<text:s/>der<text:s/>Knaben<text:s/>zugeseh’n,<text:s/>—<text:s/>Da<text:s/>sieht<text:s/>sie<text:s/>wanken,<text:s/>sieht<text:s/>sie<text:s/>fallen<text:s/>beide,<text:s/>Wie<text:s/>blasse<text:s/>Blüten,<text:s/>die<text:s/>vom<text:s/>Baume<text:s/>weht<text:s/>Ein<text:s/>Frühlingswind,<text:s/>der<text:s/>durch<text:s/>die<text:s/>Wipfel<text:s/>geht.<text:s/></text:span></text:p>
          </table:table-cell>
          <table:table-cell table:style-name="Cell14">
            <text:p text:style-name="P16"><text:span text:style-name="T16_1">It<text:s/>was<text:s/>on<text:s/>Shabbat<text:s/>when<text:s/>this<text:s/>happened<text:s/>to<text:s/>her:[foot]Midrash<text:s/>Mishlei<text:s/>to<text:s/>Proverbs<text:s/>31:10;<text:s/>Yalqut<text:s/>Shimoni<text:s/>on<text:s/>Proverbs,<text:s/>Remez<text:s/>964.[/foot] <text:s/>She<text:s/>was<text:s/>still<text:s/>full<text:s/>of<text:s/>quiet<text:s/>joy<text:s/>of<text:s/>heart<text:s/>Watching<text:s/>the<text:s/>fair<text:s/>play<text:s/>of<text:s/>the<text:s/>boys,<text:s/>—<text:s/>Then<text:s/>she<text:s/>sees<text:s/>them<text:s/>falter,<text:s/>sees<text:s/>them<text:s/>both<text:s/>fall,<text:s/>Like<text:s/>pale<text:s/>blossoms<text:s/>that<text:s/>blow<text:s/>from<text:s/>a<text:s/>tree<text:s/>A<text:s/>spring<text:s/>wind<text:s/>that<text:s/>passes<text:s/>through<text:s/>the<text:s/>treetops.<text:s/></text:span></text:p>
          </table:table-cell>
        </table:table-row>
        <table:table-row table:style-name="Row8">
          <table:table-cell table:style-name="Cell15">
            <text:p text:style-name="P17"><text:span text:style-name="T17_1">Erst<text:s/>glaubte<text:s/>sie<text:s/>zu<text:s/>träumen.<text:s/>Doch<text:s/>die<text:s/>Hand<text:s/>Befühlte<text:s/>tastend<text:s/>schon<text:s/>der<text:s/>Kinder<text:s/>Glieder<text:s/>Und<text:s/>als<text:s/>sie<text:s/>Wärme<text:s/>nicht<text:s/>noch<text:s/>Pulsschlag<text:s/>fand,<text:s/>Da<text:s/>warf<text:s/>sie<text:s/>jammernd<text:s/>sich<text:s/>zur<text:s/>Erde<text:s/>nieder,<text:s/>Um<text:s/>ganz<text:s/>und<text:s/>gar<text:s/>dem<text:s/>Schmerz<text:s/>sich<text:s/>hinzugeben,<text:s/>Dem<text:s/>Schmerz,<text:s/>der<text:s/>ihr<text:s/>nun<text:s/>teurer<text:s/>als<text:s/>ihr<text:s/>Leben.<text:s/></text:span></text:p>
          </table:table-cell>
          <table:table-cell table:style-name="Cell16">
            <text:p text:style-name="P18"><text:span text:style-name="T18_1">At<text:s/>first<text:s/>she<text:s/>thought<text:s/>she<text:s/>was<text:s/>dreaming.<text:s/>But<text:s/>the<text:s/>hand<text:s/>Already<text:s/>felt<text:s/>the<text:s/>children's<text:s/>limbs<text:s/>And<text:s/>when<text:s/>she<text:s/>found<text:s/>neither<text:s/>warmth<text:s/>nor<text:s/>pulse,<text:s/>Then<text:s/>she<text:s/>threw<text:s/>herself<text:s/>lamenting<text:s/>to<text:s/>the<text:s/>earth,<text:s/>To<text:s/>give<text:s/>herself<text:s/>completely<text:s/>to<text:s/>the<text:s/>pain,<text:s/>The<text:s/>pain<text:s/>that<text:s/>was<text:s/>now<text:s/>dearer<text:s/>to<text:s/>her<text:s/>than<text:s/>her<text:s/>life.<text:s/></text:span></text:p>
          </table:table-cell>
        </table:table-row>
        <table:table-row table:style-name="Row9">
          <table:table-cell table:style-name="Cell17">
            <text:p text:style-name="P19"><text:span text:style-name="T19_1">Doch<text:s/>ehe<text:s/>noch<text:s/>die<text:s/>erste<text:s/>heiße<text:s/>Klage,<text:s/>Das<text:s/>erste<text:s/>Schluchzen<text:s/>auf<text:s/>zum<text:s/>Himmel<text:s/>schrie,<text:s/>Durchzuckte<text:s/>sie<text:s/>die<text:s/>eine<text:s/>bange<text:s/>Frage:<text:s/>„Und<text:s/>wenn<text:s/>der<text:s/>Vater<text:s/>kommt,<text:s/>wie<text:s/>sag’<text:s/>ich’s,<text:s/>wie?!<text:s/>Wie<text:s/>trägt<text:s/>er’s,<text:s/>daß<text:s/>der<text:s/>Tod<text:s/>ins<text:s/>Haus<text:s/>getreten,<text:s/>Indes<text:s/>er<text:s/>stand,<text:s/>vor<text:s/>seinem<text:s/>Gott<text:s/>zu<text:s/>beten!“<text:s/></text:span></text:p>
          </table:table-cell>
          <table:table-cell table:style-name="Cell18">
            <text:p text:style-name="P20"><text:span text:style-name="T20_1">But<text:s/>before<text:s/>the<text:s/>first<text:s/>hot<text:s/>lament,<text:s/>The<text:s/>first<text:s/>sob<text:s/>cried<text:s/>up<text:s/>to<text:s/>heaven,<text:s/>One<text:s/>anxious<text:s/>question<text:s/>flashed<text:s/>through<text:s/>her<text:s/>mind:<text:s/>"And<text:s/>when<text:s/>the<text:s/>father<text:s/>comes,<text:s/>how<text:s/>do<text:s/>I<text:s/>say<text:s/>it,<text:s/>how?!<text:s/>How<text:s/>will<text:s/>he<text:s/>bear<text:s/>that<text:s/>death<text:s/>has<text:s/>entered<text:s/>the<text:s/>house,<text:s/>While<text:s/>he<text:s/>stood<text:s/>praying<text:s/>before<text:s/>his<text:s/>God!"<text:s/></text:span></text:p>
          </table:table-cell>
        </table:table-row>
        <table:table-row table:style-name="Row10">
          <table:table-cell table:style-name="Cell19">
            <text:p text:style-name="P21"><text:span text:style-name="T21_1">Da<text:s/>nahm<text:s/>sie<text:s/>denn<text:s/>die<text:s/>leichte<text:s/>Doppelbürde<text:s/>Und<text:s/>barg<text:s/>sie<text:s/>unter<text:s/>dichten<text:s/>weißen<text:s/>Hüllen.<text:s/>Und<text:s/>als<text:s/>der<text:s/>Rabbi<text:s/>kam<text:s/>voll<text:s/>stiller<text:s/>Würde,<text:s/>Zum<text:s/>Sabbatschluß<text:s/>die<text:s/>Feier<text:s/>zu<text:s/>erfüllen,<text:s/>Da<text:s/>brachte<text:s/>sie<text:s/>ihm<text:s/>selber<text:s/>Licht<text:s/>und<text:s/>Wein<text:s/>Und<text:s/>stimmte<text:s/>laut<text:s/>in<text:s/>seinen<text:s/>Lobspruch<text:s/>ein.<text:s/></text:span></text:p>
          </table:table-cell>
          <table:table-cell table:style-name="Cell20">
            <text:p text:style-name="P22"><text:span text:style-name="T22_1">Then<text:s/>she<text:s/>took<text:s/>the<text:s/>light<text:s/>double<text:s/>burden<text:s/>And<text:s/>hid<text:s/>them<text:s/>under<text:s/>dense<text:s/>white<text:s/>covers.<text:s/>And<text:s/>when<text:s/>the<text:s/>rabbi<text:s/>came<text:s/>full<text:s/>of<text:s/>quiet<text:s/>dignity,<text:s/>To<text:s/>fulfill<text:s/>the<text:s/>Sabbath<text:s/>celebration,<text:s/>Then<text:s/>she<text:s/>herself<text:s/>brought<text:s/>him<text:s/>light<text:s/>and<text:s/>wine<text:s/>And<text:s/>loudly<text:s/>joined<text:s/>in<text:s/>his<text:s/>praise.<text:s/></text:span></text:p>
          </table:table-cell>
        </table:table-row>
        <table:table-row table:style-name="Row11">
          <table:table-cell table:style-name="Cell21">
            <text:p text:style-name="P23"><text:span text:style-name="T23_1">Er<text:s/>aber<text:s/>sah<text:s/>der<text:s/>Augen<text:s/>heißes<text:s/>Brennen<text:s/>Und<text:s/>sah<text:s/>verhaltnes<text:s/>Weh<text:s/>um<text:s/>ihren<text:s/>Mund<text:s/>Und<text:s/>forschte,<text:s/>bat,<text:s/>sie<text:s/>möge<text:s/>ihm<text:s/>bekennen,<text:s/>Was<text:s/>ihres<text:s/>Kummers,<text:s/>ihres<text:s/>Schmerzes<text:s/>Grund.<text:s/>Und<text:s/>sie:<text:s/>„Ein<text:s/>Gut,<text:s/>vertraut<text:s/>in<text:s/>meine<text:s/>Hand,<text:s/>Sag’,<text:s/>Herr,<text:s/>muß<text:s/>wiedergeben<text:s/>ich<text:s/>dies<text:s/>Pfand?“<text:s/></text:span></text:p>
          </table:table-cell>
          <table:table-cell table:style-name="Cell22">
            <text:p text:style-name="P24"><text:span text:style-name="T24_1">But<text:s/>he<text:s/>saw<text:s/>the<text:s/>hot<text:s/>burning<text:s/>of<text:s/>her<text:s/>eyes<text:s/>And<text:s/>saw<text:s/>the<text:s/>tears<text:s/>around<text:s/>her<text:s/>mouth<text:s/>And<text:s/>inquired,<text:s/>begging<text:s/>her<text:s/>to<text:s/>confess<text:s/>to<text:s/>him,<text:s/>What<text:s/>was<text:s/>her<text:s/>sorrow,<text:s/>her<text:s/>pain's<text:s/>cause.<text:s/>And<text:s/>she:<text:s/>"A<text:s/>good,<text:s/>entrusted<text:s/>in<text:s/>my<text:s/>hand,<text:s/>Tell<text:s/>me,<text:s/>sir,<text:s/>must<text:s/>I<text:s/>return<text:s/>this<text:s/>pledge?"<text:s/></text:span></text:p>
          </table:table-cell>
        </table:table-row>
        <table:table-row table:style-name="Row12">
          <table:table-cell table:style-name="Cell23">
            <text:p text:style-name="P25"><text:span text:style-name="T25_1">Er<text:s/>zürnte:<text:s/>„Weib,<text:s/>schon<text:s/>Frevel<text:s/>ist<text:s/>die<text:s/>Frage.<text:s/>Was<text:s/>dir<text:s/>vertraut<text:s/>geworden,<text:s/>gib<text:s/>zurück!“<text:s/>Sie<text:s/>aber<text:s/>schluchzte:<text:s/>„Hilf<text:s/>mir,<text:s/>daß<text:s/>ich’s<text:s/>trage!“<text:s/>Und<text:s/>führt’<text:s/>ihn<text:s/>dorthin,<text:s/>wo<text:s/>ihr<text:s/>ganzes<text:s/>Glück,<text:s/>Wo<text:s/>ihre<text:s/>Kinder<text:s/>beieinander<text:s/>liegen,<text:s/>Den<text:s/>Ernst<text:s/>des<text:s/>Todes<text:s/>in<text:s/>den<text:s/>bleichen<text:s/>Zügen.<text:s/></text:span></text:p>
          </table:table-cell>
          <table:table-cell table:style-name="Cell24">
            <text:p text:style-name="P26"><text:span text:style-name="T26_1">He<text:s/>was<text:s/>angry:<text:s/>"Woman,<text:s/>the<text:s/>question<text:s/>is<text:s/>already<text:s/>sacrilege.<text:s/>What<text:s/>has<text:s/>become<text:s/>familiar<text:s/>to<text:s/>you,<text:s/>give<text:s/>it<text:s/>back!<text:s/>But<text:s/>she<text:s/>sobbed,<text:s/>"Help<text:s/>me<text:s/>to<text:s/>carry<text:s/>it!"<text:s/>And<text:s/>led<text:s/>him<text:s/>to<text:s/>where<text:s/>all<text:s/>her<text:s/>happiness,<text:s/>Where<text:s/>her<text:s/>children<text:s/>lie<text:s/>together,<text:s/>The<text:s/>seriousness<text:s/>of<text:s/>death<text:s/>in<text:s/>their<text:s/>pale<text:s/>features.<text:s/></text:span></text:p>
          </table:table-cell>
        </table:table-row>
        <table:table-row table:style-name="Row13">
          <table:table-cell table:style-name="Cell25">
            <text:p text:style-name="P27"><text:span text:style-name="T27_1">Und<text:s/>als<text:s/>er<text:s/>wild<text:s/>und<text:s/>ohne<text:s/>Fassung<text:s/>klagte,<text:s/>Da<text:s/>sprach<text:s/>die<text:s/>Fromme:<text:s/>„Herr,<text:s/>besinne<text:s/>Dich;<text:s/>Was<text:s/>Du<text:s/>mir<text:s/>sagtest,<text:s/>als<text:s/>ich<text:s/>zweifelnd<text:s/>fragte,<text:s/>Du<text:s/>sprachst<text:s/>Dein<text:s/>Urteil<text:s/>über<text:s/>Dich<text:s/>und<text:s/>mich.<text:s/>Laß<text:s/>uns,<text:s/>was<text:s/>uns<text:s/>vertraut,<text:s/>nun<text:s/>jenem<text:s/>geben,<text:s/>Der<text:s/>uns<text:s/>zum<text:s/>Lehen<text:s/>gab<text:s/>der<text:s/>Kinder<text:s/>Leben!“<text:s/></text:span></text:p>
          </table:table-cell>
          <table:table-cell table:style-name="Cell26">
            <text:p text:style-name="P28"><text:span text:style-name="T28_1">And<text:s/>when<text:s/>he<text:s/>lamented<text:s/>wildly<text:s/>and<text:s/>without<text:s/>composure,<text:s/>Then<text:s/>the<text:s/>pious<text:s/>woman<text:s/>said:<text:s/>"Lord,<text:s/>reflect;<text:s/>What<text:s/>you<text:s/>told<text:s/>me<text:s/>when<text:s/>I<text:s/>asked<text:s/>in<text:s/>doubt,<text:s/>You<text:s/>pronounced<text:s/>your<text:s/>judgment<text:s/>on<text:s/>you<text:s/>and<text:s/>me.<text:s/>Let<text:s/>us<text:s/>now<text:s/>give<text:s/>what<text:s/>we<text:s/>trust<text:s/>to<text:s/>him,<text:s/>Who<text:s/>gave<text:s/>us<text:s/>the<text:s/>life<text:s/>of<text:s/>children<text:s/>temporarily[foot]lit.<text:s/>as<text:s/>a<text:s/>fief[/foot]!"<text:s/></text:span></text:p>
          </table:table-cell>
        </table:table-row>
        <table:table-row table:style-name="Row14">
          <table:table-cell table:style-name="Cell27">
            <text:p text:style-name="P29"><text:span text:style-name="T29_1">Da<text:s/>faßte<text:s/>still<text:s/>der<text:s/>Rabbi<text:s/>ihre<text:s/>Hand<text:s/>Und<text:s/>war<text:s/>mit<text:s/>seinem<text:s/>Schmerz<text:s/>nicht<text:s/>mehr<text:s/>allein.<text:s/>Und<text:s/>als<text:s/>allmählich<text:s/>Stund’<text:s/>um<text:s/>Stunde<text:s/>schwand,<text:s/>Da<text:s/>sprach<text:s/>er<text:s/>in<text:s/>das<text:s/>Dunkel<text:s/>mild<text:s/>hinein:<text:s/>„Wer<text:s/>solch<text:s/>ein<text:s/>Weib<text:s/>hat,<text:s/>ist<text:s/>fürwahr<text:s/>gesegnet<text:s/>Auch<text:s/>in<text:s/>dem<text:s/>herbsten<text:s/>Leid,<text:s/>das<text:s/>ihm<text:s/>begegnet.“<text:s/></text:span></text:p>
          </table:table-cell>
          <table:table-cell table:style-name="Cell28">
            <text:p text:style-name="P30"><text:span text:style-name="T30_1">Then<text:s/>the<text:s/>rabbi<text:s/>quietly<text:s/>grasped<text:s/>her<text:s/>hand<text:s/>And<text:s/>was<text:s/>no<text:s/>longer<text:s/>alone<text:s/>with<text:s/>his<text:s/>pain.<text:s/>And<text:s/>as<text:s/>hour<text:s/>after<text:s/>hour<text:s/>gradually<text:s/>dwindled,<text:s/>Then<text:s/>he<text:s/>spoke<text:s/>mildly<text:s/>into<text:s/>the<text:s/>darkness:<text:s/>"He<text:s/>who<text:s/>has<text:s/>such<text:s/>a<text:s/>wife<text:s/>is<text:s/>blessed<text:s/>indeed...<text:s/>Even<text:s/>in<text:s/>the<text:s/>bitterest<text:s/>sorrow<text:s/>that<text:s/>comes<text:s/>to<text:s/>him."<text:s/></text:span></text:p>
          </table:table-cell>
        </table:table-row>
        <table:table-row table:style-name="Row15">
          <table:table-cell table:style-name="Cell29">
            <text:p text:style-name="P31"><text:span text:style-name="T31_1">Beruria!<text:s/>Dein<text:s/>stilles<text:s/>Heldentum,<text:s/>Wie<text:s/>ist<text:s/>es<text:s/>tief<text:s/>in<text:s/>unser<text:s/>Herz<text:s/>gedrungen;<text:s/>Was<text:s/>einst<text:s/>dein<text:s/>Gatte<text:s/>sprach<text:s/>zu<text:s/>deinem<text:s/>Ruhm,<text:s/>Das<text:s/>künden<text:s/>heute<text:s/>noch<text:s/>der<text:s/>Enkel<text:s/>Zungen.<text:s/>Und<text:s/>in<text:s/>dem<text:s/>Buch,<text:s/>das<text:s/>Judas<text:s/>Töchtern<text:s/>eigen,<text:s/>Soll<text:s/>sich<text:s/>ein<text:s/>Hauch<text:s/>auch<text:s/>deines<text:s/>Wesens<text:s/>zeigen!<text:s/></text:span></text:p>
          </table:table-cell>
          <table:table-cell table:style-name="Cell30">
            <text:p text:style-name="P32"><text:span text:style-name="T32_1">Beruria!<text:s/>Your<text:s/>silent<text:s/>heroism,<text:s/>How<text:s/>it<text:s/>has<text:s/>penetrated<text:s/>deep<text:s/>into<text:s/>our<text:s/>hearts;<text:s/>What<text:s/>once<text:s/>your<text:s/>husband<text:s/>spoke<text:s/>of<text:s/>your<text:s/>glory,<text:s/>The<text:s/>tongues<text:s/>of<text:s/>your<text:s/>grandchildren<text:s/>still<text:s/>proclaim.<text:s/>And<text:s/>in<text:s/>the<text:s/>book<text:s/>that<text:s/>Judah's<text:s/>daughters<text:s/>own,<text:s/>Shall<text:s/>show<text:s/>a<text:s/>breath<text:s/>of<text:s/>your<text:s/>nature<text:s/>too!<text:s/></text:span></text:p>
          </table:table-cell>
        </table:table-row>
        <table:table-row table:style-name="Row16">
          <table:table-cell table:style-name="Cell31">
            <text:p text:style-name="P33"><text:span text:style-name="T33_1">An<text:s/>deinem<text:s/>Beispiel<text:s/>soll<text:s/>der<text:s/>heiße<text:s/>Schmerz<text:s/>Sich<text:s/>fügen<text:s/>lernen<text:s/>und<text:s/>zur<text:s/>Wehmut<text:s/>werden,<text:s/>Und<text:s/>dein<text:s/>Geschick,<text:s/>es<text:s/>warne<text:s/>jedes<text:s/>Herz,<text:s/>Daß<text:s/>Menschenglück<text:s/>ein<text:s/>Lehen<text:s/>nur<text:s/>auf<text:s/>Erden.<text:s/>Dein<text:s/>Gottvertrauen,<text:s/>deine<text:s/>Frömmigkeit,<text:s/>Sie<text:s/>seien<text:s/>Vorbild<text:s/>uns<text:s/>in<text:s/>Freud<text:s/>und<text:s/>Leid!<text:s/></text:span></text:p>
          </table:table-cell>
          <table:table-cell table:style-name="Cell32">
            <text:p text:style-name="P34"><text:span text:style-name="T34_1">By<text:s/>your<text:s/>example<text:s/>the<text:s/>hot<text:s/>pain<text:s/>shall<text:s/>Shall<text:s/>learn<text:s/>to<text:s/>submit<text:s/>and<text:s/>become<text:s/>melancholy,<text:s/>And<text:s/>your<text:s/>fate,<text:s/>it<text:s/>warns<text:s/>every<text:s/>heart,<text:s/>That<text:s/>human<text:s/>happiness<text:s/>is<text:s/>fleeting[foot]lit.<text:s/>a<text:s/>fief[/foot]<text:s/>only<text:s/>on<text:s/>earth.<text:s/>Your<text:s/>trust<text:s/>in<text:s/>God,<text:s/>your<text:s/>piety,<text:s/>Let<text:s/>them<text:s/>be<text:s/>an<text:s/>example<text:s/>to<text:s/>us<text:s/>in<text:s/>joy<text:s/>and<text:s/>sorrow!<text:s/></text:span></text:p>
          </table:table-cell>
        </table:table-row>
        <table:table-row table:style-name="Row17">
          <table:table-cell table:style-name="Cell33">
            <text:p text:style-name="P35"><text:span text:style-name="T35_1">Und<text:s/>was<text:s/>du<text:s/>deinem<text:s/>Gatten<text:s/>bist<text:s/>gewesen,<text:s/>Des<text:s/>Lebens<text:s/>Licht,<text:s/>die<text:s/>Heilung<text:s/>seiner<text:s/>Schmerzen,<text:s/>Ein<text:s/>Kleinod,<text:s/>das<text:s/>so<text:s/>köstlich<text:s/>und<text:s/>erlesen,<text:s/>Daß<text:s/>sein<text:s/>Besitz<text:s/>schon<text:s/>Trost<text:s/>dem<text:s/>wunden<text:s/>Herzen,<text:s/>Das<text:s/>sei<text:s/>ein<text:s/>jedes<text:s/>Weib<text:s/>in<text:s/>seinem<text:s/>Heim,<text:s/>Denn<text:s/>in<text:s/>den<text:s/>Frau’n<text:s/>ruht<text:s/>uns’rer<text:s/>Zukunft<text:s/>Keim!<text:s/></text:span></text:p>
          </table:table-cell>
          <table:table-cell table:style-name="Cell34">
            <text:p text:style-name="P36"><text:span text:style-name="T36_1">And<text:s/>what<text:s/>you<text:s/>have<text:s/>been<text:s/>to<text:s/>your<text:s/>spouse,<text:s/>The<text:s/>light<text:s/>of<text:s/>life,<text:s/>the<text:s/>healing<text:s/>of<text:s/>his<text:s/>pain,<text:s/>A<text:s/>jewel<text:s/>so<text:s/>precious<text:s/>and<text:s/>exquisite,<text:s/>That<text:s/>its<text:s/>possession<text:s/>may<text:s/>comfort<text:s/>the<text:s/>sore<text:s/>heart,<text:s/>That<text:s/>every<text:s/>woman<text:s/>in<text:s/>her<text:s/>home<text:s/>may<text:s/>have,<text:s/>For<text:s/>in<text:s/>women<text:s/>the<text:s/>sprout<text:s/>of<text:s/>our<text:s/>future<text:s/>germinates!<text:s/></text:span></text:p>
          </table:table-cell>
        </table:table-row>
        <table:table-row table:style-name="Row18">
          <table:table-cell table:style-name="Cell35">
            <text:p text:style-name="P37"><text:span text:style-name="T37_1">Sie<text:s/>sollen<text:s/>uns<text:s/>den<text:s/>Weg<text:s/>zum<text:s/>Heile<text:s/>führen,<text:s/>Uns<text:s/>lehren<text:s/>größer<text:s/>sein<text:s/>als<text:s/>unser<text:s/>Leid,<text:s/>Ihr<text:s/>kluges<text:s/>Wort<text:s/>soll<text:s/>unser<text:s/>Herz<text:s/>uns<text:s/>rühren<text:s/>Und<text:s/>ihre<text:s/>Güte<text:s/>enden<text:s/>Haß<text:s/>und<text:s/>Streit!<text:s/>Dann<text:s/>fürchten<text:s/>wir<text:s/>nicht<text:s/>Zeiten<text:s/>noch<text:s/>so<text:s/>trübe,<text:s/>Denn<text:s/>uns<text:s/>auch<text:s/>schützt<text:s/>Berurias<text:s/>treue<text:s/>Liebe!<text:s/></text:span></text:p>
          </table:table-cell>
          <table:table-cell table:style-name="Cell36">
            <text:p text:style-name="P38"><text:span text:style-name="T38_1">They<text:s/>should<text:s/>lead<text:s/>us<text:s/>the<text:s/>way<text:s/>to<text:s/>salvation,<text:s/>Teach<text:s/>us<text:s/>to<text:s/>be<text:s/>greater<text:s/>than<text:s/>our<text:s/>suffering,<text:s/>Their<text:s/>wise<text:s/>word<text:s/>shall<text:s/>touch<text:s/>our<text:s/>heart<text:s/>And<text:s/>their<text:s/>goodness<text:s/>end<text:s/>hate<text:s/>and<text:s/>strife!<text:s/>Then<text:s/>we<text:s/>will<text:s/>not<text:s/>fear<text:s/>times<text:s/>however<text:s/>bleak,<text:s/>For<text:s/>Beruria's<text:s/>faithful<text:s/>love<text:s/>protects<text:s/>us<text:s/>too!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"Beruria"<text:s/>by<text:s/>Lisa<text:s/>Tarlau<text:s/>is<text:s/>an<text:s/>eponymous<text:s/>ode<text:s/>provided<text:s/>as<text:s/>the<text:s/>preface<text:s/>to<text:s/>Rabbi<text:s/>Max<text:s/>Grunwald's<text:s/>anthology<text:s/>of<text:s/>Jewish<text:s/>women's<text:s/>prayer,<text:s/></text:span><text:span text:style-name="T40_2"><text:a xlink:type="simple" xlink:href="file:///?p=48061"><text:span text:style-name="T40_3">Beruria:<text:s/>Gebet-<text:s/>und<text:s/>Andachtsbuch<text:s/>für<text:s/>jüdische<text:s/>Frauen<text:s/>und<text:s/>Mädchen</text:span></text:a></text:span><text:span text:style-name="T40_4"><text:s/>(1907),<text:s/>pages<text:s/>v-viii.<text:s/>The<text:s/>transcription<text:s/>of<text:s/>the<text:s/>German<text:s/>provided<text:s/>machine-readable<text:s/>text<text:s/>for<text:s/>machine<text:s/>translations<text:s/>by<text:s/></text:span><text:span text:style-name="T40_5"><text:a xlink:type="simple" xlink:href="https://www.deepl.com/en/translator"><text:span text:style-name="T40_6">DeepL</text:span></text:a></text:span><text:span text:style-name="T40_7">,<text:s/>which<text:s/>we<text:s/>then<text:s/>edited<text:s/>for<text:s/>accuracy<text:s/>and<text:s/>clarity.<text:s/>We<text:s/>welcome<text:s/>any/all<text:s/>corrections,<text:s/>improvements,<text:s/>and<text:s/>additional<text:s/>transcriptions<text:s/>and<text:s/>translations<text:s/>of<text:s/>this<text:s/>work's<text:s/>contents.<text:s/>--Aharon<text:s/>Varady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beruriagebetunda00grun/beruriagebetunda00grun#page/n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Beruria, an ode to the sage by Lise Tarlau (19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