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17cm"/>
    </style:style>
    <style:style style:name="Column4" style:family="table-column">
      <style:table-column-properties style:column-width="8.1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>
      <style:text-properties fo:font-style="italic" style:font-style-asian="italic" style:font-style-complex="italic"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font-style="italic" style:font-style-asian="italic" style:font-style-complex="italic" fo:language="none" fo:language-asian="none" fo:language-complex="none"/>
    </style:style>
    <style:style style:name="T34_8" style:family="text"/>
    <style:style style:name="T34_9" style:family="text"/>
    <style:style style:name="T34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11" style:family="text"/>
    <style:style style:name="T34_12" style:family="text"/>
    <style:style style:name="T34_13" style:family="text">
      <style:text-properties fo:color="#0000ee" fo:language="none" fo:language-asian="none" fo:language-complex="none" style:text-underline-style="solid" style:text-underline-color="font-color"/>
    </style:style>
    <style:style style:name="T34_1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Betrachtung,<text:s/>wenn<text:s/>der<text:s/>Neumond<text:s/>eingesegnet<text:s/>wird<text:s/>|<text:s/>Prayer<text:s/>on<text:s/>the<text:s/>Sabbath<text:s/>Prior<text:s/>to<text:s/>the<text:s/>New<text:s/>Moon,<text:s/>by<text:s/>Fanny<text:s/>Schmiedl-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8<text:s/>16:48:14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3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German<text:s/>(source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ללבנה<text:s/>אמר<text:s/>שתתחדש<text:s/>עטרת<text:s/>תפארת<text:s/>לעמוסי<text:s/>בטן<text:s/>שהן<text:s/>עתידין<text:s/>להתחדש<text:s/>כמותה<text:s/>ולפאר<text:s/>ליוצרם<text:s/>על<text:s/>שם<text:s/>כבוד<text:s/>מלכותו<text:s/></text:span><text:span text:style-name="T13_2">(סנהדרין<text:s/>מב<text:s/>א</text:span><text:span text:style-name="T13_3">)</text:span></text:p>
          </table:table-cell>
          <table:table-cell table:style-name="Cell12">
            <text:p text:style-name="P14"><text:span text:style-name="T14_1">"And<text:s/>to<text:s/>the<text:s/>moon<text:s/>[Hashem]<text:s/>said<text:s/>that<text:s/>it<text:s/>should<text:s/>renew<text:s/>itself<text:s/>as<text:s/>a<text:s/>crown<text:s/>of<text:s/>beauty<text:s/>for<text:s/>those<text:s/>he<text:s/>carried<text:s/>from<text:s/>the<text:s/>womb,<text:s/>as<text:s/>they<text:s/>are<text:s/>destined<text:s/>to<text:s/>be<text:s/>renewed<text:s/>like<text:s/>it,<text:s/>and<text:s/>to<text:s/>praise<text:s/>their<text:s/>Creator<text:s/>for<text:s/>the<text:s/>name<text:s/>of<text:s/>his<text:s/>glorious<text:s/>kingdom."[foot]From<text:s/>the<text:s/>Blessing<text:s/>of<text:s/>the<text:s/>Moon<text:s/>according<text:s/>to<text:s/>Rav<text:s/>Yehudah<text:s/>in<text:s/>Sanhedrin<text:s/>42a,<text:s/>5[/foot]<text:s/></text:span></text:p>
          </table:table-cell>
        </table:table-row>
        <table:table-row table:style-name="Row7">
          <table:table-cell table:style-name="Cell13">
            <text:p text:style-name="P15"><text:span text:style-name="T15_1">„Und<text:s/>zum<text:s/>Monde<text:s/>sprach<text:s/>der<text:s/>Herr,<text:s/>daß<text:s/>er<text:s/>sich<text:s/>erneue,<text:s/>ein<text:s/>glänzend<text:s/>herrlich<text:s/>Bild,<text:s/>für<text:s/>die<text:s/>Erdensöhne.”<text:s/>–<text:s/>(Gebet.)<text:s/></text:span></text:p>
          </table:table-cell>
          <table:table-cell table:style-name="Cell14">
            <text:p text:style-name="P16"><text:span text:style-name="T16_1">And<text:s/>to<text:s/>the<text:s/>moon,<text:s/>God<text:s/>spoke:<text:s/>“Let<text:s/>it<text:s/>renew<text:s/>itself<text:s/>and<text:s/>be<text:s/>a<text:s/>gleaming,<text:s/>wondrous<text:s/>sight<text:s/>for<text:s/>the<text:s/>children<text:s/>of<text:s/>the<text:s/>earth.”<text:s/>–<text:s/>(Prayer.)<text:s/></text:span></text:p>
          </table:table-cell>
        </table:table-row>
        <table:table-row table:style-name="Row8">
          <table:table-cell table:style-name="Cell15">
            <text:p text:style-name="P17"><text:span text:style-name="T17_1">„Lob<text:s/>und<text:s/>Preis<text:s/>dir,<text:s/>Gott<text:s/>und<text:s/>Herr<text:s/>des<text:s/>Weltalls,<text:s/>der<text:s/>du<text:s/>mit<text:s/>deinem<text:s/>Worte<text:s/>geschaffen<text:s/>hast<text:s/>die<text:s/>Himmel,<text:s/>mit<text:s/>einem<text:s/>Hauche<text:s/>deiner<text:s/>Allmacht<text:s/>all’<text:s/>ihre<text:s/>leuchtenden<text:s/>Heere!<text:s/>Du<text:s/>hast<text:s/>Allen<text:s/>ihren<text:s/>Gang<text:s/>und<text:s/>Stand<text:s/>angewiesen,<text:s/>daß<text:s/>sie<text:s/>nimmer<text:s/>verwechseln<text:s/>und<text:s/>verfehlen<text:s/>ihre<text:s/>Bestimmung.<text:s/>„</text:span><text:span text:style-name="T17_2">Zum<text:s/>Monde<text:s/>aber<text:s/>sprachst<text:s/>du,<text:s/>daß<text:s/>er<text:s/>sich<text:s/>erneue,<text:s/>ein<text:s/>glänzend<text:s/>herrlich<text:s/>Bild<text:s/>für<text:s/>die<text:s/>Erdensöhne</text:span><text:span text:style-name="T17_3">,”<text:s/>in<text:s/>dem<text:s/>steten<text:s/>Absterben<text:s/>und<text:s/>Wiederaufleben<text:s/>seines<text:s/>Lichtes<text:s/>ist<text:s/>er<text:s/>ein<text:s/>Bild<text:s/>und<text:s/>Gleichniß<text:s/>unseres<text:s/>wechselnden<text:s/>und<text:s/>wandelnden<text:s/>Lebens<text:s/>auf<text:s/>Erden<text:s/>und<text:s/>aus<text:s/>der<text:s/>Höhe<text:s/>spricht<text:s/>er<text:s/>zu<text:s/>dem<text:s/>Menschen<text:s/>herab,<text:s/>tröstend<text:s/>und<text:s/>erhebend,<text:s/>mahnend<text:s/>und<text:s/>warnend.<text:s/></text:span></text:p>
          </table:table-cell>
          <table:table-cell table:style-name="Cell16">
            <text:p text:style-name="P18"><text:span text:style-name="T18_1">I<text:s/>praise<text:s/>and<text:s/>thank<text:s/>you,<text:s/>God<text:s/>and<text:s/>Sovereign<text:s/>of<text:s/>the<text:s/>Universe.<text:s/>With<text:s/>your<text:s/>words,<text:s/>you<text:s/>created<text:s/>the<text:s/>heavens,<text:s/>and<text:s/>with<text:s/>one<text:s/>breath<text:s/>of<text:s/>your<text:s/>majesty,<text:s/>you<text:s/>created<text:s/>all<text:s/>of<text:s/>its<text:s/>shining<text:s/>hosts!<text:s/>You<text:s/>set<text:s/>each<text:s/>one<text:s/>on<text:s/>its<text:s/>course<text:s/>and<text:s/>to<text:s/>its<text:s/>appointed<text:s/>place<text:s/>so<text:s/>its<text:s/>position<text:s/>and<text:s/>progress<text:s/>are<text:s/>never<text:s/>confounded.<text:s/>To<text:s/>the<text:s/>moon,<text:s/>you<text:s/>spoke:<text:s/>Let<text:s/>it<text:s/>renew<text:s/>itself<text:s/>and<text:s/>be<text:s/>a<text:s/>gleaming,<text:s/>wondrous<text:s/>sight<text:s/>for<text:s/>the<text:s/>children<text:s/>of<text:s/>the<text:s/>earth,<text:s/>that<text:s/>its<text:s/>thinning<text:s/>and<text:s/>renewing<text:s/>light<text:s/>might<text:s/>be<text:s/>a<text:s/>reflection<text:s/>of<text:s/>our<text:s/>own<text:s/>shifting,<text:s/>changing<text:s/>lives<text:s/>below.<text:s/>From<text:s/>high<text:s/>above<text:s/>the<text:s/>moon<text:s/>offers<text:s/>comfort<text:s/>and<text:s/>support,<text:s/>admonishment<text:s/>and<text:s/>warning.<text:s/></text:span></text:p>
          </table:table-cell>
        </table:table-row>
        <table:table-row table:style-name="Row9">
          <table:table-cell table:style-name="Cell17">
            <text:p text:style-name="P19"><text:span text:style-name="T19_1">Zu<text:s/>dem<text:s/>Unglücklichen<text:s/>spricht<text:s/>der<text:s/>Mond:<text:s/>Zage<text:s/>nicht<text:s/>und<text:s/>traure<text:s/>nicht,<text:s/>armes<text:s/>Herz,<text:s/>welches<text:s/>auch<text:s/>dein<text:s/>Leid<text:s/>sei,<text:s/>wie<text:s/>trüb<text:s/>und<text:s/>düster<text:s/>auch<text:s/>dein<text:s/>Pfad<text:s/>ist,<text:s/>und<text:s/>dein<text:s/>Leben<text:s/>umnachtet<text:s/>und<text:s/>umdunkelt<text:s/>–<text:s/>sieh<text:s/>mich<text:s/>an!<text:s/>nicht<text:s/>trübseliger<text:s/>und<text:s/>nächtlicher<text:s/>kann<text:s/>dein<text:s/>Geschick<text:s/>sein,<text:s/>als<text:s/>meine<text:s/>Gestalt<text:s/>noch<text:s/>vor<text:s/>wenigen<text:s/>Tagen<text:s/>war,<text:s/>und<text:s/>schon<text:s/>wieder<text:s/>siehst<text:s/>du<text:s/>mich<text:s/>leuchtend<text:s/>und<text:s/>glänzend<text:s/>am<text:s/>Himmelsplan.<text:s/>So<text:s/>auch<text:s/>wird<text:s/>dein<text:s/>Schicksal<text:s/>sich<text:s/>wandeln,<text:s/>denn<text:s/>nicht<text:s/>ewig<text:s/>währt<text:s/>die<text:s/>Trauer,<text:s/></text:span><text:span text:style-name="T19_2">nicht<text:s/>auf<text:s/>immer<text:s/>zürnt<text:s/>der<text:s/>Herr!</text:span><text:span text:style-name="T19_3"><text:s/>Drum<text:s/>zage<text:s/>nicht<text:s/>und<text:s/>ängstige<text:s/>dich<text:s/>nicht,<text:s/>trage<text:s/>muthvoll<text:s/>und<text:s/>ergeben,<text:s/>was<text:s/>der<text:s/>Herr<text:s/>dir<text:s/>auferlegt,<text:s/>bald<text:s/>läßt<text:s/>er<text:s/>dir<text:s/>wieder<text:s/>leuchten<text:s/>seinen<text:s/>Gnadenstrahl,<text:s/>und<text:s/>führt<text:s/>dich<text:s/>aus<text:s/>der<text:s/>Finsterniß<text:s/>zum<text:s/>Lichte.<text:s/></text:span></text:p>
          </table:table-cell>
          <table:table-cell table:style-name="Cell18">
            <text:p text:style-name="P20"><text:span text:style-name="T20_1">To<text:s/>the<text:s/>unfortunate,<text:s/>the<text:s/>moon<text:s/>says:<text:s/>Poor<text:s/>heart,<text:s/>do<text:s/>not<text:s/>dwell<text:s/>on<text:s/>your<text:s/>suffering.<text:s/>Do<text:s/>not<text:s/>bemoan<text:s/>the<text:s/>gloom<text:s/>and<text:s/>fogginess<text:s/>of<text:s/>your<text:s/>path<text:s/>or<text:s/>how<text:s/>your<text:s/>life<text:s/>has<text:s/>become<text:s/>as<text:s/>dark<text:s/>as<text:s/>night.<text:s/>Look<text:s/>at<text:s/>me!<text:s/>Your<text:s/>fortune<text:s/>can’t<text:s/>be<text:s/>gloomier<text:s/>or<text:s/>more<text:s/>difficult<text:s/>than<text:s/>my<text:s/>own<text:s/>waning<text:s/>light<text:s/>was<text:s/>but<text:s/>a<text:s/>few<text:s/>short<text:s/>days<text:s/>ago<text:s/>—<text:s/>and<text:s/>look<text:s/>now!<text:s/>Already<text:s/>you<text:s/>can<text:s/>see<text:s/>me<text:s/>shining<text:s/>above<text:s/>you.<text:s/>So,<text:s/>too,<text:s/>your<text:s/>fortune<text:s/>will<text:s/>shift.<text:s/>Grief<text:s/>is<text:s/>not<text:s/>permanent.<text:s/>God<text:s/>is<text:s/>not<text:s/>always<text:s/>angry!<text:s/>So<text:s/>don’t<text:s/>complain,<text:s/>and<text:s/>don’t<text:s/>become<text:s/>anxious.<text:s/>Bear<text:s/>with<text:s/>endurance<text:s/>and<text:s/>courage<text:s/>the<text:s/>burdens<text:s/>that<text:s/>God<text:s/>has<text:s/>given<text:s/>you.<text:s/>Soon<text:s/>the<text:s/>Eternal<text:s/>One<text:s/>will<text:s/>let<text:s/>you<text:s/>shine<text:s/>once<text:s/>more<text:s/>in<text:s/>the<text:s/>brilliance<text:s/>of<text:s/>divine<text:s/>mercy.<text:s/>Soon<text:s/>the<text:s/>Eternal<text:s/>One<text:s/>will<text:s/>guide<text:s/>you<text:s/>out<text:s/>of<text:s/>darkness<text:s/>and<text:s/>into<text:s/>the<text:s/>light.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du,<text:s/>Glücklicher,<text:s/>mahnt<text:s/>er<text:s/>den<text:s/>Beglückten<text:s/>und<text:s/>Erhöhten,<text:s/>sei<text:s/>nicht<text:s/>so<text:s/>stolz,<text:s/>thue<text:s/>nicht<text:s/>so<text:s/>groß,<text:s/>wenn<text:s/>auch<text:s/>des<text:s/>Glückes<text:s/>Glanz<text:s/>und<text:s/>Strahl<text:s/>dich<text:s/>umgibt<text:s/>und<text:s/>des<text:s/>Lebens<text:s/>Straßen<text:s/>sich<text:s/>hell<text:s/>und<text:s/>leuchtend<text:s/>vor<text:s/>dir<text:s/>aufthun.<text:s/>Sieh<text:s/>auf<text:s/>mich,<text:s/>auch<text:s/>ich<text:s/>strahle<text:s/>jetzt<text:s/>im<text:s/>Lichte,<text:s/>doch<text:s/>eine<text:s/>kurze<text:s/>Zeit<text:s/>nur<text:s/>und<text:s/>ich<text:s/>wandle<text:s/>glanzlos<text:s/>und<text:s/>verdunkelt,<text:s/>und<text:s/>vergebens<text:s/>sucht<text:s/>mich<text:s/>dein<text:s/>Auge.<text:s/>Gleich<text:s/>mir<text:s/>aber<text:s/>geht<text:s/>des<text:s/>Menschen<text:s/>Schicksal<text:s/>einen<text:s/>ewigen<text:s/>Kreisgang,<text:s/>und<text:s/>ehe<text:s/>du<text:s/>dich’s<text:s/>versiehest,<text:s/>kannst<text:s/>auch<text:s/>du<text:s/>der<text:s/>Nacht<text:s/>und<text:s/>dem<text:s/>Grauen<text:s/>des<text:s/>Unglücks<text:s/>anheimfallen.<text:s/>Darum<text:s/>sei<text:s/>demüthig<text:s/>und<text:s/>bescheiden,<text:s/>laß<text:s/>fallen<text:s/>deine<text:s/>Strahlen<text:s/>in<text:s/>die<text:s/>dunkeln<text:s/>Hütten<text:s/>des<text:s/>Elends,<text:s/>erhelle<text:s/>die<text:s/>Finsterniß<text:s/>des<text:s/>Unglücks<text:s/>neben<text:s/>dir,<text:s/>und<text:s/>gieße<text:s/>milden<text:s/>Trost,<text:s/>wo<text:s/>und<text:s/>wie<text:s/>du<text:s/>kannst,<text:s/>in<text:s/>die<text:s/>betrübten<text:s/>und<text:s/>gedrückten<text:s/>Herzen.<text:s/></text:span></text:p>
          </table:table-cell>
          <table:table-cell table:style-name="Cell20">
            <text:p text:style-name="P22"><text:span text:style-name="T22_1">To<text:s/>the<text:s/>fortunate<text:s/>and<text:s/>honored,<text:s/>the<text:s/>moon<text:s/>warns:<text:s/>Oh,<text:s/>lucky<text:s/>one,<text:s/>don’t<text:s/>be<text:s/>so<text:s/>proud,<text:s/>don’t<text:s/>act<text:s/>so<text:s/>haughty<text:s/>or<text:s/>great,<text:s/>though<text:s/>the<text:s/>glitter<text:s/>and<text:s/>dazzle<text:s/>of<text:s/>fortune<text:s/>surround<text:s/>you<text:s/>and<text:s/>the<text:s/>road<text:s/>of<text:s/>life<text:s/>lies<text:s/>bright<text:s/>and<text:s/>shining<text:s/>before<text:s/>you,<text:s/>look<text:s/>at<text:s/>me<text:s/>and<text:s/>see<text:s/>how<text:s/>I,<text:s/>too,<text:s/>bask<text:s/>in<text:s/>my<text:s/>own<text:s/>light<text:s/>now,<text:s/>but<text:s/>in<text:s/>a<text:s/>short<text:s/>time<text:s/>I<text:s/>will<text:s/>have<text:s/>darkened<text:s/>and<text:s/>become<text:s/>a<text:s/>dim<text:s/>object;<text:s/>people<text:s/>will<text:s/>search<text:s/>for<text:s/>me<text:s/>to<text:s/>no<text:s/>avail.<text:s/>In<text:s/>the<text:s/>same<text:s/>way,<text:s/>human<text:s/>fortunes<text:s/>travel<text:s/>in<text:s/>their<text:s/>own<text:s/>orbits.<text:s/>Before<text:s/>you<text:s/>know<text:s/>it,<text:s/>you,<text:s/>too,<text:s/>will<text:s/>fall<text:s/>into<text:s/>the<text:s/>dark<text:s/>night<text:s/>and<text:s/>misfortune’s<text:s/>misery.<text:s/>Therefore,<text:s/>be<text:s/>humble<text:s/>and<text:s/>modest.<text:s/>Let<text:s/>your<text:s/>brilliance<text:s/>enter<text:s/>the<text:s/>shadowed<text:s/>huts<text:s/>of<text:s/>suffering<text:s/>and<text:s/>brighten<text:s/>the<text:s/>dark<text:s/>misfortune<text:s/>nearest<text:s/>to<text:s/>you.<text:s/>Offer<text:s/>gentle<text:s/>comfort<text:s/>wherever<text:s/>and<text:s/>whenever<text:s/>you<text:s/>can<text:s/>to<text:s/>downtrodden<text:s/>and<text:s/>suffering<text:s/>hearts.<text:s/></text:span></text:p>
          </table:table-cell>
        </table:table-row>
        <table:table-row table:style-name="Row11">
          <table:table-cell table:style-name="Cell21">
            <text:p text:style-name="P23"><text:span text:style-name="T23_1">Und<text:s/>zu<text:s/>der<text:s/>Jugend<text:s/>spricht<text:s/>der<text:s/>Mond<text:s/>in<text:s/>seiner<text:s/>stummen<text:s/>und<text:s/>doch<text:s/>so<text:s/>mächtigen<text:s/>Beredtsamkeit;<text:s/>Ihr,<text:s/>die<text:s/>ihr<text:s/>im<text:s/>Neumonde<text:s/>des<text:s/>Lebens<text:s/>steht,<text:s/>nehmet<text:s/>auch<text:s/>ihr<text:s/>mein<text:s/>Bild<text:s/>euch<text:s/>zur<text:s/>Lehre.<text:s/>Wie<text:s/>ich<text:s/>von<text:s/>Tag<text:s/>zu<text:s/>Tag<text:s/>immer<text:s/>zunehme<text:s/>an<text:s/>Licht<text:s/>und<text:s/>immer<text:s/>höher<text:s/>steige<text:s/>auf<text:s/>meiner<text:s/>Bahn,<text:s/>so<text:s/>möget<text:s/></text:span><text:span text:style-name="T23_2">ihr</text:span><text:span text:style-name="T23_3"><text:s/>mit<text:s/>jedem<text:s/>Tage<text:s/>zunehmen<text:s/>an<text:s/>Licht<text:s/>und<text:s/>Kraft<text:s/>des<text:s/>Geistes,<text:s/>und<text:s/>immer<text:s/>höher<text:s/>streben<text:s/>auf<text:s/>der<text:s/>Bahn<text:s/>eurer<text:s/>Bestimmung,<text:s/>damit<text:s/>ihr<text:s/>nicht<text:s/>der<text:s/>trostlosen<text:s/>Nacht<text:s/>der<text:s/>Unwissenheit<text:s/>und<text:s/>der<text:s/>Sünde<text:s/>anheimfallet<text:s/>und<text:s/>euer<text:s/>Leben<text:s/>nicht<text:s/>im<text:s/>Dunkel<text:s/>der<text:s/>Thatenlosigkeit<text:s/>unbemerkt<text:s/>dahinschwinde,<text:s/>sondern<text:s/>im<text:s/>hellen<text:s/>Glanz<text:s/>der<text:s/>Weisheit<text:s/>und<text:s/>der<text:s/>Tugend<text:s/>die<text:s/>Welt<text:s/>erleuchte<text:s/>und<text:s/>erfreue.<text:s/></text:span></text:p>
          </table:table-cell>
          <table:table-cell table:style-name="Cell22">
            <text:p text:style-name="P24"><text:span text:style-name="T24_1">To<text:s/>the<text:s/>young,<text:s/>the<text:s/>moon<text:s/>speaks<text:s/>with<text:s/>muted<text:s/>yet<text:s/>mighty<text:s/>eloquence:<text:s/>You<text:s/>who<text:s/>stand<text:s/>in<text:s/>the<text:s/>new<text:s/>moon<text:s/>of<text:s/>life,<text:s/>take<text:s/>my<text:s/>model<text:s/>as<text:s/>your<text:s/>teacher.<text:s/>Just<text:s/>as<text:s/>my<text:s/>light<text:s/>increases<text:s/>from<text:s/>day<text:s/>to<text:s/>day<text:s/>and<text:s/>I<text:s/>climb<text:s/>higher<text:s/>in<text:s/>my<text:s/>path,<text:s/>so<text:s/>may<text:s/>you<text:s/>increase<text:s/>the<text:s/>light<text:s/>and<text:s/>strength<text:s/>of<text:s/>your<text:s/>spirit<text:s/>each<text:s/>day<text:s/>and<text:s/>always<text:s/>strive<text:s/>to<text:s/>rise<text:s/>higher<text:s/>along<text:s/>the<text:s/>path<text:s/>of<text:s/>your<text:s/>convictions.<text:s/>Don’t<text:s/>fall<text:s/>into<text:s/>a<text:s/>painful<text:s/>night<text:s/>of<text:s/>ignorance,<text:s/>letting<text:s/>life<text:s/>pass<text:s/>you<text:s/>by<text:s/>unnoticed<text:s/>in<text:s/>darkness,<text:s/>in<text:s/>uselessness.<text:s/>Rather,<text:s/>let<text:s/>your<text:s/>life<text:s/>brighten<text:s/>and<text:s/>gladden<text:s/>the<text:s/>world<text:s/>with<text:s/>the<text:s/>shining<text:s/>brilliance<text:s/>of<text:s/>wisdom<text:s/>and<text:s/>virtue.<text:s/></text:span></text:p>
          </table:table-cell>
        </table:table-row>
        <table:table-row table:style-name="Row12">
          <table:table-cell table:style-name="Cell23">
            <text:p text:style-name="P25"><text:span text:style-name="T25_1">Dem<text:s/>Greise<text:s/>aber,<text:s/>der<text:s/>im<text:s/>letzten<text:s/>Lebensviertel<text:s/>matt<text:s/>und<text:s/>gebeugt<text:s/>einhergeht,<text:s/>sein<text:s/>Licht<text:s/>immer<text:s/>abnehmen<text:s/>und<text:s/>schwinden<text:s/>sieht,<text:s/>dem<text:s/>ist<text:s/>der<text:s/>Mond<text:s/>in<text:s/>seiner<text:s/>Höhe<text:s/>ein<text:s/>gar<text:s/>beredter<text:s/>Tröster,<text:s/>und<text:s/>jede<text:s/>Neumondsverkündigung<text:s/>ist<text:s/>für<text:s/>ihn<text:s/>eine<text:s/>himmlische<text:s/>Verheißung<text:s/>des<text:s/>jenseitigen<text:s/>Lebens,<text:s/>„</text:span><text:span text:style-name="T25_2">denn<text:s/>zum<text:s/>Monde<text:s/>sprach<text:s/>der<text:s/>Herr,<text:s/>daß<text:s/>er<text:s/>sich<text:s/>erneue,<text:s/>ein<text:s/>glänzend<text:s/>herrlich<text:s/>Bild<text:s/>für<text:s/>die<text:s/>Erdensöhne,<text:s/>daß<text:s/>auch<text:s/>sie<text:s/>gleich<text:s/>ihm<text:s/>sich<text:s/>einst<text:s/>erneuen<text:s/>und<text:s/>verjüngen,<text:s/>zum<text:s/>Ruhm<text:s/>und<text:s/>zur<text:s/>Verherrlichung<text:s/>ihres<text:s/>Schöpfers.</text:span><text:span text:style-name="T25_3">”<text:s/></text:span></text:p>
          </table:table-cell>
          <table:table-cell table:style-name="Cell24">
            <text:p text:style-name="P26"><text:span text:style-name="T26_1">To<text:s/>the<text:s/>elder<text:s/>one,<text:s/>however,<text:s/>who<text:s/>enters<text:s/>the<text:s/>last<text:s/>quarter<text:s/>of<text:s/>life<text:s/>dimmed<text:s/>and<text:s/>bent,<text:s/>with<text:s/>the<text:s/>light<text:s/>ever<text:s/>waning<text:s/>and<text:s/>fading,<text:s/>the<text:s/>moon<text:s/>speaks<text:s/>comfort<text:s/>from<text:s/>its<text:s/>heights,<text:s/>as<text:s/>the<text:s/>rising<text:s/>of<text:s/>every<text:s/>new<text:s/>moon<text:s/>reminds<text:s/>us<text:s/>of<text:s/>the<text:s/>heavenly<text:s/>promise<text:s/>of<text:s/>lite<text:s/>to<text:s/>come:<text:s/>For<text:s/>God<text:s/>spoke<text:s/>to<text:s/>the<text:s/>moon:<text:s/>Let<text:s/>it<text:s/>renew<text:s/>itself<text:s/>and<text:s/>be<text:s/>a<text:s/>gleaming,<text:s/>wondrous<text:s/>sight<text:s/>for<text:s/>the<text:s/>children<text:s/>of<text:s/>the<text:s/>earth,<text:s/>that<text:s/>they,<text:s/>like<text:s/>it,<text:s/>should<text:s/>be<text:s/>renewed<text:s/>and<text:s/>for<text:s/>the<text:s/>glory<text:s/>and<text:s/>honor<text:s/>of<text:s/>their<text:s/>Creator.<text:s/></text:span></text:p>
          </table:table-cell>
        </table:table-row>
        <table:table-row table:style-name="Row13">
          <table:table-cell table:style-name="Cell25">
            <text:p text:style-name="P27"><text:span text:style-name="T27_1">Wie<text:s/>er<text:s/>vor<text:s/>unseren<text:s/>Augen<text:s/>abstirbt<text:s/>und<text:s/>erbleicht,<text:s/>um<text:s/>wieder<text:s/>von<text:s/>Neuem<text:s/>in<text:s/>verjüngter<text:s/>Gestalt<text:s/>zu<text:s/>erscheinen,<text:s/>so<text:s/>der<text:s/>Mensch<text:s/>in<text:s/>seiner<text:s/>Unsterblichkeit.<text:s/>Hier<text:s/>erlischt<text:s/>sein<text:s/>Lebenslicht,<text:s/>aber<text:s/>dort<text:s/>in<text:s/>den<text:s/>jenseitigen<text:s/>Gefilden,<text:s/>wo<text:s/>kein<text:s/>Wechsel<text:s/>ist<text:s/>und<text:s/>kein<text:s/>Wandel,<text:s/>sondern<text:s/>nur<text:s/>Ewigkeit<text:s/>und<text:s/>Freuden<text:s/>der<text:s/>Ewigkeit,<text:s/>strahlt<text:s/>es<text:s/>wieder<text:s/>auf,<text:s/>um<text:s/>nimmermehr<text:s/>unterzugehen.<text:s/></text:span></text:p>
          </table:table-cell>
          <table:table-cell table:style-name="Cell26">
            <text:p text:style-name="P28"><text:span text:style-name="T28_1">Just<text:s/>as<text:s/>the<text:s/>moon<text:s/>fades<text:s/>and<text:s/>slips<text:s/>away<text:s/>before<text:s/>our<text:s/>eyes,<text:s/>only<text:s/>to<text:s/>rise<text:s/>once<text:s/>more<text:s/>in<text:s/>a<text:s/>younger,<text:s/>renewed<text:s/>form,<text:s/>so<text:s/>it<text:s/>is<text:s/>with<text:s/>the<text:s/>eternal,<text:s/>unblemished<text:s/>nature<text:s/>of<text:s/>the<text:s/>human<text:s/>soul.<text:s/>Here<text:s/>the<text:s/>light<text:s/>of<text:s/>a<text:s/>person’s<text:s/>life<text:s/>is<text:s/>waning,<text:s/>but<text:s/>there,<text:s/>in<text:s/>the<text:s/>other<text:s/>realm,<text:s/>where<text:s/>there<text:s/>is<text:s/>no<text:s/>change<text:s/>but<text:s/>only<text:s/>eternity<text:s/>and<text:s/>perpetual<text:s/>joy,<text:s/>the<text:s/>soul’s<text:s/>light<text:s/>shines<text:s/>brightly<text:s/>and<text:s/>will<text:s/>never<text:s/>dim.<text:s/></text:span></text:p>
          </table:table-cell>
        </table:table-row>
        <table:table-row table:style-name="Row14">
          <table:table-cell table:style-name="Cell27">
            <text:p text:style-name="P29"><text:span text:style-name="T29_1">So<text:s/>möge<text:s/>denn,<text:s/>Allgütiger,<text:s/>der<text:s/>Mond<text:s/>sich<text:s/>erneuen<text:s/>zum<text:s/>Heil<text:s/>und<text:s/>zum<text:s/>Segen<text:s/>für<text:s/>mich<text:s/>und<text:s/>für<text:s/>die<text:s/>gesammte<text:s/>Menschheit,<text:s/>sein<text:s/>trostreiches,<text:s/>erhebendes<text:s/>Bild<text:s/>uns<text:s/>stets<text:s/>vor<text:s/>Augen<text:s/>sein<text:s/>und<text:s/>Hoffnung<text:s/>und<text:s/>Zuversicht,<text:s/>Muth<text:s/>und<text:s/>Vertrauen,<text:s/>fromme<text:s/>Vorsätze<text:s/>und<text:s/>Bestrebungen<text:s/>uns<text:s/>ins<text:s/>Herz<text:s/>legen.<text:s/></text:span></text:p>
          </table:table-cell>
          <table:table-cell table:style-name="Cell28">
            <text:p text:style-name="P30"><text:span text:style-name="T30_1">So,<text:s/>All-Compassionate<text:s/>One,<text:s/>may<text:s/>the<text:s/>moon<text:s/>renew<text:s/>itself<text:s/>as<text:s/>a<text:s/>redemption<text:s/>and<text:s/>a<text:s/>blessing<text:s/>for<text:s/>me<text:s/>and<text:s/>for<text:s/>all<text:s/>humanity.<text:s/>May<text:s/>its<text:s/>comforting,<text:s/>uplifting<text:s/>face<text:s/>always<text:s/>be<text:s/>before<text:s/>our<text:s/>eyes,<text:s/>and<text:s/>may<text:s/>the<text:s/>sight<text:s/>of<text:s/>it<text:s/>place<text:s/>hope<text:s/>and<text:s/>security,<text:s/>courage<text:s/>and<text:s/>trust,<text:s/>and<text:s/>noble<text:s/>intentions<text:s/>and<text:s/>strivings<text:s/>in<text:s/>our<text:s/>hearts.<text:s/></text:span></text:p>
          </table:table-cell>
        </table:table-row>
        <table:table-row table:style-name="Row15">
          <table:table-cell table:style-name="Cell29">
            <text:p text:style-name="P31"><text:span text:style-name="T31_1">Möge<text:s/>der<text:s/>kommende<text:s/>Monat<text:s/>mir<text:s/>und<text:s/>den<text:s/>Meinen<text:s/>Alles<text:s/>bringen,<text:s/>was<text:s/>zu<text:s/>unserem<text:s/>wahren<text:s/>Wohl<text:s/>gereicht:<text:s/>Gesundheit<text:s/>der<text:s/>Seele<text:s/>und<text:s/>des<text:s/>Körpers,<text:s/>innern<text:s/>und<text:s/>äußern<text:s/>Frieden,<text:s/>gesegnete<text:s/>Früchte<text:s/>unsrer<text:s/>Thätigkeit<text:s/>und<text:s/>eine<text:s/>reiche<text:s/>Saat<text:s/>für<text:s/>unser<text:s/>ewiges<text:s/>Heil.<text:s/></text:span><text:span text:style-name="T31_2">Amen</text:span><text:span text:style-name="T31_3">.<text:s/></text:span></text:p>
          </table:table-cell>
          <table:table-cell table:style-name="Cell30">
            <text:p text:style-name="P32"><text:span text:style-name="T32_1">May<text:s/>the<text:s/>coming<text:s/>month<text:s/>bring<text:s/>me<text:s/>and<text:s/>my<text:s/>loved<text:s/>ones<text:s/>all<text:s/>we<text:s/>require<text:s/>for<text:s/>our<text:s/>well-being<text:s/>—<text:s/>health<text:s/>of<text:s/>soul<text:s/>and<text:s/>body,<text:s/>peace<text:s/>within<text:s/>and<text:s/>without,<text:s/>the<text:s/>blessed<text:s/>fruits<text:s/>of<text:s/>our<text:s/>labors,<text:s/>and<text:s/>a<text:s/>fertile<text:s/>seed<text:s/>for<text:s/>our<text:s/>eternal<text:s/>redemption.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is<text:s/>the<text:s/>Prayer<text:s/>for<text:s/>the<text:s/>Shabbat<text:s/>preceding<text:s/>the<text:s/>New<text:s/>Moon<text:s/>(Shabbat<text:s/>Mevorkhim)<text:s/>included<text:s/>by<text:s/>Fanny<text:s/>Schmiedl<text:s/>Neuda<text:s/>in<text:s/>her<text:s/>collection<text:s/>of<text:s/>teḥinot<text:s/>in<text:s/>vernacular<text:s/>German,<text:s/></text:span><text:span text:style-name="T34_2">Stunden<text:s/>der<text:s/>Andacht</text:span><text:span text:style-name="T34_3"><text:s/>(1855).<text:s/>Fanny<text:s/>Neuda<text:s/>likely<text:s/>either<text:s/>composed<text:s/>or<text:s/>translated/adapted<text:s/>this<text:s/>teḥinah<text:s/>into<text:s/>German<text:s/>(from<text:s/>Yiddish)<text:s/>while<text:s/>performing<text:s/>in<text:s/>the<text:s/>capacity<text:s/>of<text:s/></text:span><text:span text:style-name="T34_4"><text:a xlink:type="simple" xlink:href="https://en.wikipedia.org/wiki/Firzogerin"><text:span text:style-name="T34_5">firzogerin</text:span></text:a></text:span><text:span text:style-name="T34_6"><text:s/>(precentress)<text:s/>of<text:s/>the<text:s/></text:span><text:span text:style-name="T34_7">weibershul</text:span><text:span text:style-name="T34_8"><text:s/>(women's<text:s/>gallery)<text:s/>in<text:s/>her<text:s/>husband's<text:s/>synagogue<text:s/>in<text:s/>Loštice,<text:s/>Bohemia.<text:s/>The<text:s/>translation<text:s/>from<text:s/>German<text:s/>into<text:s/>English<text:s/>provided<text:s/>here<text:s/>was<text:s/>made<text:s/>by<text:s/>Dr.<text:s/>Julia<text:s/>Watts<text:s/>Belser,<text:s/>adapted<text:s/>from<text:s/>how<text:s/>it<text:s/>appears<text:s/>in<text:s/></text:span><text:span text:style-name="T34_9"><text:a xlink:type="simple" xlink:href="https://www.penguinrandomhouse.com/books/12553/hours-of-devotion-by-edited-and-adapted-into-verse-by-dinah-berland/9780307486059/"><text:span text:style-name="T34_10">Hours<text:s/>of<text:s/>Devotion:<text:s/>Fanny<text:s/>Neuda's<text:s/>Book<text:s/>of<text:s/>Prayers<text:s/>for<text:s/>Jewish<text:s/>Women</text:span></text:a></text:span><text:span text:style-name="T34_11"><text:s/>(ed.<text:s/>Dinah<text:s/>Berland,<text:s/>Schocken<text:s/>2007)<text:s/>where<text:s/>it<text:s/>was<text:s/>set<text:s/>in<text:s/>a<text:s/>poetic,<text:s/>line-by-line<text:s/>style.<text:s/>We've<text:s/>set<text:s/>Dr.<text:s/>Watts<text:s/>Belser's<text:s/>translation<text:s/>opposite<text:s/>the<text:s/>German<text:s/>source,<text:s/>following<text:s/>Fanny<text:s/>Neuda's<text:s/>original<text:s/>layout.<text:s/>Transcription<text:s/>of<text:s/></text:span><text:span text:style-name="T34_12"><text:a xlink:type="simple" xlink:href="https://opensiddur.org/prayers-for/tkhines/stunden-der-andacht-hours-of-devotion-by-fanny-schmiedl-neuda/"><text:span text:style-name="T34_13">Stunden<text:s/>der<text:s/>Andacht</text:span></text:a></text:span><text:span text:style-name="T34_14"><text:s/>(second<text:s/>edition,<text:s/>1858)<text:s/>was<text:s/>begun<text:s/>by<text:s/>Aharon<text:s/>Varady<text:s/>and<text:s/>proofreading<text:s/>completed<text:s/>on<text:s/>German<text:s/>Wikisource.<text:s/>Annotation<text:s/>and<text:s/>additional<text:s/>source<text:s/>material<text:s/>provided<text:s/>by<text:s/>Aharon<text:s/>Varady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stundenderandac01neudgoog#page/n41/mode/2up/"]<text:s/> <text:s/>[advanced_iframe<text:s/>securitykey="be1d939e6a1b36109171c7d5503b34cf9147aa7b"<text:s/>enable_external_height_workaround="true"<text:s/>src="https://archive.org/stream/StundenDerAndachtFannyNeuda1864#page/n3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etrachtung, wenn der Neumond eingesegnet wird | Prayer on the Sabbath Prior to the New Moon, by Fanny Schmiedl-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