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75cm"/>
    </style:style>
    <style:style style:name="Column4" style:family="table-column">
      <style:table-column-properties style:column-width="10.95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 style:parent-style-name="acrostic">
      <style:text-properties fo:language="he" fo:language-asian="he" fo:language-complex="he" fo:country-complex="IL"/>
    </style:style>
    <style:style style:name="T15_4" style:family="text">
      <style:text-properties fo:language="he" fo:language-asian="he" fo:language-complex="he" fo:country-complex="IL"/>
    </style:style>
    <style:style style:name="T15_5" style:family="text" style:parent-style-name="acrostic">
      <style:text-properties fo:language="he" fo:language-asian="he" fo:language-complex="he" fo:country-complex="IL"/>
    </style:style>
    <style:style style:name="T15_6" style:family="text">
      <style:text-properties fo:language="he" fo:language-asian="he" fo:language-complex="he" fo:country-complex="IL"/>
    </style:style>
    <style:style style:name="T15_7" style:family="text" style:parent-style-name="acrostic">
      <style:text-properties fo:language="he" fo:language-asian="he" fo:language-complex="he" fo:country-complex="IL"/>
    </style:style>
    <style:style style:name="T15_8" style:family="text">
      <style:text-properties fo:language="he" fo:language-asian="he" fo:language-complex="he" fo:country-complex="IL"/>
    </style:style>
    <style:style style:name="T15_9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acrostic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 style:parent-style-name="acrostic">
      <style:text-properties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T16_5" style:family="text" style:parent-style-name="acrostic">
      <style:text-properties fo:language="en" fo:language-asian="en" fo:language-complex="none"/>
    </style:style>
    <style:style style:name="T16_6" style:family="text">
      <style:text-properties fo:language="en" fo:language-asian="en" fo:language-complex="none"/>
    </style:style>
    <style:style style:name="T16_7" style:family="text" style:parent-style-name="acrostic">
      <style:text-properties fo:language="en" fo:language-asian="en" fo:language-complex="none"/>
    </style:style>
    <style:style style:name="T16_8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 style:parent-style-name="acrostic">
      <style:text-properties fo:language="he" fo:language-asian="he" fo:language-complex="he" fo:country-complex="IL"/>
    </style:style>
    <style:style style:name="T17_4" style:family="text">
      <style:text-properties fo:language="he" fo:language-asian="he" fo:language-complex="he" fo:country-complex="IL"/>
    </style:style>
    <style:style style:name="T17_5" style:family="text" style:parent-style-name="acrostic">
      <style:text-properties fo:language="he" fo:language-asian="he" fo:language-complex="he" fo:country-complex="IL"/>
    </style:style>
    <style:style style:name="T17_6" style:family="text">
      <style:text-properties fo:language="he" fo:language-asian="he" fo:language-complex="he" fo:country-complex="IL"/>
    </style:style>
    <style:style style:name="T17_7" style:family="text" style:parent-style-name="acrostic">
      <style:text-properties fo:language="he" fo:language-asian="he" fo:language-complex="he" fo:country-complex="IL"/>
    </style:style>
    <style:style style:name="T17_8" style:family="text">
      <style:text-properties fo:language="he" fo:language-asian="he" fo:language-complex="he" fo:country-complex="IL"/>
    </style:style>
    <style:style style:name="T17_9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 style:parent-style-name="acrostic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 style:parent-style-name="acrostic">
      <style:text-properties fo:language="en" fo:language-asian="en" fo:language-complex="none"/>
    </style:style>
    <style:style style:name="T18_4" style:family="text">
      <style:text-properties fo:language="en" fo:language-asian="en" fo:language-complex="none"/>
    </style:style>
    <style:style style:name="T18_5" style:family="text" style:parent-style-name="acrostic">
      <style:text-properties fo:language="en" fo:language-asian="en" fo:language-complex="none"/>
    </style:style>
    <style:style style:name="T18_6" style:family="text">
      <style:text-properties fo:language="en" fo:language-asian="en" fo:language-complex="none"/>
    </style:style>
    <style:style style:name="T18_7" style:family="text" style:parent-style-name="acrostic">
      <style:text-properties fo:language="en" fo:language-asian="en" fo:language-complex="none"/>
    </style:style>
    <style:style style:name="T18_8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 style:parent-style-name="acrostic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he" fo:country-complex="IL"/>
    </style:style>
    <style:style style:name="T19_5" style:family="text" style:parent-style-name="acrostic">
      <style:text-properties fo:language="he" fo:language-asian="he" fo:language-complex="he" fo:country-complex="IL"/>
    </style:style>
    <style:style style:name="T19_6" style:family="text">
      <style:text-properties fo:language="he" fo:language-asian="he" fo:language-complex="he" fo:country-complex="IL"/>
    </style:style>
    <style:style style:name="T19_7" style:family="text" style:parent-style-name="acrostic">
      <style:text-properties fo:language="he" fo:language-asian="he" fo:language-complex="he" fo:country-complex="IL"/>
    </style:style>
    <style:style style:name="T19_8" style:family="text">
      <style:text-properties fo:language="he" fo:language-asian="he" fo:language-complex="he" fo:country-complex="IL"/>
    </style:style>
    <style:style style:name="T19_9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 style:parent-style-name="acrostic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 style:parent-style-name="acrostic">
      <style:text-properties fo:language="en" fo:language-asian="en" fo:language-complex="none"/>
    </style:style>
    <style:style style:name="T20_4" style:family="text">
      <style:text-properties fo:language="en" fo:language-asian="en" fo:language-complex="none"/>
    </style:style>
    <style:style style:name="T20_5" style:family="text" style:parent-style-name="acrostic">
      <style:text-properties fo:language="en" fo:language-asian="en" fo:language-complex="none"/>
    </style:style>
    <style:style style:name="T20_6" style:family="text">
      <style:text-properties fo:language="en" fo:language-asian="en" fo:language-complex="none"/>
    </style:style>
    <style:style style:name="T20_7" style:family="text" style:parent-style-name="acrostic">
      <style:text-properties fo:language="en" fo:language-asian="en" fo:language-complex="none"/>
    </style:style>
    <style:style style:name="T20_8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 style:parent-style-name="acrostic">
      <style:text-properties fo:language="he" fo:language-asian="he" fo:language-complex="he" fo:country-complex="IL"/>
    </style:style>
    <style:style style:name="T21_4" style:family="text">
      <style:text-properties fo:language="he" fo:language-asian="he" fo:language-complex="he" fo:country-complex="IL"/>
    </style:style>
    <style:style style:name="T21_5" style:family="text" style:parent-style-name="acrostic">
      <style:text-properties fo:language="he" fo:language-asian="he" fo:language-complex="he" fo:country-complex="IL"/>
    </style:style>
    <style:style style:name="T21_6" style:family="text">
      <style:text-properties fo:language="he" fo:language-asian="he" fo:language-complex="he" fo:country-complex="IL"/>
    </style:style>
    <style:style style:name="T21_7" style:family="text" style:parent-style-name="acrostic">
      <style:text-properties fo:language="he" fo:language-asian="he" fo:language-complex="he" fo:country-complex="IL"/>
    </style:style>
    <style:style style:name="T21_8" style:family="text">
      <style:text-properties fo:language="he" fo:language-asian="he" fo:language-complex="he" fo:country-complex="IL"/>
    </style:style>
    <style:style style:name="T21_9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 style:parent-style-name="acrostic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 style:parent-style-name="acrostic">
      <style:text-properties fo:language="en" fo:language-asian="en" fo:language-complex="none"/>
    </style:style>
    <style:style style:name="T22_4" style:family="text">
      <style:text-properties fo:language="en" fo:language-asian="en" fo:language-complex="none"/>
    </style:style>
    <style:style style:name="T22_5" style:family="text" style:parent-style-name="acrostic">
      <style:text-properties fo:language="en" fo:language-asian="en" fo:language-complex="none"/>
    </style:style>
    <style:style style:name="T22_6" style:family="text">
      <style:text-properties fo:language="en" fo:language-asian="en" fo:language-complex="none"/>
    </style:style>
    <style:style style:name="T22_7" style:family="text" style:parent-style-name="acrostic">
      <style:text-properties fo:language="en" fo:language-asian="en" fo:language-complex="none"/>
    </style:style>
    <style:style style:name="T22_8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 style:parent-style-name="acrostic">
      <style:text-properties fo:language="he" fo:language-asian="he" fo:language-complex="he" fo:country-complex="IL"/>
    </style:style>
    <style:style style:name="T23_4" style:family="text">
      <style:text-properties fo:language="he" fo:language-asian="he" fo:language-complex="he" fo:country-complex="IL"/>
    </style:style>
    <style:style style:name="T23_5" style:family="text" style:parent-style-name="acrostic">
      <style:text-properties fo:language="he" fo:language-asian="he" fo:language-complex="he" fo:country-complex="IL"/>
    </style:style>
    <style:style style:name="T23_6" style:family="text">
      <style:text-properties fo:language="he" fo:language-asian="he" fo:language-complex="he" fo:country-complex="IL"/>
    </style:style>
    <style:style style:name="T23_7" style:family="text" style:parent-style-name="acrostic">
      <style:text-properties fo:language="he" fo:language-asian="he" fo:language-complex="he" fo:country-complex="IL"/>
    </style:style>
    <style:style style:name="T23_8" style:family="text">
      <style:text-properties fo:language="he" fo:language-asian="he" fo:language-complex="he" fo:country-complex="IL"/>
    </style:style>
    <style:style style:name="T23_9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 style:parent-style-name="acrostic">
      <style:text-properties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T24_3" style:family="text" style:parent-style-name="acrostic">
      <style:text-properties fo:language="en" fo:language-asian="en" fo:language-complex="none"/>
    </style:style>
    <style:style style:name="T24_4" style:family="text">
      <style:text-properties fo:language="en" fo:language-asian="en" fo:language-complex="none"/>
    </style:style>
    <style:style style:name="T24_5" style:family="text" style:parent-style-name="acrostic">
      <style:text-properties fo:language="en" fo:language-asian="en" fo:language-complex="none"/>
    </style:style>
    <style:style style:name="T24_6" style:family="text">
      <style:text-properties fo:language="en" fo:language-asian="en" fo:language-complex="none"/>
    </style:style>
    <style:style style:name="T24_7" style:family="text" style:parent-style-name="acrostic">
      <style:text-properties fo:language="en" fo:language-asian="en" fo:language-complex="none"/>
    </style:style>
    <style:style style:name="T24_8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 style:parent-style-name="acrostic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he" fo:country-complex="IL"/>
    </style:style>
    <style:style style:name="T25_3" style:family="text" style:parent-style-name="acrostic">
      <style:text-properties fo:language="he" fo:language-asian="he" fo:language-complex="he" fo:country-complex="IL"/>
    </style:style>
    <style:style style:name="T25_4" style:family="text">
      <style:text-properties fo:language="he" fo:language-asian="he" fo:language-complex="he" fo:country-complex="IL"/>
    </style:style>
    <style:style style:name="T25_5" style:family="text" style:parent-style-name="acrostic">
      <style:text-properties fo:language="he" fo:language-asian="he" fo:language-complex="he" fo:country-complex="IL"/>
    </style:style>
    <style:style style:name="T25_6" style:family="text">
      <style:text-properties fo:language="he" fo:language-asian="he" fo:language-complex="he" fo:country-complex="IL"/>
    </style:style>
    <style:style style:name="T25_7" style:family="text" style:parent-style-name="acrostic">
      <style:text-properties fo:language="he" fo:language-asian="he" fo:language-complex="he" fo:country-complex="IL"/>
    </style:style>
    <style:style style:name="T25_8" style:family="text">
      <style:text-properties fo:language="he" fo:language-asian="he" fo:language-complex="he" fo:country-complex="IL"/>
    </style:style>
    <style:style style:name="T25_9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 style:parent-style-name="acrostic">
      <style:text-properties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T26_3" style:family="text" style:parent-style-name="acrostic">
      <style:text-properties fo:language="en" fo:language-asian="en" fo:language-complex="none"/>
    </style:style>
    <style:style style:name="T26_4" style:family="text">
      <style:text-properties fo:language="en" fo:language-asian="en" fo:language-complex="none"/>
    </style:style>
    <style:style style:name="T26_5" style:family="text" style:parent-style-name="acrostic">
      <style:text-properties fo:language="en" fo:language-asian="en" fo:language-complex="none"/>
    </style:style>
    <style:style style:name="T26_6" style:family="text">
      <style:text-properties fo:language="en" fo:language-asian="en" fo:language-complex="none"/>
    </style:style>
    <style:style style:name="T26_7" style:family="text" style:parent-style-name="acrostic">
      <style:text-properties fo:language="en" fo:language-asian="en" fo:language-complex="none"/>
    </style:style>
    <style:style style:name="T26_8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 style:parent-style-name="acrostic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he" fo:country-complex="IL"/>
    </style:style>
    <style:style style:name="T27_3" style:family="text" style:parent-style-name="acrostic">
      <style:text-properties fo:language="he" fo:language-asian="he" fo:language-complex="he" fo:country-complex="IL"/>
    </style:style>
    <style:style style:name="T27_4" style:family="text">
      <style:text-properties fo:language="he" fo:language-asian="he" fo:language-complex="he" fo:country-complex="IL"/>
    </style:style>
    <style:style style:name="T27_5" style:family="text" style:parent-style-name="acrostic">
      <style:text-properties fo:language="he" fo:language-asian="he" fo:language-complex="he" fo:country-complex="IL"/>
    </style:style>
    <style:style style:name="T27_6" style:family="text">
      <style:text-properties fo:language="he" fo:language-asian="he" fo:language-complex="he" fo:country-complex="IL"/>
    </style:style>
    <style:style style:name="T27_7" style:family="text" style:parent-style-name="acrostic">
      <style:text-properties fo:language="he" fo:language-asian="he" fo:language-complex="he" fo:country-complex="IL"/>
    </style:style>
    <style:style style:name="T27_8" style:family="text">
      <style:text-properties fo:language="he" fo:language-asian="he" fo:language-complex="he" fo:country-complex="IL"/>
    </style:style>
    <style:style style:name="T27_9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 style:parent-style-name="acrostic">
      <style:text-properties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T28_3" style:family="text" style:parent-style-name="acrostic">
      <style:text-properties fo:language="en" fo:language-asian="en" fo:language-complex="none"/>
    </style:style>
    <style:style style:name="T28_4" style:family="text">
      <style:text-properties fo:language="en" fo:language-asian="en" fo:language-complex="none"/>
    </style:style>
    <style:style style:name="T28_5" style:family="text" style:parent-style-name="acrostic">
      <style:text-properties fo:language="en" fo:language-asian="en" fo:language-complex="none"/>
    </style:style>
    <style:style style:name="T28_6" style:family="text">
      <style:text-properties fo:language="en" fo:language-asian="en" fo:language-complex="none"/>
    </style:style>
    <style:style style:name="T28_7" style:family="text" style:parent-style-name="acrostic">
      <style:text-properties fo:language="en" fo:language-asian="en" fo:language-complex="none"/>
    </style:style>
    <style:style style:name="T28_8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Heading_20_3">
      <style:paragraph-properties fo:margin-top="0.496cm" fo:margin-bottom="0.496cm"/>
    </style:style>
    <style:style style:name="T3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1" style:family="paragraph" style:parent-style-name="Normal"/>
    <style:style style:name="T31_1" style:family="text"/>
  </office:automatic-styles>
  <office:body>
    <office:text>
      <text:h text:style-name="P1" text:outline-level="1"><text:span text:style-name="T1_1">בִּמְתֵי<text:s/>מִסְפָּר</text:span><text:span text:style-name="T1_2"><text:s/>|<text:s/>Bi-M'tei<text:s/>Mispar,<text:s/>a<text:s/>seliḥah<text:s/>for<text:s/>Taanit<text:s/>Esther<text:s/>by<text:s/>Meshullam<text:s/>ben<text:s/>Ḳalonymus<text:s/>(11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2-16<text:s/>14:53:0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a'anit<text:s/>Esthe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92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ִּמְתֵי<text:s/>מִסְפָּר<text:s/>חִלִּֽינוּ<text:s/>פָנֶֽיךָ<text:s/>לְשַׁוְעַת<text:s/>נְכֵאִים<text:s/>אַל<text:s/>תַּעְלֵם<text:s/>אׇזְנֶֽךָ<text:s/>הַקְשֵׁב<text:s/>תְּחִנָּתָם<text:s/>מִשְּׁמֵי<text:s/>מְעוֹנֶֽךָ<text:s/>כְּבִימֵי<text:s/>מוֹר<text:s/>וַהֲדַס<text:s/>הוֹשַֽׁעְתָּ<text:s/>בָנֶֽיךָ</text:span><text:span text:style-name="T13_2"><text:s/></text:span></text:p>
          </table:table-cell>
          <table:table-cell table:style-name="Cell12">
            <text:p text:style-name="P14"><text:span text:style-name="T14_1">Small<text:s/>of<text:s/>number,<text:s/>we<text:s/>plead<text:s/>before<text:s/>You:<text:s/>do<text:s/>not<text:s/>hide<text:s/>Your<text:s/>ears<text:s/>from<text:s/>the<text:s/>call<text:s/>of<text:s/>the<text:s/>crushed!<text:s/>Listen<text:s/>to<text:s/>their<text:s/>please<text:s/>from<text:s/>Your<text:s/>high<text:s/>heavens,<text:s/>as<text:s/>in<text:s/>the<text:s/>days<text:s/>of<text:s/>Myrrh<text:s/>and<text:s/>Myrtle<text:s/>save<text:s/>Your<text:s/>children!<text:s/></text:span></text:p>
          </table:table-cell>
        </table:table-row>
        <table:table-row table:style-name="Row7">
          <table:table-cell table:style-name="Cell13">
            <text:p text:style-name="P15"><text:span text:style-name="T15_1">תְּ</text:span><text:span text:style-name="T15_2">הִלּוֹת<text:s/>יִשְׂרָאֵל<text:s/>אַתָּה<text:s/>יוֹשֵׁב<text:s/></text:span><text:span text:style-name="T15_3">שַׁ</text:span><text:span text:style-name="T15_4">וְעָתָם<text:s/>מַאֲזִין<text:s/>וְרִנָּתָם<text:s/>קוֹשֵׁב<text:s/></text:span><text:span text:style-name="T15_5">רִ</text:span><text:span text:style-name="T15_6">פְאוּת<text:s/>לְמַחַץ<text:s/>מַקְדִּים<text:s/>וּמְחַשֵּׁב<text:s/></text:span><text:span text:style-name="T15_7">קְ</text:span><text:span text:style-name="T15_8">נוּיֶֽיךָ<text:s/>לְהֵיטִיב<text:s/>וְנָוֵיהֶם<text:s/>לְיַשֵּׁב<text:s/> <text:s/>בִּמְתֵי<text:s/>מִסְפָּר<text:s/>חִלִּֽינוּ<text:s/>פָנֶֽיךָ</text:span><text:span text:style-name="T15_9">...<text:s/></text:span></text:p>
          </table:table-cell>
          <table:table-cell table:style-name="Cell14">
            <text:p text:style-name="P16"><text:span text:style-name="T16_1">Th</text:span><text:span text:style-name="T16_2">rough<text:s/>the<text:s/>praise<text:s/>of<text:s/>Israel<text:s/>You<text:s/>are<text:s/>seated,<text:s/></text:span><text:span text:style-name="T16_3">s</text:span><text:span text:style-name="T16_4">o<text:s/>their<text:s/>pleas<text:s/>You<text:s/>hear<text:s/>and<text:s/>listen<text:s/>to<text:s/>their<text:s/>calls.<text:s/></text:span><text:span text:style-name="T16_5">R</text:span><text:span text:style-name="T16_6">elieving<text:s/>even<text:s/>before<text:s/>the<text:s/>blow,<text:s/></text:span><text:span text:style-name="T16_7">q</text:span><text:span text:style-name="T16_8">uick<text:s/>to<text:s/>be<text:s/>good<text:s/>to<text:s/>Yours<text:s/>to<text:s/>resettle<text:s/>their<text:s/>home.<text:s/> <text:s/>Small<text:s/>of<text:s/>number,<text:s/>we<text:s/>plead<text:s/>before<text:s/>You...<text:s/></text:span></text:p>
          </table:table-cell>
        </table:table-row>
        <table:table-row table:style-name="Row8">
          <table:table-cell table:style-name="Cell15">
            <text:p text:style-name="P17"><text:span text:style-name="T17_1">צָ</text:span><text:span text:style-name="T17_2">ר<text:s/>וְאוֹיֵב<text:s/>הִלְטִישׁ<text:s/>עֵינָיו<text:s/></text:span><text:span text:style-name="T17_3">פִּ</text:span><text:span text:style-name="T17_4">יהוּ<text:s/>פָעַר<text:s/>לִשְׁאוֹף<text:s/>עָנָיו<text:s/></text:span><text:span text:style-name="T17_5">עִ</text:span><text:span text:style-name="T17_6">שֵּׁת<text:s/>בְּשֶׁלּוֹ<text:s/>לְהַשְׁמִיד<text:s/>קְהַל<text:s/>הֲמוֹנָיו<text:s/></text:span><text:span text:style-name="T17_7">סֶֽ</text:span><text:span text:style-name="T17_8">גֶל<text:s/>לְאַבֵּד<text:s/>חָרַת<text:s/>בְּנִשְׁתְּוָנָיו<text:s/> <text:s/>בִּמְתֵי<text:s/>מִסְפָּר<text:s/>חִלִּֽינוּ<text:s/>פָנֶֽיךָ</text:span><text:span text:style-name="T17_9">...<text:s/></text:span></text:p>
          </table:table-cell>
          <table:table-cell table:style-name="Cell16">
            <text:p text:style-name="P18"><text:span text:style-name="T18_1">Ch</text:span><text:span text:style-name="T18_2">allenge<text:s/>and<text:s/>foe,<text:s/>he<text:s/>stabbed<text:s/>forth<text:s/>his<text:s/>eyes,<text:s/></text:span><text:span text:style-name="T18_3">p</text:span><text:span text:style-name="T18_4">rojecting<text:s/>his<text:s/>mouth<text:s/>to<text:s/>swallow<text:s/>the<text:s/>humble.<text:s/></text:span><text:span text:style-name="T18_5">O</text:span><text:span text:style-name="T18_6">f<text:s/>himself<text:s/>he<text:s/>plotted<text:s/>to<text:s/>destroy<text:s/>the<text:s/>myriad<text:s/>community,<text:s/></text:span><text:span text:style-name="T18_7">c</text:span><text:span text:style-name="T18_8">iting<text:s/>his<text:s/>intent<text:s/>to<text:s/>destroy<text:s/>the<text:s/>treasured<text:s/>one.<text:s/> <text:s/>Small<text:s/>of<text:s/>number,<text:s/>we<text:s/>plead<text:s/>before<text:s/>You...<text:s/></text:span></text:p>
          </table:table-cell>
        </table:table-row>
        <table:table-row table:style-name="Row9">
          <table:table-cell table:style-name="Cell17">
            <text:p text:style-name="P19"><text:span text:style-name="T19_1">נ</text:span><text:span text:style-name="T19_2">וֹקֵם<text:s/>לְצָרִים<text:s/>וְנוֹטֵר<text:s/>לְאוֹיְבִים<text:s/></text:span><text:span text:style-name="T19_3">מָ</text:span><text:span text:style-name="T19_4">דַֽדְתָּ<text:s/>מִדָּתָם<text:s/>כְּזָדוּ<text:s/>לַאֲהוּבִים<text:s/></text:span><text:span text:style-name="T19_5">ל</text:span><text:span text:style-name="T19_6">וֹחֵם<text:s/>וְנִינָיו<text:s/>הוּתְלוּ<text:s/>מֻצְלָבִים<text:s/></text:span><text:span text:style-name="T19_7">כְּ</text:span><text:span text:style-name="T19_8">בַחֲרֽוֹזֶת<text:s/>דָּגִים<text:s/>חוֹרְזוּ<text:s/>תְּחוּבִים<text:s/> <text:s/>בִּמְתֵי<text:s/>מִסְפָּר<text:s/>חִלִּֽינוּ<text:s/>פָנֶֽיךָ</text:span><text:span text:style-name="T19_9">...<text:s/></text:span></text:p>
          </table:table-cell>
          <table:table-cell table:style-name="Cell18">
            <text:p text:style-name="P20"><text:span text:style-name="T20_1">N</text:span><text:span text:style-name="T20_2">emeses’<text:s/>avenger<text:s/>and<text:s/>enemies’<text:s/>watcher,<text:s/></text:span><text:span text:style-name="T20_3">m</text:span><text:span text:style-name="T20_4">easuring<text:s/>with<text:s/>the<text:s/>measure<text:s/>they<text:s/>used<text:s/>for<text:s/>the<text:s/>beloved.<text:s/></text:span><text:span text:style-name="T20_5">L</text:span><text:span text:style-name="T20_6">eft<text:s/>to<text:s/>hang<text:s/>were<text:s/>the<text:s/>fighter<text:s/>and<text:s/>his<text:s/>heirs,<text:s/></text:span><text:span text:style-name="T20_7">k</text:span><text:span text:style-name="T20_8">illed<text:s/>like<text:s/>a<text:s/>string<text:s/>of<text:s/>fish<text:s/>hung<text:s/>up<text:s/>on<text:s/>a<text:s/>thread.<text:s/> <text:s/>Small<text:s/>of<text:s/>number,<text:s/>we<text:s/>plead<text:s/>before<text:s/>You...<text:s/></text:span></text:p>
          </table:table-cell>
        </table:table-row>
        <table:table-row table:style-name="Row10">
          <table:table-cell table:style-name="Cell19">
            <text:p text:style-name="P21"><text:span text:style-name="T21_1">י</text:span><text:span text:style-name="T21_2">וֹם<text:s/>אֲשֶׁר<text:s/>שִׂבְּרוּ<text:s/>צוֹרְרִים<text:s/></text:span><text:span text:style-name="T21_3">טִ</text:span><text:span text:style-name="T21_4">בְחָה<text:s/>לָשִׁית<text:s/>בְּעַם<text:s/>נְצוּרִים<text:s/></text:span><text:span text:style-name="T21_5">חֻ</text:span><text:span text:style-name="T21_6">לְּפָה<text:s/>הַדָּת<text:s/>וְנָפְלוּ<text:s/>פְגָרִים<text:s/></text:span><text:span text:style-name="T21_7">זֻ</text:span><text:span text:style-name="T21_8">לְעֲפוּ<text:s/>זוֹעֲמוּ<text:s/>מוּבָסִים<text:s/>מֻגָרִים<text:s/> <text:s/>בִּמְתֵי<text:s/>מִסְפָּר<text:s/>חִלִּֽינוּ<text:s/>פָנֶֽיךָ</text:span><text:span text:style-name="T21_9">...<text:s/></text:span></text:p>
          </table:table-cell>
          <table:table-cell table:style-name="Cell20">
            <text:p text:style-name="P22"><text:span text:style-name="T22_1">I</text:span><text:span text:style-name="T22_2">n<text:s/>the<text:s/>very<text:s/>day<text:s/>that<text:s/>the<text:s/>foes<text:s/>sought<text:s/></text:span><text:span text:style-name="T22_3">t</text:span><text:span text:style-name="T22_4">o<text:s/>wreak<text:s/>carnage<text:s/>on<text:s/>the<text:s/>guarded<text:s/>people,<text:s/>e</text:span><text:span text:style-name="T22_5">x</text:span><text:span text:style-name="T22_6">changed<text:s/>was<text:s/>the<text:s/>ruling,<text:s/>and<text:s/>the<text:s/>corpses<text:s/>fell<text:s/></text:span><text:span text:style-name="T22_7">z</text:span><text:span text:style-name="T22_8">ealous<text:s/>rage<text:s/>they<text:s/>bore,<text:s/>trodden<text:s/>and<text:s/>washed<text:s/>away.<text:s/> <text:s/>Small<text:s/>of<text:s/>number,<text:s/>we<text:s/>plead<text:s/>before<text:s/>You...<text:s/></text:span></text:p>
          </table:table-cell>
        </table:table-row>
        <table:table-row table:style-name="Row11">
          <table:table-cell table:style-name="Cell21">
            <text:p text:style-name="P23"><text:span text:style-name="T23_1">וּ</text:span><text:span text:style-name="T23_2">בְכֵן<text:s/>יִתְעַלֶּה<text:s/>שִׁמְךָ<text:s/>וְיִתְנַשֵּׂא<text:s/></text:span><text:span text:style-name="T23_3">ה</text:span><text:span text:style-name="T23_4">וֹדְךָ<text:s/>שְׁמֵי<text:s/>שָׁמַֽיִם<text:s/>כִּסָּה<text:s/></text:span><text:span text:style-name="T23_5">דַּ</text:span><text:span text:style-name="T23_6">כִּים<text:s/>בְּרוֹמִמְךָ<text:s/>נְתוּנִים<text:s/>לִמְשִׁסָּה<text:s/></text:span><text:span text:style-name="T23_7">גֵּ</text:span><text:span text:style-name="T23_8">יא<text:s/>וַאֲפָסֶֽיהָ<text:s/>תְּהִלָּתְךָ<text:s/>מְכַסָּה<text:s/> <text:s/>בִּמְתֵי<text:s/>מִסְפָּר<text:s/>חִלִּֽינוּ<text:s/>פָנֶֽיךָ</text:span><text:span text:style-name="T23_9">...<text:s/></text:span></text:p>
          </table:table-cell>
          <table:table-cell table:style-name="Cell22">
            <text:p text:style-name="P24"><text:span text:style-name="T24_1">U</text:span><text:span text:style-name="T24_2">pwards<text:s/>and<text:s/>upwards<text:s/>may<text:s/>Your<text:s/>Name<text:s/>be<text:s/>exalted,<text:s/></text:span><text:span text:style-name="T24_3">h</text:span><text:span text:style-name="T24_4">ighest<text:s/>heavens<text:s/>are<text:s/>covered<text:s/>by<text:s/>Your<text:s/>splendor.<text:s/></text:span><text:span text:style-name="T24_5">D</text:span><text:span text:style-name="T24_6">owntrodden<text:s/>You<text:s/>lift,<text:s/>those<text:s/>given<text:s/>to<text:s/>plunder,<text:s/></text:span><text:span text:style-name="T24_7">G</text:span><text:span text:style-name="T24_8">od,<text:s/>Your<text:s/>praise<text:s/>fills<text:s/>the<text:s/>valley<text:s/>to<text:s/>the<text:s/>very<text:s/>ends.<text:s/> <text:s/>Small<text:s/>of<text:s/>number,<text:s/>we<text:s/>plead<text:s/>before<text:s/>You...<text:s/></text:span></text:p>
          </table:table-cell>
        </table:table-row>
        <table:table-row table:style-name="Row12">
          <table:table-cell table:style-name="Cell23">
            <text:p text:style-name="P25"><text:span text:style-name="T25_1">בִּ</text:span><text:span text:style-name="T25_2">ינָה<text:s/>הֲגִינֵֽנוּ<text:s/>עַתָּה<text:s/>וּרְאֵה<text:s/>בַצָּר<text:s/></text:span><text:span text:style-name="T25_3">בְּ</text:span><text:span text:style-name="T25_4">אַפְּךָ<text:s/>קוּמָה<text:s/>עַל<text:s/>צוֹרֵר<text:s/>הַצָּר<text:s/></text:span><text:span text:style-name="T25_5">אָ</text:span><text:span text:style-name="T25_6">דוֹן<text:s/>קְרָאנוּךָ<text:s/>מִן<text:s/>הַמֵּצָר<text:s/></text:span><text:span text:style-name="T25_7">אָ</text:span><text:span text:style-name="T25_8">נָּא<text:s/>הוֹצִיאֵֽנוּ<text:s/>לַמֶּרְחָב<text:s/>וְחַלְּצֵֽנוּ<text:s/>מִצָּר<text:s/> <text:s/>בִּמְתֵי<text:s/>מִסְפָּר<text:s/>חִלִּֽינוּ<text:s/>פָנֶֽיךָ</text:span><text:span text:style-name="T25_9">...<text:s/></text:span></text:p>
          </table:table-cell>
          <table:table-cell table:style-name="Cell24">
            <text:p text:style-name="P26"><text:span text:style-name="T26_1">B</text:span><text:span text:style-name="T26_2">ring<text:s/>our<text:s/>thoughst<text:s/>to<text:s/>mind<text:s/>now,<text:s/>and<text:s/>see<text:s/>our<text:s/>stress;<text:s/></text:span><text:span text:style-name="T26_3">b</text:span><text:span text:style-name="T26_4">y<text:s/>Your<text:s/>rage<text:s/>rise<text:s/>up<text:s/>against<text:s/>the<text:s/>stressful<text:s/>oppressor.<text:s/></text:span><text:span text:style-name="T26_5">A</text:span><text:span text:style-name="T26_6">las,<text:s/>Master,<text:s/>we<text:s/>call<text:s/>You<text:s/>from<text:s/>the<text:s/>straits;<text:s/></text:span><text:span text:style-name="T26_7">a</text:span><text:span text:style-name="T26_8">s<text:s/>such,<text:s/>please<text:s/>release<text:s/>us<text:s/>and<text:s/>free<text:s/>us<text:s/>from<text:s/>stress.<text:s/> <text:s/>Small<text:s/>of<text:s/>number,<text:s/>we<text:s/>plead<text:s/>before<text:s/>You...<text:s/></text:span></text:p>
          </table:table-cell>
        </table:table-row>
        <table:table-row table:style-name="Row13">
          <table:table-cell table:style-name="Cell25">
            <text:p text:style-name="P27"><text:span text:style-name="T27_1">מְ</text:span><text:span text:style-name="T27_2">אֹד<text:s/>תַּרְבֶּה<text:s/>לָֽנוּ<text:s/>מְחִילָה<text:s/></text:span><text:span text:style-name="T27_3">שְׁ</text:span><text:span text:style-name="T27_4">מַע<text:s/>תְּפִלָּה<text:s/>וְהַעֲבֵר<text:s/>תִּפְלָה<text:s/></text:span><text:span text:style-name="T27_5">ל</text:span><text:span text:style-name="T27_6">וֹחֲצֵֽינוּ<text:s/>יַשְׁלִֽימוּ<text:s/>אִתָּֽנוּ<text:s/>וַעֲוֺנוֹתֵֽינוּ<text:s/>תַשְׁלִיךְ<text:s/>בִּמְצוּלָה<text:s/></text:span><text:span text:style-name="T27_7">מִ</text:span><text:span text:style-name="T27_8">מֶּֽנּוּ<text:s/>רַחֲמֶֽיךָ<text:s/>לֹא<text:s/>תִכְלָא<text:s/> <text:s/>בִּמְתֵי<text:s/>מִסְפָּר<text:s/>חִלִּֽינוּ<text:s/>פָנֶֽיךָ</text:span><text:span text:style-name="T27_9">...<text:s/></text:span></text:p>
          </table:table-cell>
          <table:table-cell table:style-name="Cell26">
            <text:p text:style-name="P28"><text:span text:style-name="T28_1">Me</text:span><text:span text:style-name="T28_2">et<text:s/>us<text:s/>with<text:s/>much<text:s/>abundant<text:s/>pardon.<text:s/></text:span><text:span text:style-name="T28_3">Sh</text:span><text:span text:style-name="T28_4">ould<text:s/>our<text:s/>prayers<text:s/>be<text:s/>heard,<text:s/>pass<text:s/>the<text:s/>filth<text:s/>away.<text:s/></text:span><text:span text:style-name="T28_5">La</text:span><text:span text:style-name="T28_6">mbast<text:s/>our<text:s/>oppressors<text:s/>and<text:s/>full<text:s/>them<text:s/>with<text:s/>horror.<text:s/></text:span><text:span text:style-name="T28_7">M</text:span><text:span text:style-name="T28_8">e?<text:s/>As<text:s/>for<text:s/>us,<text:s/>do<text:s/>not<text:s/>withhold<text:s/>compassion.<text:s/> <text:s/>Small<text:s/>of<text:s/>number,<text:s/>we<text:s/>plead<text:s/>before<text:s/>You..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h text:style-name="P30" text:outline-level="3"><text:span text:style-name="T30_1">Source(s)</text:span></text:h>
      <text:p text:style-name="P31"><text:span text:style-name="T31_1">[advanced_iframe<text:s/>securitykey="be1d939e6a1b36109171c7d5503b34cf9147aa7b"<text:s/>enable_external_height_workaround="true"<text:s/>src="https://archive.org/stream/taanit-esther-amidah-with-krovot-and-selihot-isaac-gantwerk-mayer-2023/Taanit%20Esther%20Amidah%20with%20Krovot%20and%20Selihot%20%28Isaac%20Gantwerk%20Mayer%202023%29#page/n1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בִּמְתֵי מִסְפָּר | Bi-M'tei Mispar, a seliḥah for Taanit Esther by Meshullam ben Ḳalonymus (11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