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51cm" style:rel-width="100%" fo:margin-left="0.079cm" style:writing-mode="lr-tb"/>
    </style:style>
    <style:style style:name="Column3" style:family="table-column">
      <style:table-column-properties style:column-width="2.529cm"/>
    </style:style>
    <style:style style:name="Column4" style:family="table-column">
      <style:table-column-properties style:column-width="3.942cm"/>
    </style:style>
    <style:style style:name="Column5" style:family="table-column">
      <style:table-column-properties style:column-width="3.346cm"/>
    </style:style>
    <style:style style:name="Column6" style:family="table-column">
      <style:table-column-properties style:column-width="3.392cm"/>
    </style:style>
    <style:style style:name="Column7" style:family="table-column">
      <style:table-column-properties style:column-width="3.14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none" fo:language-asian="none" fo:language-complex="he" fo:country-complex="IL"/>
    </style:style>
    <style:style style:name="T50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none" fo:language-asian="none" fo:language-complex="he" fo:country-complex="IL"/>
    </style:style>
    <style:style style:name="T58_2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none" fo:language-asian="none" fo:language-complex="he" fo:country-complex="IL"/>
    </style:style>
    <style:style style:name="T65_2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P68" style:family="paragraph" style:parent-style-name="Normal"/>
    <style:style style:name="T6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/>
    <style:style style:name="T69_1" style:family="text"/>
    <style:style style:name="T69_2" style:family="text"/>
    <style:style style:name="T69_3" style:family="text">
      <style:text-properties fo:color="#0000ee" fo:language="none" fo:language-asian="none" fo:language-complex="none" style:text-underline-style="solid" style:text-underline-color="font-color"/>
    </style:style>
    <style:style style:name="T69_4" style:family="text"/>
    <style:style style:name="T69_5" style:family="text"/>
    <style:style style:name="T69_6" style:family="text">
      <style:text-properties fo:color="#0000ee" fo:language="none" fo:language-asian="none" fo:language-complex="none" style:text-underline-style="solid" style:text-underline-color="font-color"/>
    </style:style>
    <style:style style:name="T69_7" style:family="text"/>
  </office:automatic-styles>
  <office:body>
    <office:text>
      <text:h text:style-name="P1" text:outline-level="1"><text:span text:style-name="T1_1">בִּיר<text:s/>אוּלָק<text:s/>|<text:s/>חַד<text:s/>גַּדְיָא</text:span><text:span text:style-name="T1_2"><text:s/>|<text:s/>Бир<text:s/>Улакъ<text:s/>|<text:s/>Bir<text:s/>Ulaq<text:s/>::<text:s/>a<text:s/>Qrımçah<text:s/>tılyı<text:s/>(Krymchak)<text:s/>translation<text:s/>of<text:s/>Ḥad<text:s/>Gadya<text:s/>by<text:s/>Rabbi<text:s/>Nisim<text:s/>haLevy<text:s/>Tsahtsir<text:s/>(190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7<text:s/>14:03:2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252</text:span></text:p>
          </table:table-cell>
        </table:table-row>
      </table:table>
      <text:p text:style-name="P10"><text:span text:style-name="T10_1">The<text:s/>Jewish<text:s/>community<text:s/>of<text:s/>Crimea<text:s/>is<text:s/>old,<text:s/>distinctive,<text:s/>and<text:s/>deeply<text:s/>divided<text:s/>between<text:s/>the<text:s/>Karaite<text:s/>and<text:s/>rabbinic<text:s/>Jewish<text:s/>communities<text:s/>(locally<text:s/>known<text:s/>as<text:s/>the<text:s/>zulufsız<text:s/>çufutlar<text:s/>"unsidelocked<text:s/>Jews"<text:s/>and<text:s/>the<text:s/>zuluflı<text:s/>çufutlar<text:s/>"sidelocked<text:s/>Jews").<text:s/>Both<text:s/>spoke<text:s/>Turkish<text:s/>languages<text:s/>closely<text:s/>related<text:s/>to<text:s/>Crimean<text:s/>Tatar,<text:s/>but<text:s/>the<text:s/>Karaites<text:s/>spoke<text:s/>a<text:s/>dialect<text:s/>known<text:s/>as<text:s/>Karaim,<text:s/>whereas<text:s/>the<text:s/>rabbinic<text:s/>Jews<text:s/>spoke<text:s/>a<text:s/>dialect<text:s/>called<text:s/>Krymchak.<text:s/>This<text:s/>is<text:s/>a<text:s/>translation<text:s/>of<text:s/>the<text:s/>poem<text:s/>Ḥad<text:s/>Gadya<text:s/>into<text:s/>Krymchak<text:s/>by<text:s/>the<text:s/>prominent<text:s/>early<text:s/>20th-century<text:s/>Crimean<text:s/>rabbi<text:s/>Nisim<text:s/>haLevy<text:s/>Tsahtsir.<text:s/>Interestingly,<text:s/>in<text:s/>the<text:s/>final<text:s/>verse,<text:s/>said<text:s/>to<text:s/>represent<text:s/>the<text:s/>final<text:s/>redemption,<text:s/>the<text:s/>text<text:s/>transitions<text:s/>into<text:s/>future<text:s/>tense<text:s/>—<text:s/>"and<text:s/>the<text:s/>blessed<text:s/>Holy<text:s/>One<text:s/>will<text:s/>come<text:s/>and<text:s/>will<text:s/>slaughter<text:s/>the<text:s/>angel<text:s/>of<text:s/>death."<text:s/>[If<text:s/>you’d<text:s/>like<text:s/>to<text:s/>commission<text:s/>a<text:s/>Jewish<text:s/>creative<text:s/>work,<text:s/>check<text:s/>out<text:s/>my<text:s/>website<text:s/>at<text:s/></text:span><text:span text:style-name="T10_2"><text:a xlink:type="simple" xlink:href="http://igmjewishcreativeworks.com"><text:span text:style-name="T10_3">igmjewishcreativeworks.com</text:span></text:a></text:span><text:span text:style-name="T10_4">!]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Krymchak/Cyrillic)</text:span></text:p>
            </table:table-cell>
            <table:table-cell table:style-name="Cell11">
              <text:p text:style-name="P15"><text:span text:style-name="T15_1">Translation<text:s/>(Krymchak/Judeo-Crimean<text:s/>Tatar)</text:span></text:p>
            </table:table-cell>
            <table:table-cell table:style-name="Cell12">
              <text:p text:style-name="P16"><text:span text:style-name="T16_1">Translation<text:s/>(Krymchak/Latin)</text:span></text:p>
            </table:table-cell>
            <table:table-cell table:style-name="Cell13">
              <text:p text:style-name="P17"><text:span text:style-name="T17_1">Transl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חַד<text:s/>גַּדְיָא,<text:s/>דְּזַבִּן<text:s/>אַבָּא<text:s/>בִּתְרֵי<text:s/>זוּזֵי,<text:s/>חַד<text:s/>גַּדְיָא,<text:s/>חַד<text:s/>גַּדְיָא</text:span><text:span text:style-name="T18_2">.<text:s/></text:span></text:p>
          </table:table-cell>
          <table:table-cell table:style-name="Cell15">
            <text:p text:style-name="P19"><text:span text:style-name="T19_1">Бир<text:s/>улакъ,<text:s/>бир<text:s/>улакъ,<text:s/>ки<text:s/>сатын<text:s/>алды<text:s/>атам<text:s/>эки<text:s/>акъчагъа.<text:s/>Бир<text:s/>улакъ,<text:s/>бир<text:s/>улакъ.<text:s/></text:span></text:p>
          </table:table-cell>
          <table:table-cell table:style-name="Cell16">
            <text:p text:style-name="P20"><text:span text:style-name="T20_1">בִּיר<text:s/>אוּלָק,<text:s/>בִּיר<text:s/>אוּלָק<text:s/>כִּי<text:s/>סַטִּין<text:s/>אַלְדִי<text:s/>אַטָאם<text:s/>אֶכִּי<text:s/>אַקְצָאיָיא.<text:s/>בִּיר<text:s/>אוּלָק,<text:s/>בִּיר<text:s/>אוּלָק׃</text:span><text:span text:style-name="T20_2"><text:s/></text:span></text:p>
          </table:table-cell>
          <table:table-cell table:style-name="Cell17">
            <text:p text:style-name="P21"><text:span text:style-name="T21_1">Bir<text:s/>ulaq,<text:s/>bir<text:s/>ulaq,<text:s/>ki<text:s/>satın<text:s/>aldı<text:s/>atam<text:s/>eki<text:s/>aqçağa.<text:s/>Bir<text:s/>ulaq,<text:s/>bir<text:s/>ulaq.<text:s/></text:span></text:p>
          </table:table-cell>
          <table:table-cell table:style-name="Cell18">
            <text:p text:style-name="P22"><text:span text:style-name="T22_1">One<text:s/>little<text:s/>goat,<text:s/>one<text:s/>littl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7">
          <table:table-cell table:style-name="Cell19">
            <text:p text:style-name="P23"><text:span text:style-name="T23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3_2">.<text:s/></text:span></text:p>
          </table:table-cell>
          <table:table-cell table:style-name="Cell20">
            <text:p text:style-name="P24"><text:span text:style-name="T24_1">Даа<text:s/>гелди<text:s/>мышыкъ,<text:s/>ве<text:s/>ашады<text:s/>улакъни,<text:s/>ки<text:s/>сатын<text:s/>алды<text:s/>атам<text:s/>эки<text:s/>акъчагъа.<text:s/>Бир<text:s/>улакъ,<text:s/>бир<text:s/>улакъ.<text:s/></text:span></text:p>
          </table:table-cell>
          <table:table-cell table:style-name="Cell21">
            <text:p text:style-name="P25"><text:span text:style-name="T25_1">דָא<text:s/>גֶלְדִי<text:s/>מִישִׁיק,<text:s/>וֵא<text:s/>אָשָׁאדִי<text:s/>אוּלָק־נִי,<text:s/>כִּי<text:s/>סַטִּין<text:s/>אַלְדִי<text:s/>אַטָאם<text:s/>אֶכִּי<text:s/>אַקְצָאיָיא.<text:s/>בִּיר<text:s/>אוּלָק,<text:s/>בִּיר<text:s/>אוּלָק׃</text:span><text:span text:style-name="T25_2"><text:s/></text:span></text:p>
          </table:table-cell>
          <table:table-cell table:style-name="Cell22">
            <text:p text:style-name="P26"><text:span text:style-name="T26_1">Daa<text:s/>geldi<text:s/>mışıq,<text:s/>ve<text:s/>aşadı<text:s/>ulaqni,<text:s/>ki<text:s/>satın<text:s/>aldı<text:s/>atam<text:s/>eki<text:s/>aqçağa.<text:s/>Bir<text:s/>ulaq,<text:s/>bir<text:s/>ulaq.<text:s/></text:span></text:p>
          </table:table-cell>
          <table:table-cell table:style-name="Cell23">
            <text:p text:style-name="P27"><text:span text:style-name="T27_1">A<text:s/>cat<text:s/>came<text:s/>and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8">
          <table:table-cell table:style-name="Cell24">
            <text:p text:style-name="P28"><text:span text:style-name="T28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8_2">.<text:s/></text:span></text:p>
          </table:table-cell>
          <table:table-cell table:style-name="Cell25">
            <text:p text:style-name="P29"><text:span text:style-name="T29_1">Даа<text:s/>гелди<text:s/>кёпек,<text:s/>ве<text:s/>дишледи<text:s/>мышыкъны,<text:s/>ки<text:s/>ашагъан<text:s/>эды<text:s/>улакъни,<text:s/>ки<text:s/>сатын<text:s/>алды<text:s/>атам<text:s/>эки<text:s/>акъчагъа.<text:s/>Бир<text:s/>улакъ,<text:s/>бир<text:s/>улакъ.<text:s/></text:span></text:p>
          </table:table-cell>
          <table:table-cell table:style-name="Cell26">
            <text:p text:style-name="P30"><text:span text:style-name="T30_1">דָא<text:s/>גֶלְדִי<text:s/>כּוֹפֵּכּ,<text:s/>וֵא<text:s/>דִישְׁלֵדִי<text:s/>מִישִׁיק־נִי,<text:s/>כִּי<text:s/>אָשָׁאגָ׳ן<text:s/>אֵדִי<text:s/>אוּלָק־נִי,<text:s/>כִּי<text:s/>סַטִּין<text:s/>אַלְדִי<text:s/>אַטָאם<text:s/>אֶכִּי<text:s/>אַקְצָאיָיא.<text:s/>בִּיר<text:s/>אוּלָק,<text:s/>בִּיר<text:s/>אוּלָק׃</text:span><text:span text:style-name="T30_2"><text:s/></text:span></text:p>
          </table:table-cell>
          <table:table-cell table:style-name="Cell27">
            <text:p text:style-name="P31"><text:span text:style-name="T31_1">Daa<text:s/>geldi<text:s/>köpek,<text:s/>ve<text:s/>dişledi<text:s/>mışıqnı,<text:s/>ki<text:s/>aşağan<text:s/>edı<text:s/>ulaqni,<text:s/>ki<text:s/>satın<text:s/>aldı<text:s/>atam<text:s/>eki<text:s/>aqçağa.<text:s/>Bir<text:s/>ulaq,<text:s/>bir<text:s/>ulaq.<text:s/></text:span></text:p>
          </table:table-cell>
          <table:table-cell table:style-name="Cell28">
            <text:p text:style-name="P32"><text:span text:style-name="T32_1">A<text:s/>dog<text:s/>came<text:s/>and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9">
          <table:table-cell table:style-name="Cell29">
            <text:p text:style-name="P33"><text:span text:style-name="T33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Даа<text:s/>гелди<text:s/>тайах,<text:s/>ве<text:s/>урду<text:s/>кёпекни,<text:s/>ки<text:s/>дишледи<text:s/>мышыкъны,<text:s/>ки<text:s/>ашагъан<text:s/>эды<text:s/>улакъни,<text:s/>ки<text:s/>сатын<text:s/>алды<text:s/>атам<text:s/>эки<text:s/>акъчагъа.<text:s/>Бир<text:s/>улакъ,<text:s/>бир<text:s/>улакъ.<text:s/></text:span></text:p>
          </table:table-cell>
          <table:table-cell table:style-name="Cell31">
            <text:p text:style-name="P35"><text:span text:style-name="T35_1">דָא<text:s/>גֶלְדִי<text:s/>טָאיָיךְ,<text:s/>וֵא<text:s/>אוּרְדוּ<text:s/>כּוֹפֵּכּ־נִי,<text:s/>כִּי<text:s/>דִישְׁלֵדִי<text:s/>מִישִׁיק־נִי,<text:s/>כִּי<text:s/>אָשָׁאגָ׳ן<text:s/>אֵדִי<text:s/>אוּלָק־נִי,<text:s/>כִּי<text:s/>סַטִּין<text:s/>אַלְדִי<text:s/>אַטָאם<text:s/>אֶכִּי<text:s/>אַקְצָאיָיא.<text:s/>בִּיר<text:s/>אוּלָק,<text:s/>בִּיר<text:s/>אוּלָק׃</text:span><text:span text:style-name="T35_2"><text:s/></text:span></text:p>
          </table:table-cell>
          <table:table-cell table:style-name="Cell32">
            <text:p text:style-name="P36"><text:span text:style-name="T36_1">Daa<text:s/>geldi<text:s/>tayah,<text:s/>ve<text:s/>urdu<text:s/>köpekni,<text:s/>ki<text:s/>dişledi<text:s/>mışıqnı,<text:s/>ki<text:s/>aşağan<text:s/>edı<text:s/>ulaqni,<text:s/>ki<text:s/>satın<text:s/>aldı<text:s/>atam<text:s/>eki<text:s/>aqçağa.<text:s/>Bir<text:s/>ulaq,<text:s/>bir<text:s/>ulaq.<text:s/></text:span></text:p>
          </table:table-cell>
          <table:table-cell table:style-name="Cell33">
            <text:p text:style-name="P37"><text:span text:style-name="T37_1">A<text:s/>stick<text:s/>came<text:s/>and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0">
          <table:table-cell table:style-name="Cell34">
            <text:p text:style-name="P38"><text:span text:style-name="T38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8_2">.<text:s/></text:span></text:p>
          </table:table-cell>
          <table:table-cell table:style-name="Cell35">
            <text:p text:style-name="P39"><text:span text:style-name="T39_1">Даа<text:s/>гелдиoт,<text:s/>ве<text:s/>йакъти<text:s/>тайахни,<text:s/>ки<text:s/>урду<text:s/>кёпекни,<text:s/>ки<text:s/>дишледи<text:s/>мышыкъны,<text:s/>ки<text:s/>ашагъан<text:s/>эды<text:s/>улакъни,<text:s/>ки<text:s/>сатын<text:s/>алды<text:s/>атам<text:s/>эки<text:s/>акъчагъа.<text:s/>Бир<text:s/>улакъ,<text:s/>бир<text:s/>улакъ.<text:s/></text:span></text:p>
          </table:table-cell>
          <table:table-cell table:style-name="Cell36">
            <text:p text:style-name="P40"><text:span text:style-name="T40_1">דָא<text:s/>גֶלְדִי<text:s/>אוֹט<text:s/>וֵא<text:s/>יַקְטִי<text:s/>טָאיָיךְ־נִי,<text:s/>כִּי<text:s/>אוּרְדוּ<text:s/>כּוֹפֵּכּ־נִי,<text:s/>כִּי<text:s/>דִישְׁלֵדִי<text:s/>מִישִׁיק־נִי,<text:s/>כִּי<text:s/>אָשָׁאגָ׳ן<text:s/>אֵדִי<text:s/>אוּלָק־נִי,<text:s/>כִּי<text:s/>סַטִּין<text:s/>אַלְדִי<text:s/>אַטָאם<text:s/>אֶכִּי<text:s/>אַקְצָאיָיא.<text:s/>בִּיר<text:s/>אוּלָק,<text:s/>בִּיר<text:s/>אוּלָק׃</text:span><text:span text:style-name="T40_2"><text:s/></text:span></text:p>
          </table:table-cell>
          <table:table-cell table:style-name="Cell37">
            <text:p text:style-name="P41"><text:span text:style-name="T41_1">Daa<text:s/>geldi<text:s/>ot,<text:s/>ve<text:s/>yaqti<text:s/>tayahni,<text:s/>ki<text:s/>urdu<text:s/>köpekni,<text:s/>ki<text:s/>dişledi<text:s/>mışıqnı,<text:s/>ki<text:s/>aşağan<text:s/>edı<text:s/>ulaqni,<text:s/>ki<text:s/>satın<text:s/>aldı<text:s/>atam<text:s/>eki<text:s/>aqçağa.<text:s/>Bir<text:s/>ulaq,<text:s/>bir<text:s/>ulaq.<text:s/></text:span></text:p>
          </table:table-cell>
          <table:table-cell table:style-name="Cell38">
            <text:p text:style-name="P42"><text:span text:style-name="T42_1">A<text:s/>fire<text:s/>came<text:s/>and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1">
          <table:table-cell table:style-name="Cell39">
            <text:p text:style-name="P43"><text:span text:style-name="T43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3_2">.<text:s/></text:span></text:p>
          </table:table-cell>
          <table:table-cell table:style-name="Cell40">
            <text:p text:style-name="P44"><text:span text:style-name="T44_1">Даа<text:s/>гелди<text:s/>сув,<text:s/>ве<text:s/>сёндюрдыoлoтны,<text:s/>ки<text:s/>йакъти<text:s/>тайахни,<text:s/>ки<text:s/>урду<text:s/>кёпекни,<text:s/>ки<text:s/>дишледи<text:s/>мышыкъны,<text:s/>ки<text:s/>ашагъан<text:s/>эды<text:s/>улакъни,<text:s/>ки<text:s/>сатын<text:s/>алды<text:s/>атам<text:s/>эки<text:s/>акъчагъа.<text:s/>Бир<text:s/>улакъ,<text:s/>бир<text:s/>улакъ.<text:s/></text:span></text:p>
          </table:table-cell>
          <table:table-cell table:style-name="Cell41">
            <text:p text:style-name="P45"><text:span text:style-name="T45_1">דָא<text:s/>גֶלְדִי<text:s/>סוּבֿ<text:s/>וֵא<text:s/>סוֹנְדוּרְדִי<text:s/>אוֹל<text:s/>אוֹט־נִי<text:s/>כִּי<text:s/>יַקְטִי<text:s/>טָאיָיךְ־נִי,<text:s/>כִּי<text:s/>אוּרְדוּ<text:s/>כּוֹפֵּכּ־נִי,<text:s/>כִּי<text:s/>דִישְׁלֵדִי<text:s/>מִישִׁיק־נִי,<text:s/>כִּי<text:s/>אָשָׁאגָ׳ן<text:s/>אֵדִי<text:s/>אוּלָק־נִי,<text:s/>כִּי<text:s/>סַטִּין<text:s/>אַלְדִי<text:s/>אַטָאם<text:s/>אֶכִּי<text:s/>אַקְצָאיָיא.<text:s/>בִּיר<text:s/>אוּלָק,<text:s/>בִּיר<text:s/>אוּלָק׃</text:span><text:span text:style-name="T45_2"><text:s/></text:span></text:p>
          </table:table-cell>
          <table:table-cell table:style-name="Cell42">
            <text:p text:style-name="P46"><text:span text:style-name="T46_1">Daa<text:s/>geldi<text:s/>suv,<text:s/>ve<text:s/>söndürdı<text:s/>ol<text:s/>otnı,<text:s/>ki<text:s/>yaqti<text:s/>tayahni,<text:s/>ki<text:s/>urdu<text:s/>köpekni,<text:s/>ki<text:s/>dişledi<text:s/>mışıqnı,<text:s/>ki<text:s/>aşağan<text:s/>edı<text:s/>ulaqni,<text:s/>ki<text:s/>satın<text:s/>aldı<text:s/>atam<text:s/>eki<text:s/>aqçağa.<text:s/>Bir<text:s/>ulaq,<text:s/>bir<text:s/>ulaq.<text:s/></text:span></text:p>
          </table:table-cell>
          <table:table-cell table:style-name="Cell43">
            <text:p text:style-name="P47"><text:span text:style-name="T47_1">Water<text:s/>came<text:s/>and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2">
          <table:table-cell table:style-name="Cell44">
            <text:p text:style-name="P48"><text:span text:style-name="T48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8_2">.<text:s/></text:span></text:p>
          </table:table-cell>
          <table:table-cell table:style-name="Cell45">
            <text:p text:style-name="P49"><text:span text:style-name="T49_1">Даа<text:s/>гелди<text:s/>огюз,<text:s/>ве<text:s/>ичти<text:s/>сувни,<text:s/>ки<text:s/>сёндюрдыoлoтны,<text:s/>ки<text:s/>йакъти<text:s/>тайахни,<text:s/>ки<text:s/>урду<text:s/>кёпекни,<text:s/>ки<text:s/>дишледи<text:s/>мышыкъны,<text:s/>ки<text:s/>ашагъан<text:s/>эды<text:s/>улакъни,<text:s/>ки<text:s/>сатын<text:s/>алды<text:s/>атам<text:s/>эки<text:s/>акъчагъа.<text:s/>Бир<text:s/>улакъ,<text:s/>бир<text:s/>улакъ.<text:s/></text:span></text:p>
          </table:table-cell>
          <table:table-cell table:style-name="Cell46">
            <text:p text:style-name="P50"><text:span text:style-name="T50_1">דָא<text:s/>גֶלְדִי<text:s/>אוֹגוּז,<text:s/>וֵא<text:s/>אִיצְטִי<text:s/>סוּבֿ־נִי,<text:s/>כִּי<text:s/>סוֹנְדוּרְדִי<text:s/>אוֹט־נִי<text:s/>כִּי<text:s/>יַקְטִי<text:s/>טָאיָיךְ־נִי,<text:s/>כִּי<text:s/>אוּרְדוּ<text:s/>כּוֹפֵּכּ־נִי,<text:s/>כִּי<text:s/>דִישְׁלֵדִי<text:s/>מִישִׁיק־נִי,<text:s/>כִּי<text:s/>אָשָׁאגָ׳ן<text:s/>אֵדִי<text:s/>אוּלָק־נִי,<text:s/>כִּי<text:s/>סַטִּין<text:s/>אַלְדִי<text:s/>אַטָאם<text:s/>אֶכִּי<text:s/>אַקְצָאיָיא.<text:s/>בִּיר<text:s/>אוּלָק,<text:s/>בִּיר<text:s/>אוּלָק׃</text:span><text:span text:style-name="T50_2"><text:s/></text:span></text:p>
          </table:table-cell>
          <table:table-cell table:style-name="Cell47">
            <text:p text:style-name="P51"><text:span text:style-name="T51_1">Daa<text:s/>geldi<text:s/>ögüz,<text:s/>ve<text:s/>içti<text:s/>suvni,<text:s/>ki<text:s/>söndürdı<text:s/>ol<text:s/>otnı,<text:s/>ki<text:s/>yaqti<text:s/>tayahni,<text:s/>ki<text:s/>urdu<text:s/>köpekni,<text:s/>ki<text:s/>dişledi<text:s/>mışıqnı,<text:s/>ki<text:s/>aşağan<text:s/>edı<text:s/>ulaqni,<text:s/>ki<text:s/>satın<text:s/>aldı<text:s/>atam<text:s/>eki<text:s/>aqçağa.<text:s/>Bir<text:s/>ulaq,<text:s/>bir<text:s/>ulaq.<text:s/></text:span></text:p>
          </table:table-cell>
          <table:table-cell table:style-name="Cell48">
            <text:p text:style-name="P52"><text:span text:style-name="T52_1">An<text:s/>ox<text:s/>came<text:s/>and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3">
          <table:table-cell table:style-name="Cell49">
            <text:p text:style-name="P53"><text:span text:style-name="T53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Даа<text:s/>гелди<text:s/>шёхет,<text:s/>ве<text:s/>сoйды<text:s/>огюзни,<text:s/>ки<text:s/>ичти<text:s/>сувни,<text:s/>ки<text:s/>сёндюрдыoлoтны,<text:s/>ки<text:s/>йакъти<text:s/>тайахни,<text:s/>ки<text:s/>урду<text:s/>кёпекни,<text:s/>ки<text:s/>дишледи<text:s/>мышыкъны,<text:s/>ки<text:s/>ашагъан<text:s/>эды<text:s/>улакъни,<text:s/>ки<text:s/>сатын<text:s/>алды<text:s/>атам<text:s/>эки<text:s/>акъчагъа.<text:s/>Бир<text:s/>улакъ,<text:s/>бир<text:s/>улакъ.<text:s/></text:span></text:p>
          </table:table-cell>
          <table:table-cell table:style-name="Cell51">
            <text:p text:style-name="P55"><text:span text:style-name="T55_1">דָא<text:s/>גֶלְדִי<text:s/>שׁוֹחֵט,<text:s/>וֵא<text:s/>סוֹיְידִי<text:s/>אוֹגוּז־נִי,<text:s/>כִּי<text:s/>אִיצְטִי<text:s/>סוּבֿ־נִי,<text:s/>כִּי<text:s/>סוֹנְדוּרְדִי<text:s/>אוֹט־נִי<text:s/>כִּי<text:s/>יַקְטִי<text:s/>טָאיָיךְ־נִי,<text:s/>כִּי<text:s/>אוּרְדוּ<text:s/>כּוֹפֵּכּ־נִי,<text:s/>כִּי<text:s/>דִישְׁלֵדִי<text:s/>מִישִׁיק־נִי,<text:s/>כִּי<text:s/>אָשָׁאגָ׳ן<text:s/>אֵדִי<text:s/>אוּלָק־נִי,<text:s/>כִּי<text:s/>סַטִּין<text:s/>אַלְדִי<text:s/>אַטָאם<text:s/>אֶכִּי<text:s/>אַקְצָאיָיא.<text:s/>בִּיר<text:s/>אוּלָק,<text:s/>בִּיר<text:s/>אוּלָק׃</text:span><text:span text:style-name="T55_2"><text:s/></text:span></text:p>
          </table:table-cell>
          <table:table-cell table:style-name="Cell52">
            <text:p text:style-name="P56"><text:span text:style-name="T56_1">Daa<text:s/>geldi<text:s/>şöhet,<text:s/>ve<text:s/>soydı<text:s/>ögüzni,<text:s/>ki<text:s/>içti<text:s/>suvni,<text:s/>ki<text:s/>söndürdı<text:s/>ol<text:s/>otnı,<text:s/>ki<text:s/>yaqti<text:s/>tayahni,<text:s/>ki<text:s/>urdu<text:s/>köpekni,<text:s/>ki<text:s/>dişledi<text:s/>mışıqnı,<text:s/>ki<text:s/>aşağan<text:s/>edı<text:s/>ulaqni,<text:s/>ki<text:s/>satın<text:s/>aldı<text:s/>atam<text:s/>eki<text:s/>aqçağa.<text:s/>Bir<text:s/>ulaq,<text:s/>bir<text:s/>ulaq.<text:s/></text:span></text:p>
          </table:table-cell>
          <table:table-cell table:style-name="Cell53">
            <text:p text:style-name="P57"><text:span text:style-name="T57_1">A<text:s/>butcher<text:s/>came<text:s/>and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4">
          <table:table-cell table:style-name="Cell54">
            <text:p text:style-name="P58"><text:span text:style-name="T58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8_2">.<text:s/></text:span></text:p>
          </table:table-cell>
          <table:table-cell table:style-name="Cell55">
            <text:p text:style-name="P59"><text:span text:style-name="T59_1">Даа<text:s/>гелди<text:s/>малах<text:s/>амавет,<text:s/>ве<text:s/>сoйды<text:s/>шёхетни,<text:s/>ки<text:s/>сoйды<text:s/>огюзни,<text:s/>ки<text:s/>ичти<text:s/>сувни,<text:s/>ки<text:s/>сёндюрдыoлoтны,<text:s/>ки<text:s/>йакъти<text:s/>тайахни,<text:s/>ки<text:s/>урду<text:s/>кёпекни,<text:s/>ки<text:s/>дишледи<text:s/>мышыкъны,<text:s/>ки<text:s/>ашагъан<text:s/>эды<text:s/>улакъни,<text:s/>ки<text:s/>сатын<text:s/>алды<text:s/>атам<text:s/>эки<text:s/>акъчагъа.<text:s/>Бир<text:s/>улакъ,<text:s/>бир<text:s/>улакъ.<text:s/></text:span></text:p>
          </table:table-cell>
          <table:table-cell table:style-name="Cell56">
            <text:p text:style-name="P60"><text:span text:style-name="T60_1">דָא<text:s/>גֶלְדִי<text:s/>מַלְאַךְ־הַמָּוֶת,<text:s/>וֵא<text:s/>סוֹיְידִי<text:s/>שׁוֹחֵט־נִי,<text:s/>כִּי<text:s/>סוֹיְידִי<text:s/>אוֹגוּז־נִי,<text:s/>כִּי<text:s/>אִיצְטִי<text:s/>סוּבֿ־נִי,<text:s/>כִּי<text:s/>סוֹנְדוּרְדִי<text:s/>אוֹט־נִי<text:s/>כִּי<text:s/>יַקְטִי<text:s/>טָאיָיךְ־נִי,<text:s/>כִּי<text:s/>אוּרְדוּ<text:s/>כּוֹפֵּכּ־נִי,<text:s/>כִּי<text:s/>דִישְׁלֵדִי<text:s/>מִישִׁיק־נִי,<text:s/>כִּי<text:s/>אָשָׁאגָ׳ן<text:s/>אֵדִי<text:s/>אוּלָק־נִי,<text:s/>כִּי<text:s/>סַטִּין<text:s/>אַלְדִי<text:s/>אַטָאם<text:s/>אֶכִּי<text:s/>אַקְצָאיָיא.<text:s/>בִּיר<text:s/>אוּלָק,<text:s/>בִּיר<text:s/>אוּלָק׃</text:span><text:span text:style-name="T60_2"><text:s/></text:span></text:p>
          </table:table-cell>
          <table:table-cell table:style-name="Cell57">
            <text:p text:style-name="P61"><text:span text:style-name="T61_1">Daa<text:s/>geldi<text:s/>malah<text:s/>amavet,<text:s/>ve<text:s/>soydı<text:s/>şöhetni,<text:s/>ki<text:s/>soydı<text:s/>ögüzni,<text:s/>ki<text:s/>içti<text:s/>suvni,<text:s/>ki<text:s/>söndürdı<text:s/>ol<text:s/>otnı,<text:s/>ki<text:s/>yaqti<text:s/>tayahni,<text:s/>ki<text:s/>urdu<text:s/>köpekni,<text:s/>ki<text:s/>dişledi<text:s/>mışıqnı,<text:s/>ki<text:s/>aşağan<text:s/>edı<text:s/>ulaqni,<text:s/>ki<text:s/>satın<text:s/>aldı<text:s/>atam<text:s/>eki<text:s/>aqçağa.<text:s/>Bir<text:s/>ulaq,<text:s/>bir<text:s/>ulaq.<text:s/></text:span></text:p>
          </table:table-cell>
          <table:table-cell table:style-name="Cell58">
            <text:p text:style-name="P62"><text:span text:style-name="T62_1">The<text:s/>Angel<text:s/>of<text:s/>Death<text:s/>came<text:s/>and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5">
          <table:table-cell table:style-name="Cell59">
            <text:p text:style-name="P63"><text:span text:style-name="T63_1">וְאָתָא<text:s/>הַקָּדוֹשׁ־בָּרוּךְ־הוּא<text:s/>וְשָׁחַט<text:s/>לְ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63_2">.<text:s/></text:span></text:p>
          </table:table-cell>
          <table:table-cell table:style-name="Cell60">
            <text:p text:style-name="P64"><text:span text:style-name="T64_1">Даа<text:s/>геледжек<text:s/>дир<text:s/>аКъадёш<text:s/>Барух<text:s/>У,<text:s/>Даа<text:s/>сoйаджакъ<text:s/>дир<text:s/>малахамаветни,<text:s/>ки<text:s/>сoйды<text:s/>шёхетни,<text:s/>ки<text:s/>сoйды<text:s/>огюзни,<text:s/>ки<text:s/>ичти<text:s/>сувни,<text:s/>ки<text:s/>сёндюрдыoлoтны,<text:s/>ки<text:s/>йакъти<text:s/>тайахни,<text:s/>ки<text:s/>урду<text:s/>кёпекни,<text:s/>ки<text:s/>дишледи<text:s/>мышыкъны,<text:s/>ки<text:s/>ашагъан<text:s/>эды<text:s/>улакъни,<text:s/>ки<text:s/>сатын<text:s/>алды<text:s/>атам<text:s/>эки<text:s/>акъчагъа.<text:s/>Бир<text:s/>улакъ,<text:s/>бир<text:s/>улакъ.<text:s/></text:span></text:p>
          </table:table-cell>
          <table:table-cell table:style-name="Cell61">
            <text:p text:style-name="P65"><text:span text:style-name="T65_1">דָא<text:s/>גֵלֵגֶׄכּ<text:s/>דִיר<text:s/>הַקָּדוֹשׁ<text:s/>בָּרוּךְ<text:s/>הוּא,<text:s/>דָא<text:s/>סוֹיָיגָׄק<text:s/>דִיר<text:s/>מַלְאַךְ־הַמָּוֶת־נִי,<text:s/>כִּי<text:s/>סוֹיְידִי<text:s/>שׁוֹחֵט־נִי,<text:s/>כִּי<text:s/>סוֹיְידִי<text:s/>אוֹגוּז־נִי,<text:s/>כִּי<text:s/>אִיצְטִי<text:s/>סוּבֿ־נִי,<text:s/>כִּי<text:s/>סוֹנְדוּרְדִי<text:s/>אוֹט־נִי<text:s/>כִּי<text:s/>יַקְטִי<text:s/>טָאיָיךְ־נִי,<text:s/>כִּי<text:s/>אוּרְדוּ<text:s/>כּוֹפֵּכּ־נִי,<text:s/>כִּי<text:s/>דִישְׁלֵדִי<text:s/>מִישִׁיק־נִי,<text:s/>כִּי<text:s/>אָשָׁאגָ׳ן<text:s/>אֵדִי<text:s/>אוּלָק־נִי,<text:s/>כִּי<text:s/>סַטִּין<text:s/>אַלְדִי<text:s/>אַטָאם<text:s/>אֶכִּי<text:s/>אַקְצָאיָיא.<text:s/>בִּיר<text:s/>אוּלָק,<text:s/>בִּיר<text:s/>אוּלָק׃</text:span><text:span text:style-name="T65_2"><text:s/></text:span></text:p>
          </table:table-cell>
          <table:table-cell table:style-name="Cell62">
            <text:p text:style-name="P66"><text:span text:style-name="T66_1">Daa<text:s/>gelecek<text:s/>dir<text:s/>aQadöş<text:s/>Baruh<text:s/>U,<text:s/>Da<text:s/>soyacaq<text:s/>dir<text:s/>malahamavetni,<text:s/>ki<text:s/>soydı<text:s/>şöhetni,<text:s/>ki<text:s/>soydı<text:s/>ögüzni,<text:s/>ki<text:s/>içti<text:s/>suvni,<text:s/>ki<text:s/>söndürdı<text:s/>ol<text:s/>otnı,<text:s/>ki<text:s/>yaqti<text:s/>tayahni,<text:s/>ki<text:s/>urdu<text:s/>köpekni,<text:s/>ki<text:s/>dişledi<text:s/>mışıqnı,<text:s/>ki<text:s/>aşağan<text:s/>edı<text:s/>ulaqni,<text:s/>ki<text:s/>satın<text:s/>aldı<text:s/>atam<text:s/>eki<text:s/>aqçağa.<text:s/>Bir<text:s/>ulaq,<text:s/>bir<text:s/>ulaq.<text:s/></text:span></text:p>
          </table:table-cell>
          <table:table-cell table:style-name="Cell63">
            <text:p text:style-name="P67"><text:span text:style-name="T67_1">Then<text:s/>the<text:s/>blessed<text:s/>Holy<text:s/>One<text:s/>came<text:s/>and<text:s/>slaughtered<text:s/>the<text:s/>Angel<text:s/>of<text:s/>Death<text:s/>who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</table:table>
      <text:p text:style-name="P68"><text:span text:style-name="T68_1"><draw:rect svg:x="0cm" svg:y="0cm" svg:width="16.51cm" svg:height="0.053cm" draw:style-name="FR2" text:anchor-type="as-char" draw:z-index="0"/></text:span></text:p>
      <text:p text:style-name="P69"><text:span text:style-name="T69_1">The<text:s/>earliest<text:s/>known<text:s/>appearance<text:s/>of<text:s/>“Ḥad<text:s/>Gadya,”<text:s/>by<text:s/>an<text:s/>unknown<text:s/>author,<text:s/>can<text:s/>be<text:s/>found<text:s/>in<text:s/>the<text:s/>Prague<text:s/>Haggadah<text:s/>(1526).<text:s/>The<text:s/>text<text:s/>of<text:s/>the<text:s/>poem<text:s/>is<text:s/>in<text:s/>a<text:s/>form<text:s/>of<text:s/>playful<text:s/>Aramaic<text:s/>and<text:s/>it<text:s/>is<text:s/>accompanied<text:s/>by<text:s/></text:span><text:span text:style-name="T69_2"><text:a xlink:type="simple" xlink:href="https://opensiddur.org/miscellanea/had-gadya/"><text:span text:style-name="T69_3">the<text:s/>lyrics<text:s/>in<text:s/>medieval<text:s/>Yiddish</text:span></text:a></text:span><text:span text:style-name="T69_4">.[foot]The<text:s/>Jewish<text:s/>Encyclopedia<text:s/>(1906,<text:s/>NY)<text:s/>vol.<text:s/>8<text:s/>page<text:s/>190<text:s/>s.v.<text:s/>“Had<text:s/>Gadya”<text:s/>calls<text:s/>it<text:s/>German.[/foot]<text:s/>It<text:s/>is<text:s/>unclear<text:s/>which,<text:s/>if<text:s/>either,<text:s/>came<text:s/>first<text:s/>—<text:s/>the<text:s/>Yiddish<text:s/>or<text:s/>the<text:s/>Aramaic.<text:s/>The<text:s/>Aramaic<text:s/>above<text:s/>below<text:s/>follows<text:s/>the<text:s/>text<text:s/>as<text:s/>it<text:s/>appears<text:s/>in<text:s/>the<text:s/>Prague<text:s/>Haggadah<text:s/>(1526).<text:s/>The<text:s/>Aramaic<text:s/>has<text:s/>been<text:s/>vocalized<text:s/>according<text:s/>to<text:s/>the<text:s/>Prague<text:s/>Haggadah<text:s/>(1590).<text:s/>Besides<text:s/>the<text:s/>transcription<text:s/>of<text:s/>the<text:s/>Aramaic<text:s/>with<text:s/>its<text:s/>vocalization,<text:s/>I<text:s/>have<text:s/>also<text:s/>added<text:s/>a<text:s/>translation<text:s/>sourced<text:s/>from<text:s/>Eve<text:s/>Levavi<text:s/>Feinstein's<text:s/></text:span><text:span text:style-name="T69_5"><text:a xlink:type="simple" xlink:href="https://opensiddur.org/compilations/festival-guides-and-haggadot/passover-seder/haggadah-for-pesah-an-english-translation/"><text:span text:style-name="T69_6">Passover<text:s/>Haggadah<text:s/>translation</text:span></text:a></text:span><text:span text:style-name="T69_7">.<text:s/>--Aharon<text:s/>N.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ִּיר אוּלָק | חַד גַּדְיָא | Бир Улакъ | Bir Ulaq :: a Qrımçah tılyı (Krymchak) translation of Ḥad Gadya by Rabbi Nisim haLevy Tsahtsir (190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