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ize="18pt" style:font-size-asian="18pt" style:font-size-complex="18pt" fo:language="none" fo:language-asian="none" fo:language-complex="none" fo:font-weight="bold" style:font-weight-asian="bold" style:font-weight-complex="bold"/>
    </style:style>
    <style:style style:name="T1_2" style:family="text">
      <style:text-properties fo:font-style="normal" style:font-style-asian="normal" fo:color="#0000ee" style:font-name="Times New Roman" fo:font-size="18pt" style:font-name-asian="Times New Roman" style:font-size-asian="18pt" style:font-name-complex="Times New Roman" style:font-size-complex="18pt" fo:language="none" fo:language-asian="none" fo:language-complex="none" style:text-underline-style="solid" style:text-underline-color="font-color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<text:a xlink:type="simple" xlink:href="https://jewishphilosophyplace.wordpress.com/2013/03/24/angelic-animal-jews-birdshead-haggadah/"><text:span text:style-name="T1_2">Birdshead<text:s/>Haggadah</text:span></text:a></text:span><text:span text:style-name="T1_3"><text:s/>(ca.<text:s/>1300,<text:s/>Ashkenaz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6-21<text:s/>20:02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&lt;a href="https://jewishphilosophyplace.wordpress.com/2013/03/24/angelic-animal-jews-birdshead-haggadah/"&gt;Birdshead Haggadah&lt;/a&gt; (ca. 1300, Ashkenaz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