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09cm"/>
    </style:style>
    <style:style style:name="Column4" style:family="table-column">
      <style:table-column-properties style:column-width="11.42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 fo:font-weight="bold" style:font-weight-asian="bold" style:font-weight-complex="bold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fo:language="en" fo:language-asian="en" fo:language-complex="he" fo:country-complex="IL"/>
    </style:style>
    <style:style style:name="T16_4" style:family="text">
      <style:text-properties fo:language="en" fo:language-asian="en" fo:language-complex="none"/>
    </style:style>
    <style:style style:name="T16_5" style:family="text">
      <style:text-properties fo:language="en" fo:language-asian="en" fo:language-complex="he" fo:country-complex="IL"/>
    </style:style>
    <style:style style:name="T16_6" style:family="text">
      <style:text-properties fo:language="en" fo:language-asian="en" fo:language-complex="none"/>
    </style:style>
    <style:style style:name="T16_7" style:family="text">
      <style:text-properties fo:language="en" fo:language-asian="en" fo:language-complex="he" fo:country-complex="IL"/>
    </style:style>
    <style:style style:name="T16_8" style:family="text">
      <style:text-properties fo:language="en" fo:language-asian="en" fo:language-complex="none"/>
    </style:style>
    <style:style style:name="T16_9" style:family="text">
      <style:text-properties fo:language="en" fo:language-asian="en" fo:language-complex="he" fo:country-complex="IL"/>
    </style:style>
    <style:style style:name="T16_10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 fo:font-weight="bold" style:font-weight-asian="bold" style:font-weight-complex="bold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fo:language="en" fo:language-asian="en" fo:language-complex="he" fo:country-complex="IL"/>
    </style:style>
    <style:style style:name="T18_4" style:family="text">
      <style:text-properties fo:language="en" fo:language-asian="en" fo:language-complex="none"/>
    </style:style>
    <style:style style:name="T18_5" style:family="text">
      <style:text-properties fo:language="en" fo:language-asian="en" fo:language-complex="he" fo:country-complex="IL"/>
    </style:style>
    <style:style style:name="T18_6" style:family="text">
      <style:text-properties fo:language="en" fo:language-asian="en" fo:language-complex="none"/>
    </style:style>
    <style:style style:name="T18_7" style:family="text">
      <style:text-properties fo:language="en" fo:language-asian="en" fo:language-complex="he" fo:country-complex="IL"/>
    </style:style>
    <style:style style:name="T18_8" style:family="text">
      <style:text-properties fo:language="en" fo:language-asian="en" fo:language-complex="none"/>
    </style:style>
    <style:style style:name="T18_9" style:family="text">
      <style:text-properties fo:language="en" fo:language-asian="en" fo:language-complex="he" fo:country-complex="IL"/>
    </style:style>
    <style:style style:name="T18_10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 style:parent-style-name="citation">
      <style:text-properties fo:language="he" fo:language-asian="he" fo:language-complex="none"/>
    </style:style>
    <style:style style:name="T19_3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 fo:font-weight="bold" style:font-weight-asian="bold" style:font-weight-complex="bold"/>
    </style:style>
    <style:style style:name="T28_2" style:family="text">
      <style:text-properties fo:language="en" fo:language-asian="en" fo:language-complex="none"/>
    </style:style>
    <style:style style:name="T28_3" style:family="text">
      <style:text-properties fo:language="en" fo:language-asian="en" fo:language-complex="he" fo:country-complex="IL"/>
    </style:style>
    <style:style style:name="T28_4" style:family="text">
      <style:text-properties fo:language="en" fo:language-asian="en" fo:language-complex="none"/>
    </style:style>
    <style:style style:name="T28_5" style:family="text">
      <style:text-properties fo:language="en" fo:language-asian="en" fo:language-complex="he" fo:country-complex="IL"/>
    </style:style>
    <style:style style:name="T28_6" style:family="text">
      <style:text-properties fo:language="en" fo:language-asian="en" fo:language-complex="none"/>
    </style:style>
    <style:style style:name="T28_7" style:family="text">
      <style:text-properties fo:language="en" fo:language-asian="en" fo:language-complex="he" fo:country-complex="IL"/>
    </style:style>
    <style:style style:name="T28_8" style:family="text">
      <style:text-properties fo:language="en" fo:language-asian="en" fo:language-complex="none"/>
    </style:style>
    <style:style style:name="T28_9" style:family="text">
      <style:text-properties fo:language="en" fo:language-asian="en" fo:language-complex="he" fo:country-complex="IL"/>
    </style:style>
    <style:style style:name="T28_10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 fo:font-weight="bold" style:font-weight-asian="bold" style:font-weight-complex="bold"/>
    </style:style>
    <style:style style:name="T30_2" style:family="text">
      <style:text-properties fo:language="en" fo:language-asian="en" fo:language-complex="none"/>
    </style:style>
    <style:style style:name="T30_3" style:family="text">
      <style:text-properties fo:language="en" fo:language-asian="en" fo:language-complex="he" fo:country-complex="IL"/>
    </style:style>
    <style:style style:name="T30_4" style:family="text">
      <style:text-properties fo:language="en" fo:language-asian="en" fo:language-complex="none"/>
    </style:style>
    <style:style style:name="T30_5" style:family="text">
      <style:text-properties fo:language="en" fo:language-asian="en" fo:language-complex="he" fo:country-complex="IL"/>
    </style:style>
    <style:style style:name="T30_6" style:family="text">
      <style:text-properties fo:language="en" fo:language-asian="en" fo:language-complex="none"/>
    </style:style>
    <style:style style:name="T30_7" style:family="text">
      <style:text-properties fo:language="en" fo:language-asian="en" fo:language-complex="he" fo:country-complex="IL"/>
    </style:style>
    <style:style style:name="T30_8" style:family="text">
      <style:text-properties fo:language="en" fo:language-asian="en" fo:language-complex="none"/>
    </style:style>
    <style:style style:name="T30_9" style:family="text">
      <style:text-properties fo:language="en" fo:language-asian="en" fo:language-complex="he" fo:country-complex="IL"/>
    </style:style>
    <style:style style:name="T30_10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 style:parent-style-name="citation">
      <style:text-properties fo:language="he" fo:language-asian="he" fo:language-complex="none"/>
    </style:style>
    <style:style style:name="T31_3" style:family="text" style:parent-style-name="citation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 style:parent-style-name="citation">
      <style:text-properties fo:language="he" fo:language-asian="he" fo:language-complex="none"/>
    </style:style>
    <style:style style:name="T33_3" style:family="text" style:parent-style-name="citation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>
      <style:text-properties fo:font-style="italic" style:font-style-asian="italic" style:font-style-complex="italic"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>
      <style:text-properties fo:font-style="italic" style:font-style-asian="italic" style:font-style-complex="italic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>
      <style:text-properties fo:font-style="italic" style:font-style-asian="italic" style:font-style-complex="italic" fo:language="en" fo:language-asian="en" fo:language-complex="none"/>
    </style:style>
    <style:style style:name="T38_5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 fo:font-weight="bold" style:font-weight-asian="bold" style:font-weight-complex="bold"/>
    </style:style>
    <style:style style:name="T40_2" style:family="text">
      <style:text-properties fo:language="en" fo:language-asian="en" fo:language-complex="none"/>
    </style:style>
    <style:style style:name="T40_3" style:family="text">
      <style:text-properties fo:language="en" fo:language-asian="en" fo:language-complex="he" fo:country-complex="IL"/>
    </style:style>
    <style:style style:name="T40_4" style:family="text">
      <style:text-properties fo:language="en" fo:language-asian="en" fo:language-complex="none"/>
    </style:style>
    <style:style style:name="T40_5" style:family="text">
      <style:text-properties fo:language="en" fo:language-asian="en" fo:language-complex="he" fo:country-complex="IL"/>
    </style:style>
    <style:style style:name="T40_6" style:family="text">
      <style:text-properties fo:language="en" fo:language-asian="en" fo:language-complex="none"/>
    </style:style>
    <style:style style:name="T40_7" style:family="text">
      <style:text-properties fo:language="en" fo:language-asian="en" fo:language-complex="he" fo:country-complex="IL"/>
    </style:style>
    <style:style style:name="T40_8" style:family="text">
      <style:text-properties fo:language="en" fo:language-asian="en" fo:language-complex="none"/>
    </style:style>
    <style:style style:name="T40_9" style:family="text">
      <style:text-properties fo:language="en" fo:language-asian="en" fo:language-complex="he" fo:country-complex="IL"/>
    </style:style>
    <style:style style:name="T40_10" style:family="text">
      <style:text-properties fo:language="en" fo:language-asian="en" fo:language-complex="none"/>
    </style:style>
    <style:style style:name="T40_11" style:family="text">
      <style:text-properties fo:language="en" fo:language-asian="en" fo:language-complex="he" fo:country-complex="IL"/>
    </style:style>
    <style:style style:name="T40_12" style:family="text">
      <style:text-properties fo:language="en" fo:language-asian="en" fo:language-complex="none"/>
    </style:style>
    <style:style style:name="T40_13" style:family="text">
      <style:text-properties fo:language="en" fo:language-asian="en" fo:language-complex="he" fo:country-complex="IL"/>
    </style:style>
    <style:style style:name="T40_14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T42_2" style:family="text">
      <style:text-properties fo:language="en" fo:language-asian="en" fo:language-complex="he" fo:country-complex="IL"/>
    </style:style>
    <style:style style:name="T42_3" style:family="text">
      <style:text-properties fo:language="en" fo:language-asian="en" fo:language-complex="none"/>
    </style:style>
    <style:style style:name="T42_4" style:family="text">
      <style:text-properties fo:language="en" fo:language-asian="en" fo:language-complex="he" fo:country-complex="IL"/>
    </style:style>
    <style:style style:name="T42_5" style:family="text">
      <style:text-properties fo:language="en" fo:language-asian="en" fo:language-complex="none"/>
    </style:style>
    <style:style style:name="T42_6" style:family="text">
      <style:text-properties fo:language="en" fo:language-asian="en" fo:language-complex="he" fo:country-complex="IL"/>
    </style:style>
    <style:style style:name="T42_7" style:family="text">
      <style:text-properties fo:language="en" fo:language-asian="en" fo:language-complex="none"/>
    </style:style>
    <style:style style:name="T42_8" style:family="text">
      <style:text-properties fo:language="en" fo:language-asian="en" fo:language-complex="he" fo:country-complex="IL"/>
    </style:style>
    <style:style style:name="T42_9" style:family="text">
      <style:text-properties fo:language="en" fo:language-asian="en" fo:language-complex="none"/>
    </style:style>
    <style:style style:name="T42_10" style:family="text">
      <style:text-properties fo:language="en" fo:language-asian="en" fo:language-complex="he" fo:country-complex="IL"/>
    </style:style>
    <style:style style:name="T42_11" style:family="text">
      <style:text-properties fo:language="en" fo:language-asian="en" fo:language-complex="none"/>
    </style:style>
    <style:style style:name="T42_12" style:family="text">
      <style:text-properties fo:language="en" fo:language-asian="en" fo:language-complex="he" fo:country-complex="IL"/>
    </style:style>
    <style:style style:name="T42_13" style:family="text">
      <style:text-properties fo:language="en" fo:language-asian="en" fo:language-complex="none"/>
    </style:style>
    <style:style style:name="T42_14" style:family="text">
      <style:text-properties fo:language="en" fo:language-asian="en" fo:language-complex="he" fo:country-complex="IL"/>
    </style:style>
    <style:style style:name="T42_15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 style:parent-style-name="citation">
      <style:text-properties fo:language="he" fo:language-asian="he" fo:language-complex="none"/>
    </style:style>
    <style:style style:name="T43_3" style:family="text" style:parent-style-name="citation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T44_2" style:family="text">
      <style:text-properties fo:font-style="italic" style:font-style-asian="italic" style:font-style-complex="italic"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 style:parent-style-name="citation">
      <style:text-properties fo:language="he" fo:language-asian="he" fo:language-complex="none"/>
    </style:style>
    <style:style style:name="T45_3" style:family="text" style:parent-style-name="citation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T50_2" style:family="text">
      <style:text-properties fo:font-style="italic" style:font-style-asian="italic" style:font-style-complex="italic" fo:language="en" fo:language-asian="en" fo:language-complex="none"/>
    </style:style>
    <style:style style:name="T50_3" style:family="text">
      <style:text-properties fo:language="en" fo:language-asian="en" fo:language-complex="none"/>
    </style:style>
    <style:style style:name="P51" style:family="paragraph" style:parent-style-name="Normal"/>
    <style:style style:name="T5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2" style:family="paragraph" style:parent-style-name="Normal"/>
    <style:style style:name="T52_1" style:family="text"/>
    <style:style style:name="T52_2" style:family="text">
      <style:text-properties fo:language="none" fo:language-asian="none" fo:language-complex="he" fo:country-complex="IL"/>
    </style:style>
    <style:style style:name="T52_3" style:family="text"/>
  </office:automatic-styles>
  <office:body>
    <office:text>
      <text:h text:style-name="P1" text:outline-level="1"><text:span text:style-name="T1_1">ברכת<text:s/>המזון<text:s/>לשבת<text:s/>א׳<text:s/>דנחמתא<text:s/>(נחמו)‏</text:span><text:span text:style-name="T1_2"><text:s/>|<text:s/>Birkat<text:s/>Hamazon<text:s/>additions<text:s/>for<text:s/>Shabbat<text:s/>Naḥamu,<text:s/>by<text:s/>Gabriel<text:s/>Wasser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Gabriel<text:s/>Wasser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08<text:s/>09:02:4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lessings<text:s/>After<text:s/>Eating<text:s/>|<text:s/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81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ָּרוּךְ<text:s/>אַתָּה<text:s/>יי<text:s/>אֱלֹהֵ֫ינוּ<text:s/>מֶ֫לֶךְ<text:s/>הָעוֹלָם,<text:s/>הַזָּן<text:s/>אֶת־הָעוֹלָם<text:s/>כֻּלּוֹ<text:s/>בְּטוּבוֹ<text:s/>בְּחֵן<text:s/>בְּחֶ֫סֶד<text:s/>וּבְרַחֲמִים׃</text:span><text:span text:style-name="T13_2"><text:s/></text:span></text:p>
          </table:table-cell>
          <table:table-cell table:style-name="Cell12">
            <text:p text:style-name="P14"><text:span text:style-name="T14_1">Blessed<text:s/>are<text:s/>you,<text:s/>YHVH<text:s/>our<text:s/></text:span><text:span text:style-name="T14_2">elo'ah</text:span><text:span text:style-name="T14_3">,<text:s/>cosmic<text:s/>majesty,<text:s/>who<text:s/>nourishes<text:s/>the<text:s/>entire<text:s/>cosmos<text:s/>with<text:s/>goodness,<text:s/>with<text:s/>grace,<text:s/>with<text:s/>mercy,<text:s/>and<text:s/>with<text:s/>compassion.<text:s/></text:span></text:p>
          </table:table-cell>
        </table:table-row>
        <table:table-row table:style-name="Row7">
          <table:table-cell table:style-name="Cell13">
            <text:p text:style-name="P15"><text:span text:style-name="T15_1">נַחֲמוּ<text:s/>אֶ֯ת־אֲבֵלַי<text:s/>מִיָּגוֹן<text:s/>וָאֶ֫נַח<text:s/>בְּ֯יוֹם<text:s/>שַׁבַּת־קֹ֫דֶשׁ<text:s/>כִּי־בוֹ<text:s/>צוּר<text:s/>נָח<text:s/>גַּ֯דְּל֫וּהוּ<text:s/>וְלַמְּדוּ<text:s/>אֶת־הֲמוֹנִי<text:s/>בַּל<text:s/>עוֹד<text:s/>יִגְנַח<text:s/>דִּ֯בּוּבָם<text:s/>הַטּוֹת<text:s/>לָאֵל<text:s/>אוֹתָם<text:s/>בַּל<text:s/>יִזְנַח</text:span><text:span text:style-name="T15_2">:<text:s/></text:span></text:p>
          </table:table-cell>
          <table:table-cell table:style-name="Cell14">
            <text:p text:style-name="P16"><text:span text:style-name="T16_1">Comfort</text:span><text:span text:style-name="T16_2"><text:s/>my<text:s/>mourners<text:s/></text:span><text:span text:style-name="T16_3">א</text:span><text:span text:style-name="T16_4"><text:s/>from<text:s/>grief<text:s/>and<text:s/>moaning,<text:s/>On<text:s/></text:span><text:span text:style-name="T16_5">ב</text:span><text:span text:style-name="T16_6"><text:s/>the<text:s/>holy<text:s/>Shabbat<text:s/>day,<text:s/>for<text:s/>on<text:s/>it<text:s/>danger<text:s/>rests,<text:s/>Grow<text:s/>it<text:s/></text:span><text:span text:style-name="T16_7">ג</text:span><text:span text:style-name="T16_8"><text:s/>and<text:s/>teach<text:s/>my<text:s/>multitude<text:s/>to<text:s/>groan<text:s/>no<text:s/>more,<text:s/>Their<text:s/>mutterings<text:s/></text:span><text:span text:style-name="T16_9">ד</text:span><text:span text:style-name="T16_10"><text:s/>were<text:s/>heard<text:s/>to<text:s/>El,<text:s/>who<text:s/>will<text:s/>no<text:s/>more<text:s/>abandon<text:s/>them.<text:s/></text:span></text:p>
          </table:table-cell>
        </table:table-row>
        <table:table-row table:style-name="Row8">
          <table:table-cell table:style-name="Cell15">
            <text:p text:style-name="P17"><text:span text:style-name="T17_1">נַחֲמוּ<text:s/>הִ֯שְׁמַ֫עְתָּ,<text:s/>מְפַרְנְסֵנ֫וּ,<text:s/>לִנְבִיאֶ֫יךָ<text:s/>וְ֯כֵן<text:s/>עוֹד<text:s/>נְִקְשֹׁב<text:s/>מֵחוֹזֶ֫יךָ<text:s/>זַ֯כֵּ֫נוּ<text:s/>לִשְׂבֹּ֫עַ<text:s/>מִשֹּׁד<text:s/>תַּנְחוּמֶ֫יךָ<text:s/>חָ֯נֵּ֫נוּ<text:s/>לִשְׁמֹ֫עַ<text:s/>"נַחֲמוּ"<text:s/>מִעֲבָדֶ֫יךָ</text:span><text:span text:style-name="T17_2"><text:s/></text:span></text:p>
          </table:table-cell>
          <table:table-cell table:style-name="Cell16">
            <text:p text:style-name="P18"><text:span text:style-name="T18_1">"Give<text:s/>comfort"</text:span><text:span text:style-name="T18_2"><text:s/>You<text:s/>announced<text:s/></text:span><text:span text:style-name="T18_3">ה</text:span><text:span text:style-name="T18_4">,<text:s/>our<text:s/>provider,<text:s/>to<text:s/>your<text:s/>prophets<text:s/>And<text:s/>thus<text:s/></text:span><text:span text:style-name="T18_5">ו</text:span><text:span text:style-name="T18_6"><text:s/>once<text:s/>more<text:s/>your<text:s/>seers<text:s/>will<text:s/>be<text:s/>heard<text:s/>Merit<text:s/>us<text:s/></text:span><text:span text:style-name="T18_7">ז</text:span><text:span text:style-name="T18_8"><text:s/>to<text:s/>be<text:s/>sated<text:s/>from<text:s/>the<text:s/>breast<text:s/>of<text:s/>your<text:s/>consolation<text:s/>Grace<text:s/>us<text:s/></text:span><text:span text:style-name="T18_9">ח</text:span><text:span text:style-name="T18_10"><text:s/>to<text:s/>hear<text:s/>"Comfort"<text:s/>from<text:s/>your<text:s/>servants.<text:s/></text:span></text:p>
          </table:table-cell>
        </table:table-row>
        <table:table-row table:style-name="Row9">
          <table:table-cell table:style-name="Cell17">
            <text:p text:style-name="P19"><text:span text:style-name="T19_1">כַּכָּתוּב׃<text:s/>נַחֲמ֥וּ<text:s/>נַחֲמ֖וּ<text:s/>עַמִּ֑י<text:s/>יֹאמַ֖ר<text:s/>אֱלֹהֵיכֶֽם׃<text:s/></text:span><text:span text:style-name="T19_2">(ישעיה<text:s/>מ:א</text:span><text:span text:style-name="T19_3">)</text:span></text:p>
          </table:table-cell>
          <table:table-cell table:style-name="Cell18">
            <text:p text:style-name="P20"><text:span text:style-name="T20_1">As<text:s/>it<text:s/>is<text:s/>written:<text:s/>"Comfort,<text:s/>comfort,<text:s/>my<text:s/>people,<text:s/>says<text:s/>your<text:s/></text:span><text:span text:style-name="T20_2">elo'ah</text:span><text:span text:style-name="T20_3">"<text:s/>(Isaiah<text:s/>40:1)<text:s/></text:span></text:p>
          </table:table-cell>
        </table:table-row>
        <table:table-row table:style-name="Row10">
          <table:table-cell table:style-name="Cell19">
            <text:p text:style-name="P21"><text:span text:style-name="T21_1">וְנֶאֱמַר׃<text:s/>פּוֹתֵ֥חַ<text:s/>אֶת־יָדֶ֑ךָ<text:s/>וּמַשְׂבִּ֖יעַ<text:s/>לְכָל־חַ֣י<text:s/>רָצֽוֹן׃<text:s/></text:span><text:span text:style-name="T21_2">(תהלים<text:s/>קמה:טז</text:span><text:span text:style-name="T21_3">)</text:span></text:p>
          </table:table-cell>
          <table:table-cell table:style-name="Cell20">
            <text:p text:style-name="P22"><text:span text:style-name="T22_1">And<text:s/>it<text:s/>is<text:s/>said,<text:s/>"You<text:s/>open<text:s/>your<text:s/>Hand<text:s/>and<text:s/>satiate<text:s/>all<text:s/>Life's<text:s/>desire"<text:s/>(Psalm<text:s/>145:16)<text:s/></text:span></text:p>
          </table:table-cell>
        </table:table-row>
        <table:table-row table:style-name="Row11">
          <table:table-cell table:style-name="Cell21">
            <text:p text:style-name="P23"><text:span text:style-name="T23_1">בָּרוּךְ<text:s/>אַתָּה<text:s/>יי,<text:s/>הַזָּן<text:s/>אֶת־הַכֹּל׃</text:span><text:span text:style-name="T23_2"><text:s/></text:span></text:p>
          </table:table-cell>
          <table:table-cell table:style-name="Cell22">
            <text:p text:style-name="P24"><text:span text:style-name="T24_1">Blessed<text:s/>are<text:s/>you,<text:s/>YHVH,<text:s/>who<text:s/>nourishes<text:s/>everything.<text:s/></text:span></text:p>
          </table:table-cell>
        </table:table-row>
        <table:table-row table:style-name="Row12">
          <table:table-cell table:style-name="Cell23">
            <text:p text:style-name="P25"><text:span text:style-name="T25_1">נוֹדֶה<text:s/>לְּךָ<text:s/>יי<text:s/>אֱלהֵ֫ינוּ<text:s/>עַל<text:s/>שֶׁהִנְחַלְתָּ<text:s/>לַאֲבוֹתֵ֫ינוּ<text:s/>אֶ֫רֶץ<text:s/>חֶמְדָה<text:s/>טוֹבָה<text:s/>וּרְחָבָה<text:s/>בְּרִית<text:s/>וְתוֹרָה<text:s/>חַיִּים<text:s/>וּמָזוֹן</text:span><text:span text:style-name="T25_2"><text:s/></text:span></text:p>
          </table:table-cell>
          <table:table-cell table:style-name="Cell24">
            <text:p text:style-name="P26"><text:span text:style-name="T26_1">We<text:s/>thank<text:s/>you,<text:s/>YHVH<text:s/>our<text:s/></text:span><text:span text:style-name="T26_2">elo'ah</text:span><text:span text:style-name="T26_3">,<text:s/>for<text:s/>what<text:s/>You<text:s/>endowed<text:s/>our<text:s/>ancestors,<text:s/>a<text:s/>beautiful,<text:s/>good,<text:s/>and<text:s/>wide<text:s/>land,<text:s/>covenant,<text:s/>Torah,<text:s/>life,<text:s/>and<text:s/>nourishment.<text:s/></text:span></text:p>
          </table:table-cell>
        </table:table-row>
        <table:table-row table:style-name="Row13">
          <table:table-cell table:style-name="Cell25">
            <text:p text:style-name="P27"><text:span text:style-name="T27_1">עַמִּי<text:s/>טִ֯יף<text:s/>לַחֲשָׁם<text:s/>אֵלֶ֫יךָ<text:s/>יַטִּ֫יפוּ<text:s/>יְ֯חִידֵ֫נוּ<text:s/>תָּחִישׁ<text:s/>גַּנֵּיהֶם<text:s/>שֶׁיַּעֲנֹ֫פוּ<text:s/>כִּ֯בְלֵיהֶם<text:s/>וְחֶבְלוֹתֵיהֶם<text:s/>בְּכִלָּיוֹן<text:s/>יָע֫וּפוּ<text:s/>לַ֯בְּבֵם<text:s/>כִּסְלָתוֹת<text:s/>מִקֶּ֫מַח<text:s/>יְנֻפּוּ</text:span><text:span text:style-name="T27_2"><text:s/></text:span></text:p>
          </table:table-cell>
          <table:table-cell table:style-name="Cell26">
            <text:p text:style-name="P28"><text:span text:style-name="T28_1">My<text:s/>people</text:span><text:span text:style-name="T28_2"><text:s/>The<text:s/>preaching<text:s/></text:span><text:span text:style-name="T28_3">ט</text:span><text:span text:style-name="T28_4"><text:s/>of<text:s/>their<text:s/>whispers<text:s/>to<text:s/>You<text:s/>they<text:s/>preach<text:s/>Our<text:s/>Only<text:s/>One<text:s/></text:span><text:span text:style-name="T28_5">י</text:span><text:span text:style-name="T28_6">,<text:s/>You<text:s/>will<text:s/>accelerate<text:s/>their<text:s/>gardens<text:s/>that<text:s/>they<text:s/>branch<text:s/>out,<text:s/>Their<text:s/>bounds<text:s/></text:span><text:span text:style-name="T28_7">כ</text:span><text:span text:style-name="T28_8"><text:s/>and<text:s/>their<text:s/>ropes<text:s/>will<text:s/>flee<text:s/>in<text:s/>ruin<text:s/>Enhearten<text:s/>them<text:s/></text:span><text:span text:style-name="T28_9">ל</text:span><text:span text:style-name="T28_10"><text:s/>like<text:s/>the<text:s/>finest<text:s/>of<text:s/>the<text:s/>flour<text:s/>they<text:s/>sift.<text:s/></text:span></text:p>
          </table:table-cell>
        </table:table-row>
        <table:table-row table:style-name="Row14">
          <table:table-cell table:style-name="Cell27">
            <text:p text:style-name="P29"><text:span text:style-name="T29_1">יֹאמַר<text:s/>מַ֯לְכִּי<text:s/>לְהַפְרִ֫יחַ<text:s/>בֵּית־צִחְיוֹנַי<text:s/>נְֹ֯תֹן<text:s/>בְּאַרְצִי<text:s/>מַתְּנוֹת<text:s/>זִבְדּוֹנַי<text:s/>ס֯וֹדֵי<text:s/>תוֹרָתוֹ<text:s/>וּבְרִית<text:s/>אַב־הֲמוֹנַי<text:s/>עֲ֯רָבָה<text:s/>וּמִדְבָּר<text:s/>לְפַלֵּס<text:s/>כְּגַן<text:s/>יי</text:span><text:span text:style-name="T29_2"><text:s/></text:span></text:p>
          </table:table-cell>
          <table:table-cell table:style-name="Cell28">
            <text:p text:style-name="P30"><text:span text:style-name="T30_1">Says</text:span><text:span text:style-name="T30_2"><text:s/>My<text:s/>Majesty<text:s/></text:span><text:span text:style-name="T30_3">מ</text:span><text:span text:style-name="T30_4">,<text:s/>to<text:s/>let<text:s/>bloom<text:s/>the<text:s/>house<text:s/>of<text:s/>My<text:s/>dryness,<text:s/>Grant<text:s/></text:span><text:span text:style-name="T30_5">נ</text:span><text:span text:style-name="T30_6"><text:s/>in<text:s/>My<text:s/>land<text:s/>gifts<text:s/>of<text:s/>My<text:s/>endowment,<text:s/>The<text:s/>secrets<text:s/></text:span><text:span text:style-name="T30_7">ס</text:span><text:span text:style-name="T30_8"><text:s/>of<text:s/>its<text:s/>Torah<text:s/>and<text:s/>the<text:s/>covenant<text:s/>of<text:s/>My<text:s/>multitude's<text:s/>ancestor<text:s/>Steppe<text:s/></text:span><text:span text:style-name="T30_9">ע</text:span><text:span text:style-name="T30_10"><text:s/>and<text:s/>desert<text:s/>to<text:s/>clear,<text:s/>as<text:s/>the<text:s/>garden<text:s/>of<text:s/>YHVH.<text:s/></text:span></text:p>
          </table:table-cell>
        </table:table-row>
        <table:table-row table:style-name="Row15">
          <table:table-cell table:style-name="Cell29">
            <text:p text:style-name="P31"><text:span text:style-name="T31_1">כַּכָּתוּב׃<text:s/>ק֣וֹל<text:s/>קוֹרֵ֔א<text:s/>בַּמִּדְבָּ֕ר<text:s/>פַּנּ֖וּ<text:s/>דֶּ֣רֶךְ<text:s/>יי֑<text:s/>יַשְּׁרוּ֙<text:s/>בָּעֲרָבָ֔ה<text:s/>מְסִלָּ֖ה<text:s/>לֵאלֹהֵֽינוּ׃<text:s/></text:span><text:span text:style-name="T31_2">(ישעיה<text:s/>מ:ג</text:span><text:span text:style-name="T31_3">)</text:span></text:p>
          </table:table-cell>
          <table:table-cell table:style-name="Cell30">
            <text:p text:style-name="P32"><text:span text:style-name="T32_1">As<text:s/>it<text:s/>is<text:s/>written:<text:s/>"A<text:s/>voice<text:s/>calls<text:s/>out,<text:s/>'In<text:s/>the<text:s/>desert<text:s/>push<text:s/>a<text:s/>path<text:s/>of<text:s/>YHVH;<text:s/>straighten<text:s/>in<text:s/>the<text:s/>steppe<text:s/>a<text:s/>highway<text:s/>for<text:s/>our<text:s/></text:span><text:span text:style-name="T32_2">elo'ah</text:span><text:span text:style-name="T32_3">!"<text:s/>(Isaiah<text:s/>40:3)<text:s/></text:span></text:p>
          </table:table-cell>
        </table:table-row>
        <table:table-row table:style-name="Row16">
          <table:table-cell table:style-name="Cell31">
            <text:p text:style-name="P33"><text:span text:style-name="T33_1">וְנֶאֱמַר׃<text:s/>וְאָכַלְתָּ֖<text:s/>וְשָׂבָ֑עְתָּ<text:s/>וּבֵֽרַכְתָּ֙<text:s/>אֶת־יי֣<text:s/>אֱלֹהֶ֔יךָ<text:s/>עַל־הָאָ֥רֶץ<text:s/>הַטֹּבָ֖ה<text:s/>אֲשֶׁ֥ר<text:s/>נָֽתַן־לָֽךְ׃<text:s/></text:span><text:span text:style-name="T33_2">(דברים<text:s/>ח:י</text:span><text:span text:style-name="T33_3">)</text:span></text:p>
          </table:table-cell>
          <table:table-cell table:style-name="Cell32">
            <text:p text:style-name="P34"><text:span text:style-name="T34_1">And<text:s/>it<text:s/>is<text:s/>said,<text:s/>"And<text:s/>you<text:s/>shall<text:s/>eat<text:s/>and<text:s/>be<text:s/>satiated<text:s/>and<text:s/>bless<text:s/>YHVH<text:s/>your<text:s/></text:span><text:span text:style-name="T34_2">elo'ah</text:span><text:span text:style-name="T34_3"><text:s/>for<text:s/>the<text:s/>good<text:s/>land<text:s/>that<text:s/>Hashem<text:s/>has<text:s/>given<text:s/>to<text:s/>you"<text:s/>(Deuteronomy<text:s/>8:10)<text:s/></text:span></text:p>
          </table:table-cell>
        </table:table-row>
        <table:table-row table:style-name="Row17">
          <table:table-cell table:style-name="Cell33">
            <text:p text:style-name="P35"><text:span text:style-name="T35_1">בָּרוּךְ<text:s/>אַתָּה<text:s/>יי<text:s/>עַל<text:s/>הָאָ֫רֶץ<text:s/>וְעַל<text:s/>הַמָּזוֹן׃</text:span><text:span text:style-name="T35_2"><text:s/></text:span></text:p>
          </table:table-cell>
          <table:table-cell table:style-name="Cell34">
            <text:p text:style-name="P36"><text:span text:style-name="T36_1">Blessed<text:s/>are<text:s/>you,<text:s/>YHVH,<text:s/>for<text:s/>the<text:s/>land<text:s/>and<text:s/>for<text:s/>the<text:s/>nourishment.<text:s/></text:span></text:p>
          </table:table-cell>
        </table:table-row>
        <table:table-row table:style-name="Row18">
          <table:table-cell table:style-name="Cell35">
            <text:p text:style-name="P37"><text:span text:style-name="T37_1">רַחֵם<text:s/>יי<text:s/>אֱלֹהֵ֫ינוּ<text:s/>עַל<text:s/>יִשְׂרָאַל<text:s/>עַמֶּ֫ךָ<text:s/>וְעַל<text:s/>יְרוּשָׁלַ֫יִם<text:s/>עִירֶ֫ךָ<text:s/>וְעַל<text:s/>צִיּוֹן<text:s/>מִשְׁכַּן<text:s/>כְּבוֹדֶ֫ךָ<text:s/>וְעַל<text:s/>מַלְכוּת<text:s/>בֵּית<text:s/>דָּוִד<text:s/>מְשִׁיחֶ֫ךָ<text:s/>וְעַל<text:s/>הַבַּ֫יִת<text:s/>הַגָּדוֹל<text:s/>וְהַקָּדוֹשׁ<text:s/>שֶׁנִּקְרָא<text:s/>שִׁמְךָ<text:s/>עָלָיו׃</text:span><text:span text:style-name="T37_2"><text:s/></text:span></text:p>
          </table:table-cell>
          <table:table-cell table:style-name="Cell36">
            <text:p text:style-name="P38"><text:span text:style-name="T38_1">Have<text:s/>mercy,<text:s/>YHVH<text:s/>our<text:s/></text:span><text:span text:style-name="T38_2">elo'ah</text:span><text:span text:style-name="T38_3">,<text:s/>on<text:s/>Yisra'el<text:s/>your<text:s/>people,<text:s/>and<text:s/>on<text:s/>Jerusalem<text:s/>your<text:s/>city,<text:s/>and<text:s/>on<text:s/>Tsiyon<text:s/>the<text:s/>dwelling-place<text:s/>of<text:s/>your<text:s/></text:span><text:span text:style-name="T38_4">kavod</text:span><text:span text:style-name="T38_5">,<text:s/>and<text:s/>on<text:s/>the<text:s/>rule<text:s/>of<text:s/>the<text:s/>house<text:s/>of<text:s/>David<text:s/>Your<text:s/>anointed,<text:s/>and<text:s/>on<text:s/>the<text:s/>Great<text:s/>and<text:s/>Holy<text:s/>House<text:s/>upon<text:s/>which<text:s/>you<text:s/>called<text:s/>your<text:s/>name.<text:s/></text:span></text:p>
          </table:table-cell>
        </table:table-row>
        <table:table-row table:style-name="Row19">
          <table:table-cell table:style-name="Cell37">
            <text:p text:style-name="P39"><text:span text:style-name="T39_1">אֱלֹהֵיכֶם<text:s/>פִּ֯צְעֵי<text:s/>עָרֵיכֶם<text:s/>יְרַפֵּא<text:s/>צ֯וּרֵיכֶם<text:s/>יַזְרִ֫יחַ<text:s/>אוֹרָן<text:s/>כְּיָשְׁפֶה<text:s/>ק֯וֹלוֹ<text:s/>רַ֯נֵּן<text:s/>יְרַנֵּן<text:s/>פֶּה־אֶל־פֶּה<text:s/>שִ֯יר<text:s/>תַּ֯נְחוּמָיו<text:s/>לְקִרְיוֹתֵיכֶם<text:s/>יְהִי<text:s/>יָפֶה</text:span><text:span text:style-name="T39_2"><text:s/></text:span></text:p>
          </table:table-cell>
          <table:table-cell table:style-name="Cell38">
            <text:p text:style-name="P40"><text:span text:style-name="T40_1">Your<text:s/>God</text:span><text:span text:style-name="T40_2"><text:s/>The<text:s/>breaches<text:s/></text:span><text:span text:style-name="T40_3">פ</text:span><text:span text:style-name="T40_4"><text:s/>of<text:s/>Your<text:s/>cities<text:s/>will<text:s/>be<text:s/>healed.<text:s/>Your<text:s/>fortresses<text:s/></text:span><text:span text:style-name="T40_5">צ</text:span><text:span text:style-name="T40_6"><text:s/>will<text:s/>shine<text:s/>out<text:s/>their<text:s/>light<text:s/>as<text:s/>if<text:s/>magic.<text:s/>Its<text:s/>voice<text:s/></text:span><text:span text:style-name="T40_7">ק</text:span><text:span text:style-name="T40_8"><text:s/>will<text:s/>sing<text:s/>out<text:s/></text:span><text:span text:style-name="T40_9">ר</text:span><text:span text:style-name="T40_10">,<text:s/>sing<text:s/>out,<text:s/>mouth<text:s/>to<text:s/>mouth.<text:s/>A<text:s/>song<text:s/></text:span><text:span text:style-name="T40_11">ש</text:span><text:span text:style-name="T40_12"><text:s/>of<text:s/>Your<text:s/>consolation<text:s/></text:span><text:span text:style-name="T40_13">ת</text:span><text:span text:style-name="T40_14"><text:s/>to<text:s/>Your<text:s/>cities,<text:s/>may<text:s/>it<text:s/>be<text:s/>beautiful!<text:s/></text:span></text:p>
          </table:table-cell>
        </table:table-row>
        <table:table-row table:style-name="Row20">
          <table:table-cell table:style-name="Cell39">
            <text:p text:style-name="P41"><text:span text:style-name="T41_1">גְּ֯דוֹלָה<text:s/>בֵּ֯ין־כֻּלָּם<text:s/>צִיּוֹן<text:s/>תָּרֹן<text:s/>רְ֯חוֹבוֹת<text:s/>יְ֯רוּשָׁלַ֫יִם<text:s/>יָפ֫וּצוּ<text:s/>בְּזִמָּרוֹן<text:s/>אֱ֯רֹשׁ<text:s/>לְ֯עָרֵי<text:s/>יְהוּדָה<text:s/>וְשֹׁמְרוֹן<text:s/>חַ֯זֵּ֯ק֯<text:s/>שְׁכֵנוֹתֶ֫יהָ<text:s/>בַּהֲרִימָהּ<text:s/>קוֹל־גָּרוֹן</text:span><text:span text:style-name="T41_2"><text:s/></text:span></text:p>
          </table:table-cell>
          <table:table-cell table:style-name="Cell40">
            <text:p text:style-name="P42"><text:span text:style-name="T42_1">Greatest<text:s/></text:span><text:span text:style-name="T42_2">ג</text:span><text:span text:style-name="T42_3"><text:s/>among<text:s/></text:span><text:span text:style-name="T42_4">ב</text:span><text:span text:style-name="T42_5"><text:s/>all<text:s/>Tsiyon<text:s/>will<text:s/>shout<text:s/>out<text:s/>The<text:s/>streets<text:s/></text:span><text:span text:style-name="T42_6">ר</text:span><text:span text:style-name="T42_7"><text:s/>of<text:s/>Jerusalem<text:s/></text:span><text:span text:style-name="T42_8">י</text:span><text:span text:style-name="T42_9"><text:s/>will<text:s/>break<text:s/>out<text:s/>in<text:s/>psalmody<text:s/>Betroth<text:s/></text:span><text:span text:style-name="T42_10">א</text:span><text:span text:style-name="T42_11"><text:s/>to<text:s/></text:span><text:span text:style-name="T42_12">ל</text:span><text:span text:style-name="T42_13"><text:s/>the<text:s/>cities<text:s/>of<text:s/>Yehudah<text:s/>and<text:s/>Shomron<text:s/>Strengthen<text:s/></text:span><text:span text:style-name="T42_14">חזק</text:span><text:span text:style-name="T42_15"><text:s/>its<text:s/>neighbors<text:s/>in<text:s/>raising<text:s/>her<text:s/>full-throatedly<text:s/></text:span></text:p>
          </table:table-cell>
        </table:table-row>
        <table:table-row table:style-name="Row21">
          <table:table-cell table:style-name="Cell41">
            <text:p text:style-name="P43"><text:span text:style-name="T43_1">כַּכָּתוּב:<text:s/>עַ֣ל<text:s/>הַר־גָּבֹ֤הַ<text:s/>עֲלִי־לָךְ֙<text:s/>מְבַשֶּׂ֣רֶת<text:s/>צִיּ֔וֹן<text:s/>הָרִ֤ימִי<text:s/>בַכֹּ֙חַ֙<text:s/>קוֹלֵ֔ךְ<text:s/>מְבַשֶּׂ֖רֶת<text:s/>יְרוּשָׁלִָ֑ם<text:s/>הָרִ֙ימִי֙<text:s/>אַל־תִּירָ֔אִי<text:s/>אִמְרִי֙<text:s/>לְעָרֵ֣י<text:s/>יְהוּדָ֔ה<text:s/>הִנֵּ֖ה<text:s/>אֱלֹהֵיכֶֽם׃<text:s/></text:span><text:span text:style-name="T43_2">(ישעיה<text:s/>מ:ט</text:span><text:span text:style-name="T43_3">)</text:span></text:p>
          </table:table-cell>
          <table:table-cell table:style-name="Cell42">
            <text:p text:style-name="P44"><text:span text:style-name="T44_1">As<text:s/>it<text:s/>is<text:s/>written:<text:s/>"Up<text:s/>a<text:s/>tall<text:s/>mountain,<text:s/>ascend,<text:s/>herald<text:s/>of<text:s/>Tsiyon,<text:s/>raise<text:s/>your<text:s/>voice<text:s/>in<text:s/>power,<text:s/>herald<text:s/>of<text:s/>Jerusalem's<text:s/>joy,<text:s/>raise<text:s/>it,<text:s/>do<text:s/>not<text:s/>fear,<text:s/>call<text:s/>to<text:s/>the<text:s/>cities<text:s/>of<text:s/>Jerusalem,<text:s/>here<text:s/>is<text:s/>your<text:s/></text:span><text:span text:style-name="T44_2">elo'ah</text:span><text:span text:style-name="T44_3">!"<text:s/>(Isaiah<text:s/>40:9)<text:s/></text:span></text:p>
          </table:table-cell>
        </table:table-row>
        <table:table-row table:style-name="Row22">
          <table:table-cell table:style-name="Cell43">
            <text:p text:style-name="P45"><text:span text:style-name="T45_1">וְנֶאֱמַר:<text:s/>בּוֹנֵ֣ה<text:s/>יְרוּשָׁלִַ֣ם<text:s/>יי֑<text:s/>נִדְחֵ֖י<text:s/>יִשְׂרָאֵ֣ל<text:s/>יְכַנֵּֽס׃<text:s/></text:span><text:span text:style-name="T45_2">(תהלים<text:s/>קמז:<text:s/>ב</text:span><text:span text:style-name="T45_3">)</text:span></text:p>
          </table:table-cell>
          <table:table-cell table:style-name="Cell44">
            <text:p text:style-name="P46"><text:span text:style-name="T46_1">And<text:s/>it<text:s/>is<text:s/>said,<text:s/>"Rebuilder<text:s/>of<text:s/>Jerusalem<text:s/>is<text:s/>YHVH,<text:s/>gathering<text:s/>in<text:s/>the<text:s/>exiled<text:s/>of<text:s/>Yisra'el."<text:s/>(Psalm<text:s/>147:2)<text:s/></text:span></text:p>
          </table:table-cell>
        </table:table-row>
        <table:table-row table:style-name="Row23">
          <table:table-cell table:style-name="Cell45">
            <text:p text:style-name="P47"><text:span text:style-name="T47_1">בָּרוּךְ<text:s/>אַתָּה<text:s/>יי,<text:s/>בּוֹנֶה<text:s/>בְרַחֲמָיו<text:s/>יְרוּשָׁלַ֫יִם׃<text:s/>אָמֵן׃</text:span><text:span text:style-name="T47_2"><text:s/></text:span></text:p>
          </table:table-cell>
          <table:table-cell table:style-name="Cell46">
            <text:p text:style-name="P48"><text:span text:style-name="T48_1">Blessed<text:s/>are<text:s/>you,<text:s/>YHVH,<text:s/>Rebuilder<text:s/>in<text:s/>mercy<text:s/>of<text:s/>Jerusalem,<text:s/>amen.<text:s/></text:span></text:p>
          </table:table-cell>
        </table:table-row>
        <table:table-row table:style-name="Row24">
          <table:table-cell table:style-name="Cell47">
            <text:p text:style-name="P49"><text:span text:style-name="T49_1">בָּרוּךְ<text:s/>אַתָּה<text:s/>יי<text:s/>אֱלֹהֵ֫ינוּ<text:s/>מֶ֫לֶךְ<text:s/>הָעוֹלָם,<text:s/>הָאֵל<text:s/>אָבִ֫ינוּ<text:s/>מַלְכֵּ֫נוּ<text:s/>אַדִירֵ֫נוּ<text:s/>קְדוֹשֵׁ֫נוּ<text:s/>קְדוֹשׁ<text:s/>יַעֲקֹב<text:s/>הַמֶּ֫לֶךְ<text:s/>הַטּוֹב<text:s/>וְהַמֵּטִיב<text:s/>אֲשֶׁר<text:s/>בְּכׇל־יוֹם<text:s/>וָיוֹם<text:s/>הוּא<text:s/>הֵטִיב<text:s/>מֵטִיב<text:s/>יֵיטִיב<text:s/>לָנוּ<text:s/>הוּא<text:s/>גְמָלָ֫נוּ<text:s/>גוֹמְלֵ֫נוּ<text:s/>יִגְמְלֵ֫נוּ<text:s/>לָעַד<text:s/>לְחֵן<text:s/>וּלְחֶ֫סֶד<text:s/>וּלְרַחֲמִים וְכׇל־טוֹב׃</text:span><text:span text:style-name="T49_2"><text:s/></text:span></text:p>
          </table:table-cell>
          <table:table-cell table:style-name="Cell48">
            <text:p text:style-name="P50"><text:span text:style-name="T50_1">Blessed<text:s/>are<text:s/>You,<text:s/>YHVH<text:s/>our<text:s/></text:span><text:span text:style-name="T50_2">elo'ah</text:span><text:span text:style-name="T50_3">,<text:s/>cosmic<text:s/>majesty,<text:s/>El,<text:s/>our<text:s/>Parent,<text:s/>our<text:s/>Majesty,<text:s/>our<text:s/>Mighty<text:s/>One,<text:s/>our<text:s/>Holy<text:s/>One,<text:s/>the<text:s/>Holy<text:s/>One<text:s/>of<text:s/>Yaaqov,<text:s/>the<text:s/>Majestic<text:s/>Power<text:s/>who<text:s/>is<text:s/>Good<text:s/>and<text:s/>Does<text:s/>Good,<text:s/>who<text:s/>on<text:s/>each<text:s/>and<text:s/>every<text:s/>day<text:s/>has<text:s/>done<text:s/>good,<text:s/>does<text:s/>good,<text:s/>and<text:s/>will<text:s/>do<text:s/>good<text:s/>to<text:s/>us,<text:s/>who<text:s/>has<text:s/>rewarded<text:s/>us,<text:s/>rewards<text:s/>us,<text:s/>and<text:s/>will<text:s/>reward<text:s/>us<text:s/>forever,<text:s/>in<text:s/>grace,<text:s/>in<text:s/>mercy,<text:s/>and<text:s/>in<text:s/>compassion,<text:s/>and<text:s/>in<text:s/>all<text:s/>good.<text:s/></text:span></text:p>
          </table:table-cell>
        </table:table-row>
      </table:table>
      <text:p text:style-name="P51"><text:span text:style-name="T51_1"><draw:rect svg:x="0cm" svg:y="0cm" svg:width="16.51cm" svg:height="0.053cm" draw:style-name="FR1" text:anchor-type="as-char" draw:z-index="0"/></text:span></text:p>
      <text:p text:style-name="P52"><text:span text:style-name="T52_1">[(2012)<text:s/></text:span><text:span text:style-name="T52_2">שחיברתי<text:s/>בתחנה<text:s/>המרכזית<text:s/>דברלין<text:s/>בי"ב<text:s/>תמוז<text:s/>ה'תשע"ב</text:span><text:span text:style-name="T52_3">]<text:s/>Gabriel<text:s/>Wasserman<text:s/>composed<text:s/>these<text:s/>additions<text:s/>for<text:s/>the<text:s/>birkat<text:s/>ha-mazon<text:s/>of<text:s/>Shabbat<text:s/>Naḥamu<text:s/>on<text:s/>the<text:s/>12th<text:s/>of<text:s/>Tammuz<text:s/>in<text:s/>5772<text:s/>(2012).<text:s/>In<text:s/>2019,<text:s/>Isaac<text:s/>Gantwerk<text:s/>Mayer<text:s/>offered<text:s/>pointed<text:s/>text<text:s/>and<text:s/>an<text:s/>English<text:s/>translation,<text:s/>lightly<text:s/>edited<text:s/>by<text:s/>Aharon<text:s/>Varady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רכת המזון לשבת א׳ דנחמתא (נחמו)‏ | Birkat Hamazon additions for Shabbat Naḥamu, by Gabriel Wasser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