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2cm"/>
    </style:style>
    <style:style style:name="Column4" style:family="table-column">
      <style:table-column-properties style:column-width="11.41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T13_4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בִּרְכַּת<text:s/>הַמָּזוֹן<text:s/>בִּקְצָרָה</text:span><text:span text:style-name="T1_2"><text:s/>|<text:s/>Birkat<text:s/>HaMazon<text:s/>Biqtsarah<text:s/>::<text:s/>Abbreviated<text:s/>Blessing<text:s/>after<text:s/>the<text:s/>Me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2-24<text:s/>18:36:5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After<text:s/>Ea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94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בָּרוּךְ<text:s/>אַתָּה<text:s/>יְיָ<text:s/>אֱלֹהֵֽינוּ<text:s/>מֶֽלֶךְ<text:s/>הָעוֹלָם<text:s/>הַזָּן<text:s/>אֶת<text:s/>הָעוֹלָם<text:s/>כֻּלּוֹ<text:s/>בְּטוּבוֹ<text:s/>בְּחֵן<text:s/>בְּחֶֽסֶד<text:s/>וּבְרַחֲמִים<text:s/>הוּא<text:s/>נוֹתֵן<text:s/>לֶֽחֶם<text:s/>לְכָל<text:s/>בָּשָׂר<text:s/>כִּי<text:s/>לְעוֹלָם<text:s/>חַסְדּוֹ:<text:s/></text:span><text:span text:style-name="T13_2">(תהלים<text:s/>קלו:כה)</text:span><text:span text:style-name="T13_3"><text:s/>וּבְטוּבוֹ<text:s/>הַגָּדוֹל<text:s/>תָּמִיד<text:s/>לֹא<text:s/>חָסַר<text:s/>לָֽנוּ<text:s/>וְאַל<text:s/>יֶחְסַר<text:s/>לָֽנוּ<text:s/>מָזוֹן<text:s/>לְעוֹלָם<text:s/>וָעֶד:<text:s/>בַּעֲבוּר<text:s/>שְׁמוֹ<text:s/>הַגָּדוֹל<text:s/>כִּי<text:s/>הוּא<text:s/>זָן<text:s/>וּמְפַרְנֵס<text:s/>לַכֹּל<text:s/>וּמֵטִיב<text:s/>לַכֹּל<text:s/>וּמֵכִין<text:s/>מָזוֹן<text:s/>לְכָל<text:s/>בְּרִיּוֹתָיו<text:s/>אֲשֶׁר<text:s/>בָּרָא:<text:s/>בָּרוּךְ<text:s/>אַתָּה<text:s/>יְיָ<text:s/>הַזָּן<text:s/>אֶת<text:s/>הַכֹּל</text:span><text:span text:style-name="T13_4">:<text:s/></text:span></text:p>
          </table:table-cell>
          <table:table-cell table:style-name="Cell12">
            <text:p text:style-name="P14"><text:span text:style-name="T14_1">Blessed<text:s/>are<text:s/>you,<text:s/>YHVH<text:s/>our<text:s/></text:span><text:span text:style-name="T14_2">elo'ah</text:span><text:span text:style-name="T14_3">,<text:s/>cosmic<text:s/>majesty,<text:s/>who<text:s/>nourishes<text:s/>the<text:s/>entire<text:s/>Cosmos<text:s/>with<text:s/>your<text:s/>beneficence,<text:s/>with<text:s/>grace,<text:s/>with<text:s/>lovingkindness,<text:s/>and<text:s/>compassion;<text:s/>"You<text:s/>give<text:s/>food<text:s/>to<text:s/>all<text:s/>organisms,<text:s/>for<text:s/>your<text:s/>lovingkindness<text:s/>is<text:s/>in<text:s/>the<text:s/>Cosmos."[foot]Psalms<text:s/>136:25.[/foot]<text:s/>Through<text:s/>your<text:s/>great<text:s/>beneficence<text:s/>food<text:s/>has<text:s/>never<text:s/>been<text:s/>absent<text:s/>for<text:s/>us:<text:s/>May<text:s/>(food)<text:s/>never<text:s/>be<text:s/>absent<text:s/>for<text:s/>us<text:s/>in<text:s/>the<text:s/>Cosmos<text:s/>forever<text:s/>for<text:s/>the<text:s/>sake<text:s/>of<text:s/>your<text:s/>great<text:s/>Name,<text:s/>since<text:s/>you<text:s/>nourish<text:s/>and<text:s/>sustain<text:s/>all<text:s/>beings,<text:s/>are<text:s/>benevolent<text:s/>to<text:s/>all,<text:s/>and<text:s/>provide<text:s/>food<text:s/>for<text:s/>all<text:s/>your<text:s/>creatures<text:s/>whom<text:s/>you<text:s/>have<text:s/>formed.<text:s/>Blessed<text:s/>are<text:s/>you,<text:s/>YHVH,<text:s/>Sustainer<text:s/>of<text:s/>All.<text:s/></text:span></text:p>
          </table:table-cell>
        </table:table-row>
        <table:table-row table:style-name="Row7">
          <table:table-cell table:style-name="Cell13">
            <text:p text:style-name="P15"><text:span text:style-name="T15_1">נוֹדֶה<text:s/>לְךָ<text:s/>יְיָ<text:s/>אֱלֹהֵֽינוּ<text:s/>עַל<text:s/>שֶׁהִנְחַֽלְתָּ<text:s/>לַאֲבוֹתֵֽינוּ<text:s/>אֶֽרֶץ<text:s/>חֶמְדָּה<text:s/>טוֹבָה<text:s/>וּרְחָבָה׃<text:s/>וְנָתַתָּ<text:s/>לָֽנוּ<text:s/>בְּרִית<text:s/>וְתּוֹרָה<text:s/>חַיִים<text:s/>וּמָזוֹן׃<text:s/>בָּרוּךְ<text:s/>אַתָּה<text:s/>יְיָ<text:s/>עַל<text:s/>הָאָֽרֶץ<text:s/>וְעַל<text:s/>הַמָּזוֹן׃</text:span><text:span text:style-name="T15_2"><text:s/></text:span></text:p>
          </table:table-cell>
          <table:table-cell table:style-name="Cell14">
            <text:p text:style-name="P16"><text:span text:style-name="T16_1">We<text:s/>thank<text:s/>you<text:s/>YHVH<text:s/>our<text:s/></text:span><text:span text:style-name="T16_2">elo'ah</text:span><text:span text:style-name="T16_3">,<text:s/>for<text:s/>that<text:s/>which<text:s/>you<text:s/>bequeathed<text:s/>to<text:s/>our<text:s/>ancestors<text:s/>a<text:s/>desirable,<text:s/>good,<text:s/>and<text:s/>ample<text:s/>land,<text:s/>and<text:s/>you<text:s/>gave<text:s/>to<text:s/>them<text:s/>the<text:s/>covenant<text:s/>and<text:s/>the<text:s/>Torah,<text:s/>life<text:s/>and<text:s/>food.<text:s/>Blessed<text:s/>are<text:s/>you<text:s/>YHVH,<text:s/>for<text:s/>the<text:s/>Earth<text:s/>and<text:s/>for<text:s/>the<text:s/>food.<text:s/></text:span></text:p>
          </table:table-cell>
        </table:table-row>
        <table:table-row table:style-name="Row8">
          <table:table-cell table:style-name="Cell15">
            <text:p text:style-name="P17"><text:span text:style-name="T17_1">רַחֵם<text:s/>יְיָ<text:s/>אֱלֹהֵֽינוּ<text:s/>עָלֵֽינוּ<text:s/>עַל<text:s/>יִשְׂרָאֵל<text:s/>עַמֶּֽךָ<text:s/>וְעַל<text:s/>יְרוּשָׁלַֽםִ<text:s/>עִירֶֽךָ<text:s/>וְעַל<text:s/>מַלְכוּת<text:s/>בֵּית<text:s/>דָּוִד<text:s/>מְשִׁיחֶֽךָ<text:s/>וּתְגַדֵּל<text:s/>מְהֵרָה<text:s/>כְּבוֹד<text:s/>הַבַּיִת<text:s/>וּתְנַחֲמֵֽנוּ<text:s/>בְּכִפְלַיִם׃<text:s/>בָּרוּךְ<text:s/>אַתָּה<text:s/>יְיָ<text:s/>בּוֹנֶה<text:s/>בְרַחֲמָיו<text:s/>יְרוּשָׁלַֽםִ׃<text:s/>אָמֵן</text:span><text:span text:style-name="T17_2">:<text:s/></text:span></text:p>
          </table:table-cell>
          <table:table-cell table:style-name="Cell16">
            <text:p text:style-name="P18"><text:span text:style-name="T18_1">Have<text:s/>compassion<text:s/>upon<text:s/>us,<text:s/>YHVH<text:s/>our<text:s/></text:span><text:span text:style-name="T18_2">elo'ah</text:span><text:span text:style-name="T18_3">,<text:s/>on<text:s/>Yisrael<text:s/>your<text:s/>people,<text:s/>upon<text:s/>Yerushalayim<text:s/>(the<text:s/>City<text:s/>of<text:s/>Peace)<text:s/>your<text:s/>city,[foot]Cf.<text:s/>Psalms<text:s/>122,<text:s/>Ibn<text:s/>Ezra<text:s/>on<text:s/>Psalms<text:s/>122:6,<text:s/>Ibn<text:s/>Ezra<text:s/>on<text:s/>Psalms<text:s/>76:3,<text:s/>and<text:s/>Ibn<text:s/>Ezra<text:s/>on<text:s/>Genesis<text:s/>14:18.[/foot]<text:s/>and<text:s/>upon<text:s/>the<text:s/>kingdom<text:s/>of<text:s/>the<text:s/>House<text:s/>of<text:s/>David<text:s/>your<text:s/>anointed:<text:s/>speedily<text:s/>magnify<text:s/>the<text:s/>Kavod<text:s/>of<text:s/>the<text:s/>Temple,<text:s/>and<text:s/>doubly<text:s/>comfort<text:s/>us.<text:s/>Blessed<text:s/>are<text:s/>you<text:s/>YHVH,<text:s/>who<text:s/>with<text:s/>compassion<text:s/>rebuilds<text:s/>the<text:s/>City<text:s/>of<text:s/>Peace.[foot]Cf.<text:s/>Psalms<text:s/>122,<text:s/>Ibn<text:s/>Ezra<text:s/>on<text:s/>Psalms<text:s/>122:6,<text:s/>Ibn<text:s/>Ezra<text:s/>on<text:s/>Psalms<text:s/>76:3,<text:s/>and<text:s/>Ibn<text:s/>Ezra<text:s/>on<text:s/>Genesis<text:s/>14:18.[/foot]<text:s/>Amen.<text:s/></text:span></text:p>
          </table:table-cell>
        </table:table-row>
        <table:table-row table:style-name="Row9">
          <table:table-cell table:style-name="Cell17">
            <text:p text:style-name="P19"><text:span text:style-name="T19_1">בָּרוּךְ<text:s/>אַתָּה<text:s/>יְיָ<text:s/>אֱלֹהֵֽינוּ<text:s/>מֶֽלֶךְ<text:s/>הָעוֹלָם<text:s/>הַמֶּֽלֶךְ<text:s/>הַטּוֹב<text:s/>וְהַמֵּטִיב<text:s/>לָנוּ<text:s/>הוּא<text:s/>הֵטִיב<text:s/>הוּא<text:s/>מֵטִיב<text:s/>הוּא<text:s/>יֵיטִיב<text:s/>לָֽנוּ:<text:s/>הוּא<text:s/>גְמָלָֽנוּ<text:s/>הוּא<text:s/>גוֹמְלֵינוּ<text:s/>הוּא<text:s/>יִגְמוֹל<text:s/>בַּעֲדֵינוּ<text:s/>לָעַד<text:s/>לְחֵן<text:s/>לְחֶֽסֶד<text:s/>וּלְרַחֲמִים<text:s/>וְיְזַכֵּֽנוּ<text:s/>לִימוֹת<text:s/>הַמָּשִֽׁיחַ<text:s/>וּלְחַיֵּי<text:s/>הָעוֹלָם<text:s/>הַבָּא׃<text:s/>יְיָ<text:s/>עֹז<text:s/>לְעַמּוֹ<text:s/>יִתֵּן<text:s/>יְיָ<text:s/>׀<text:s/>יְבָרֵךְ<text:s/>אֶת<text:s/>עַמּוֹ<text:s/>בַשָּׁלוֹם׃<text:s/></text:span><text:span text:style-name="T19_2">(תהלים<text:s/>כט:יא</text:span><text:span text:style-name="T19_3">)</text:span></text:p>
          </table:table-cell>
          <table:table-cell table:style-name="Cell18">
            <text:p text:style-name="P20"><text:span text:style-name="T20_1">Blessed<text:s/>are<text:s/>you,<text:s/>YHVH<text:s/>our<text:s/></text:span><text:span text:style-name="T20_2">elo'ah</text:span><text:span text:style-name="T20_3"><text:s/>cosmic<text:s/>majesty,<text:s/>beneficent<text:s/>king<text:s/>who<text:s/>is<text:s/>benevolent<text:s/>with<text:s/>us,<text:s/>you<text:s/>have<text:s/>been<text:s/>benevolent,<text:s/>you<text:s/>are<text:s/>benevolent,<text:s/>and<text:s/>will<text:s/>ever<text:s/>be<text:s/>benevolent<text:s/>toward<text:s/>us;<text:s/>you<text:s/>have<text:s/>bestowed,<text:s/>you<text:s/>bestow,<text:s/>you<text:s/>will<text:s/>ever<text:s/>bestow<text:s/>upon<text:s/>us<text:s/>grace,<text:s/>lovingkindness,<text:s/>and<text:s/>compassion.<text:s/>O<text:s/>make<text:s/>us<text:s/>worthy<text:s/>of<text:s/>the<text:s/>days<text:s/>of<text:s/>the<text:s/>Moshiaḥ,<text:s/>and<text:s/>of<text:s/>the<text:s/>life<text:s/>of<text:s/>the<text:s/>World<text:s/>to<text:s/>Come.<text:s/>YHVH<text:s/>will<text:s/>give<text:s/>strength<text:s/>to<text:s/>their<text:s/>people:<text:s/>YHVH<text:s/>will<text:s/>bless<text:s/>their<text:s/>people<text:s/>with<text:s/>peace.[foot]Psalms<text:s/>29:11.[/foot]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Aharon<text:s/>Varady<text:s/>adapted<text:s/>this<text:s/>translation<text:s/>from<text:s/>the<text:s/>English<text:s/>translation<text:s/>made<text:s/>by<text:s/>Rabbi<text:s/>Simeon<text:s/>Singer<text:s/>for<text:s/>the<text:s/></text:span><text:span text:style-name="T22_2"><text:a xlink:type="simple" xlink:href="https://opensiddur.org/compilations/kol-bo/the-authorised-daily-prayer-book-aka-the-singer-siddur/"><text:span text:style-name="T22_3">Authorised<text:s/>Daily<text:s/>Prayers</text:span></text:a></text:span><text:span text:style-name="T22_4"><text:s/>(1890)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uthorisedDailyPrayerBook9thEdition1912#page/n594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ִּרְכַּת הַמָּזוֹן בִּקְצָרָה | Birkat HaMazon Biqtsarah :: Abbreviated Blessing after the Me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