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he" fo:country-complex="IL"/>
    </style:style>
    <style:style style:name="T1_2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5.784cm"/>
    </style:style>
    <style:style style:name="Column4" style:family="table-column">
      <style:table-column-properties style:column-width="10.647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1" style:family="paragraph" style:parent-style-name="Normal">
      <style:paragraph-properties fo:text-align="right"/>
    </style:style>
    <style:style style:name="T11_1" style:family="text">
      <style:text-properties fo:language="none" fo:language-asian="none" fo:language-complex="none" fo:font-weight="bold" style:font-weight-asian="bold" style:font-weight-complex="bold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2" style:family="paragraph" style:parent-style-name="Normal">
      <style:paragraph-properties fo:text-align="left"/>
    </style:style>
    <style:style style:name="T12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3" style:family="paragraph" style:parent-style-name="Normal"/>
    <style:style style:name="T13_1" style:family="text">
      <style:text-properties fo:language="he" fo:language-asian="he" fo:language-complex="he" fo:country-complex="IL"/>
    </style:style>
    <style:style style:name="T13_2" style:family="text">
      <style:text-properties fo:language="he" fo:language-asian="h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4" style:family="paragraph" style:parent-style-name="Normal"/>
    <style:style style:name="T14_1" style:family="text">
      <style:text-properties fo:language="en" fo:language-asian="en" fo:language-complex="none"/>
    </style:style>
    <style:style style:name="T14_2" style:family="text">
      <style:text-properties fo:font-style="italic" style:font-style-asian="italic" style:font-style-complex="italic" fo:language="en" fo:language-asian="en" fo:language-complex="none"/>
    </style:style>
    <style:style style:name="T14_3" style:family="text">
      <style:text-properties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/>
    <style:style style:name="T15_1" style:family="text">
      <style:text-properties fo:language="he" fo:language-asian="he" fo:language-complex="he" fo:country-complex="IL"/>
    </style:style>
    <style:style style:name="T15_2" style:family="text">
      <style:text-properties fo:language="he" fo:language-asian="h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/>
    <style:style style:name="T16_1" style:family="text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/>
    <style:style style:name="T17_1" style:family="text">
      <style:text-properties fo:language="he" fo:language-asian="he" fo:language-complex="he" fo:country-complex="IL"/>
    </style:style>
    <style:style style:name="T17_2" style:family="text">
      <style:text-properties fo:language="he" fo:language-asian="h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/>
    <style:style style:name="T18_1" style:family="text">
      <style:text-properties fo:language="en" fo:language-asian="en" fo:language-complex="none"/>
    </style:style>
    <style:style style:name="Row9" style:family="table-row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/>
    <style:style style:name="T19_1" style:family="text">
      <style:text-properties fo:language="he" fo:language-asian="he" fo:language-complex="he" fo:country-complex="IL"/>
    </style:style>
    <style:style style:name="T19_2" style:family="text">
      <style:text-properties fo:language="he" fo:language-asian="he" fo:language-complex="none"/>
    </style:style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/>
    <style:style style:name="T20_1" style:family="text">
      <style:text-properties fo:language="en" fo:language-asian="en" fo:language-complex="none"/>
    </style:style>
    <style:style style:name="P21" style:family="paragraph" style:parent-style-name="Normal"/>
    <style:style style:name="T21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22" style:family="paragraph" style:parent-style-name="Normal"/>
    <style:style style:name="T22_1" style:family="text"/>
    <style:style style:name="T22_2" style:family="text"/>
    <style:style style:name="T22_3" style:family="text">
      <style:text-properties fo:color="#0000ee" fo:language="none" fo:language-asian="none" fo:language-complex="none" style:text-underline-style="solid" style:text-underline-color="font-color"/>
    </style:style>
    <style:style style:name="T22_4" style:family="text"/>
    <style:style style:name="T22_5" style:family="text">
      <style:text-properties fo:font-style="italic" style:font-style-asian="italic" style:font-style-complex="italic" fo:language="none" fo:language-asian="none" fo:language-complex="none"/>
    </style:style>
    <style:style style:name="T22_6" style:family="text"/>
    <style:style style:name="P23" style:family="paragraph" style:parent-style-name="Heading_20_3">
      <style:paragraph-properties fo:margin-top="0.496cm" fo:margin-bottom="0.496cm"/>
    </style:style>
    <style:style style:name="T23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24" style:family="paragraph" style:parent-style-name="Normal"/>
    <style:style style:name="T24_1" style:family="text"/>
    <style:style style:name="T24_2" style:family="text" style:parent-style-name="Normal"/>
    <style:style style:name="FR2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25" style:family="paragraph" style:parent-style-name="Normal"/>
    <style:style style:name="T25_1" style:family="text"/>
  </office:automatic-styles>
  <office:body>
    <office:text>
      <text:h text:style-name="P1" text:outline-level="1"><text:span text:style-name="T1_1">מַעֲרִיב<text:s/>עֲרָבִים</text:span><text:span text:style-name="T1_2"><text:s/>|<text:s/>Ma'ariv<text:s/>Aravim,<text:s/>translation<text:s/>by<text:s/>Rabbi<text:s/>Levi<text:s/>Weiman-Kelman<text:s/>&amp;<text:s/>Shaul<text:s/>Vardi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Shaul<text:s/>Vardi<text:s/>(transla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0-02-08<text:s/>10:59:22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Maariv<text:s/>Aravim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30111</text:span></text:p>
          </table:table-cell>
        </table:table-row>
      </table:table>
      <text:p text:style-name="P10"><text:span text:style-name="T10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1"><text:span text:style-name="T11_1">Source<text:s/>(Hebrew)</text:span></text:p>
            </table:table-cell>
            <table:table-cell table:style-name="Cell10">
              <text:p text:style-name="P12"><text:span text:style-name="T12_1">Translation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3"><text:span text:style-name="T13_1">בָּרוּךְ<text:s/>אַתָּה<text:s/>יהוה<text:s/>אֱלֹהֵינוּ<text:s/>מֶלֶךְ<text:s/>הָעוֹלָם,<text:s/>אֲשֶׁר<text:s/>בִּדְבָרוֹ<text:s/>מַעֲרִיב<text:s/>עֲרָבִים</text:span><text:span text:style-name="T13_2">,<text:s/></text:span></text:p>
          </table:table-cell>
          <table:table-cell table:style-name="Cell12">
            <text:p text:style-name="P14"><text:span text:style-name="T14_1">Blessed<text:s/>are<text:s/>You,<text:s/>YHVH<text:s/>our<text:s/></text:span><text:span text:style-name="T14_2">elo'ah</text:span><text:span text:style-name="T14_3">,<text:s/>Ruler<text:s/>of<text:s/>the<text:s/>world,<text:s/>whose<text:s/>word<text:s/>brings<text:s/>on<text:s/>the<text:s/>evening.<text:s/></text:span></text:p>
          </table:table-cell>
        </table:table-row>
        <table:table-row table:style-name="Row7">
          <table:table-cell table:style-name="Cell13">
            <text:p text:style-name="P15"><text:span text:style-name="T15_1">בְּחָכְמָה<text:s/>פּוֹתֵחַ<text:s/>שְׁעָרִים,<text:s/>וּבִתְבוּנָה<text:s/>מְשַׁנֶּה<text:s/>עִתִּים<text:s/>וּמַחֲלִיף<text:s/>אֶת<text:s/>הַזְּמַנִּים,<text:s/>וּמְסַדֵּר<text:s/>אֶת<text:s/>הַכּוֹכָבִים<text:s/>בְּמִשְׁמְרוֹתֵיהֶם<text:s/>בָּרָקִיעַ<text:s/>כִּרְצוֹנוֹ.<text:s/>בּוֹרֵא<text:s/>יוֹם<text:s/>וָלָיְלָה,<text:s/>גּוֹלֵל<text:s/>אוֹר<text:s/>מִפְּנֵי<text:s/>חֹשֶׁךְ<text:s/>וְחֹשֶׁךְ<text:s/>מִפְּנֵי<text:s/>אוֹר,<text:s/>וּמַעֲבִיר<text:s/>יוֹם<text:s/>וּמֵבִיא<text:s/>לָיְלָה,<text:s/>וּמַבְדִּיל<text:s/>בֵּין<text:s/>יוֹם<text:s/>וּבֵין<text:s/>לָיְלָה,<text:s/>יהוה<text:s/>צְבָאוֹת<text:s/>שְׁמוֹ</text:span><text:span text:style-name="T15_2">.<text:s/></text:span></text:p>
          </table:table-cell>
          <table:table-cell table:style-name="Cell14">
            <text:p text:style-name="P16"><text:span text:style-name="T16_1">God’s<text:s/>wisdom<text:s/>opens<text:s/>heaven’s<text:s/>gates;<text:s/>God’s<text:s/>understanding<text:s/>makes<text:s/>the<text:s/>ages<text:s/>pass<text:s/>and<text:s/>the<text:s/>seasons<text:s/>alternate;<text:s/>God’s<text:s/>will<text:s/>controls<text:s/>the<text:s/>stars<text:s/>as<text:s/>they<text:s/>travel<text:s/>through<text:s/>the<text:s/>skies.<text:s/>Creator<text:s/>of<text:s/>day<text:s/>and<text:s/>night,<text:s/>rolling<text:s/>light<text:s/>away<text:s/>from<text:s/>darkness,<text:s/>and<text:s/>darkness<text:s/>from<text:s/>light;<text:s/>God<text:s/>causes<text:s/>day<text:s/>to<text:s/>pass<text:s/>and<text:s/>brings<text:s/>on<text:s/>the<text:s/>night;<text:s/>God<text:s/>sets<text:s/>day<text:s/>and<text:s/>night<text:s/>apart:<text:s/>YHVH<text:s/>of<text:s/>Hosts<text:s/>is<text:s/>God’s<text:s/>name.<text:s/></text:span></text:p>
          </table:table-cell>
        </table:table-row>
        <table:table-row table:style-name="Row8">
          <table:table-cell table:style-name="Cell15">
            <text:p text:style-name="P17"><text:span text:style-name="T17_1">אֵל<text:s/>חַי<text:s/>וְקַיָּם<text:s/>תָּמִיד<text:s/>יִמְלוֹךְ<text:s/>עָלֵינוּ<text:s/>לְעוֹלָם<text:s/>וָעֶד</text:span><text:span text:style-name="T17_2">.<text:s/></text:span></text:p>
          </table:table-cell>
          <table:table-cell table:style-name="Cell16">
            <text:p text:style-name="P18"><text:span text:style-name="T18_1">May<text:s/>the<text:s/>living<text:s/>and<text:s/>eternal<text:s/>El<text:s/>rule<text:s/>us<text:s/>always,<text:s/>to<text:s/>the<text:s/>end<text:s/>of<text:s/>time!<text:s/></text:span></text:p>
          </table:table-cell>
        </table:table-row>
        <table:table-row table:style-name="Row9">
          <table:table-cell table:style-name="Cell17">
            <text:p text:style-name="P19"><text:span text:style-name="T19_1">בָּרוּךְ<text:s/>אַתָּה<text:s/>יהוה,<text:s/>הַמַּעֲרִיב<text:s/>עֲרָבִים׃</text:span><text:span text:style-name="T19_2"><text:s/></text:span></text:p>
          </table:table-cell>
          <table:table-cell table:style-name="Cell18">
            <text:p text:style-name="P20"><text:span text:style-name="T20_1">Blessed<text:s/>are<text:s/>you,<text:s/>YHVH,<text:s/>whose<text:s/>word<text:s/>makes<text:s/>evening<text:s/>fall.<text:s/></text:span></text:p>
          </table:table-cell>
        </table:table-row>
      </table:table>
      <text:p text:style-name="P21"><text:span text:style-name="T21_1"><draw:rect svg:x="0cm" svg:y="0cm" svg:width="16.51cm" svg:height="0.053cm" draw:style-name="FR1" text:anchor-type="as-char" draw:z-index="0"/></text:span></text:p>
      <text:p text:style-name="P22"><text:span text:style-name="T22_1">This<text:s/>translation<text:s/>of<text:s/>the<text:s/>first<text:s/>evening<text:s/>blessing<text:s/>before<text:s/>the<text:s/>recitation<text:s/>of<text:s/>the<text:s/>Shema<text:s/>can<text:s/>be<text:s/>found<text:s/>in<text:s/></text:span><text:span text:style-name="T22_2"><text:a xlink:type="simple" xlink:href="http://opensiddur.org/?p=12061"><text:span text:style-name="T22_3">HaAvodah<text:s/>SheBaLev<text:s/>–<text:s/>the<text:s/>Service<text:s/>of<text:s/>the<text:s/>Heart</text:span></text:a></text:span><text:span text:style-name="T22_4"><text:s/>(Kehilat<text:s/>Kol<text:s/>HaNeshama,<text:s/>Jerusalem,<text:s/>2007).<text:s/>"Adonai"<text:s/>is<text:s/>used<text:s/>as<text:s/>a<text:s/>circumlocution<text:s/>for<text:s/>the<text:s/>Tetragrammaton<text:s/>in<text:s/>the<text:s/>English<text:s/>translation.<text:s/>I<text:s/>have<text:s/>replaced<text:s/>'Adonai'<text:s/>with<text:s/>'YHVH,'<text:s/>'God'<text:s/>with<text:s/>'El,'<text:s/>and<text:s/>'our<text:s/>God'<text:s/>with<text:s/>'our<text:s/></text:span><text:span text:style-name="T22_5">elo'ah</text:span><text:span text:style-name="T22_6">.'<text:s/>--Aharon<text:s/>Varady.<text:s/></text:span></text:p>
      <text:h text:style-name="P23" text:outline-level="3"><text:span text:style-name="T23_1">Source(s)</text:span></text:h>
      <text:p text:style-name="P24"><text:span text:style-name="T24_1">[advanced_iframe<text:s/>securitykey="be1d939e6a1b36109171c7d5503b34cf9147aa7b"<text:s/>enable_external_height_workaround="true"<text:s/>src="https://archive.org/stream/SiddurHaAvodahSheBaLevLShabbatKehilatKolHaneshama2007#page/n28/mode/2up"]<text:s/> <text:s/></text:span><text:span text:style-name="T24_2"><draw:rect svg:x="0cm" svg:y="0cm" svg:width="16.51cm" svg:height="0.053cm" draw:style-name="FR2" text:anchor-type="as-char" draw:z-index="0"/></text:span></text:p>
      <text:p text:style-name="P25"><text:span text:style-name="T25_1"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מַעֲרִיב עֲרָבִים | Ma'ariv Aravim, translation by Rabbi Levi Weiman-Kelman &amp; Shaul Vardi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