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</office:automatic-styles>
  <office:body>
    <office:text>
      <text:h text:style-name="P1" text:outline-level="1"><text:span text:style-name="T1_1">📖</text:span><text:span text:style-name="T1_2"><text:s/>Birkath<text:s/>ha-Mazon,<text:s/>a<text:s/>birkon<text:s/>compiled<text:s/>by<text:s/>Artur<text:s/>Carlos<text:s/>de<text:s/>Barros<text:s/>Basto<text:s/>(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7<text:s/>17:01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onim<text:s/>(</text:span><text:span text:style-name="T7_2">בענטשערס</text:span><text:span text:style-name="T7_3"><text:s/>Bentsh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35</text:span></text:p>
          </table:table-cell>
        </table:table-row>
      </table:table>
      <text:p text:style-name="P10"><text:span text:style-name="T10_1">A<text:s/>birkon<text:s/>containing<text:s/>the<text:s/>Birkat<text:s/>haMazon<text:s/>in<text:s/>Portuguese<text:s/>translation<text:s/>by<text:s/>Artur<text:s/>Carlos<text:s/>de<text:s/>Barros<text:s/>Basto<text:s/>under<text:s/>the<text:s/>auspices<text:s/>of<text:s/>the<text:s/>Insituto<text:s/>Teológico<text:s/>Israelita<text:s/>(Yeshiba<text:s/>Rosh-Pinah)<text:s/>in<text:s/>1940.<text:s/>[advanced_iframe<text:s/>securitykey="be1d939e6a1b36109171c7d5503b34cf9147aa7b"<text:s/>enable_external_height_workaround="true"<text:s/>src="https://archive.org/stream/birkath-hamazon-artur-carlos-de-barros-basto-1941/Birkath%20Ha-Mazon%20%28A.C.%20de%20Barros%20Basto%201941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&amp;#x1f4d6; Birkath ha-Mazon, a birkon compiled by Artur Carlos de Barros Basto (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