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01cm"/>
    </style:style>
    <style:style style:name="Column4" style:family="table-column">
      <style:table-column-properties style:column-width="11.0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P35" style:family="paragraph" style:parent-style-name="Normal"/>
    <style:style style:name="T3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Normal"/>
    <style:style style:name="T36_1" style:family="text"/>
    <style:style style:name="T36_2" style:family="text"/>
    <style:style style:name="T36_3" style:family="text">
      <style:text-properties fo:color="#0000ee" fo:language="none" fo:language-asian="none" fo:language-complex="none" style:text-underline-style="solid" style:text-underline-color="font-color"/>
    </style:style>
    <style:style style:name="T36_4" style:family="text"/>
    <style:style style:name="P37" style:family="paragraph" style:parent-style-name="Heading_20_3">
      <style:paragraph-properties fo:margin-top="0.496cm" fo:margin-bottom="0.496cm"/>
    </style:style>
    <style:style style:name="T3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8" style:family="paragraph" style:parent-style-name="Normal"/>
    <style:style style:name="T38_1" style:family="text"/>
    <style:style style:name="T38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9" style:family="paragraph" style:parent-style-name="Normal"/>
    <style:style style:name="T39_1" style:family="text"/>
  </office:automatic-styles>
  <office:body>
    <office:text>
      <text:h text:style-name="P1" text:outline-level="1"><text:span text:style-name="T1_1">ברכות<text:s/>השחר</text:span><text:span text:style-name="T1_2"><text:s/>|<text:s/>Birkhot<text:s/>haShaḥar<text:s/>(Morning<text:s/>Blessings),<text:s/>paraliturgical<text:s/>reflections<text:s/>by<text:s/>Rabbi<text:s/>Shoshana<text:s/>Meira<text:s/>Fried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Rabbi<text:s/>Shoshana<text:s/>Meira<text:s/>Friedma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5-07<text:s/>01:51:4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irkhot<text:s/>haShaḥ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35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Paraliturgical<text:s/>Reflec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בָּרוּךְ<text:s/>אַתָּה<text:s/>יְיָ<text:s/>אֱלֹהֵֽינוּ<text:s/>מֶֽלֶךְ<text:s/>הָעוֹלָם,<text:s/>אֲשֶׁר<text:s/>נָתַן<text:s/>לַשֶּֽׂכְוִי<text:s/>בִינָה<text:s/>לְהַבְחִין<text:s/>בֵּין־יוֹם<text:s/>וּבֵין<text:s/>לָֽיְלָה׃</text:span><text:span text:style-name="T13_2"><text:s/></text:span></text:p>
          </table:table-cell>
          <table:table-cell table:style-name="Cell12">
            <text:p text:style-name="P14"><text:span text:style-name="T14_1">Holy<text:s/>One,<text:s/>sometimes<text:s/>I<text:s/>don't<text:s/>want<text:s/>to<text:s/>get<text:s/>out<text:s/>of<text:s/>bed<text:s/>or<text:s/>face<text:s/>the<text:s/>day.<text:s/>The<text:s/>alarm<text:s/>clock<text:s/>goes<text:s/>off,<text:s/>and<text:s/>my<text:s/>inner<text:s/>rooster<text:s/>is<text:s/>still<text:s/>sleeping.<text:s/>Yet<text:s/>despite<text:s/>my<text:s/>desire<text:s/>to<text:s/>give<text:s/>up<text:s/>and<text:s/>give<text:s/>in,<text:s/>I<text:s/>still<text:s/>praise<text:s/>all<text:s/>the<text:s/>blessings<text:s/>in<text:s/>my<text:s/>life.<text:s/></text:span></text:p>
          </table:table-cell>
        </table:table-row>
        <table:table-row table:style-name="Row7">
          <table:table-cell table:style-name="Cell13">
            <text:p text:style-name="P15"><text:span text:style-name="T15_1">בָּרוּךְ<text:s/>אַתָּה<text:s/>יְיָ<text:s/>אֱלֹהֵֽינוּ<text:s/>מֶֽלֶךְ<text:s/>הָעוֹלָם,<text:s/>שֶׁעָשַׂנִי<text:s/>יִשְׂרָאֵל׃</text:span><text:span text:style-name="T15_2"><text:s/></text:span></text:p>
          </table:table-cell>
          <table:table-cell table:style-name="Cell14">
            <text:p text:style-name="P16"><text:span text:style-name="T16_1"> <text:s/> <text:s/> <text:s/>You<text:s/>place<text:s/>me<text:s/>in<text:s/>the<text:s/>company<text:s/>of<text:s/>others<text:s/>who<text:s/>are<text:s/>also<text:s/>wrestling<text:s/>for<text:s/>meaning.<text:s/></text:span></text:p>
          </table:table-cell>
        </table:table-row>
        <table:table-row table:style-name="Row8">
          <table:table-cell table:style-name="Cell15">
            <text:p text:style-name="P17"><text:span text:style-name="T17_1">בָּרוּךְ<text:s/>אַתָּה<text:s/>יְיָ<text:s/>אֱלֹהֵֽינוּ<text:s/>מֶֽלֶךְ<text:s/>הָעוֹלָם,<text:s/>שֶׁעָשַׂנִי<text:s/>בְּצָלמוֹ׃<text:s/> <text:s/>בָּרוּךְ<text:s/>אַתָּה<text:s/>יְיָ<text:s/>אֱלֹהֵֽינוּ<text:s/>מֶֽלֶךְ<text:s/>הָעוֹלָם,<text:s/>שֶׁעָשַׂנִי<text:s/>בָּת/בֵּן<text:s/>חוֹרִין׃<text:s/> <text:s/>בָּרוּךְ<text:s/>אַתָּה<text:s/>יְיָ<text:s/>אֱלֹהֵֽינוּ<text:s/>מֶֽלֶךְ<text:s/>הָעוֹלָם,<text:s/>פּוֹקֵחַ<text:s/>עִוְרִים׃<text:s/> <text:s/>בָּרוּךְ<text:s/>אַתָּה<text:s/>יְיָ<text:s/>אֱלֹהֵֽינוּ<text:s/>מֶֽלֶךְ<text:s/>הָעוֹלָם,<text:s/>מַלְבִּישׁ<text:s/>עֲרֻמִּים׃</text:span><text:span text:style-name="T17_2"><text:s/></text:span></text:p>
          </table:table-cell>
          <table:table-cell table:style-name="Cell16">
            <text:p text:style-name="P18"><text:span text:style-name="T18_1"> <text:s/> <text:s/> <text:s/> <text:s/> <text:s/> <text:s/> <text:s/> <text:s/> <text:s/> <text:s/> <text:s/> <text:s/> <text:s/> <text:s/> <text:s/> <text:s/> <text:s/>You<text:s/>have<text:s/>given<text:s/>me<text:s/>self-expression,<text:s/>sight<text:s/>and<text:s/>insight,<text:s/>clothing,<text:s/>shelter,<text:s/>food,<text:s/>sleep,<text:s/>and<text:s/>whatever<text:s/>health<text:s/>I<text:s/>am<text:s/>in<text:s/>today.<text:s/></text:span></text:p>
          </table:table-cell>
        </table:table-row>
        <table:table-row table:style-name="Row9">
          <table:table-cell table:style-name="Cell17">
            <text:p text:style-name="P19"><text:span text:style-name="T19_1">בָּרוּךְ<text:s/>אַתָּה<text:s/>יְיָ<text:s/>אֱלֹהֵֽינוּ<text:s/>מֶֽלֶךְ<text:s/>הָעוֹלָם,<text:s/>מַתִּיר<text:s/>אֲסוּרִים׃</text:span><text:span text:style-name="T19_2"><text:s/></text:span></text:p>
          </table:table-cell>
          <table:table-cell table:style-name="Cell18">
            <text:p text:style-name="P20"><text:span text:style-name="T20_1"> <text:s/> <text:s/> <text:s/>You<text:s/>break<text:s/>me<text:s/>out<text:s/>of<text:s/>old<text:s/>patterns<text:s/>that<text:s/>don't<text:s/>serve<text:s/>me<text:s/>anymore.<text:s/></text:span></text:p>
          </table:table-cell>
        </table:table-row>
        <table:table-row table:style-name="Row10">
          <table:table-cell table:style-name="Cell19">
            <text:p text:style-name="P21"><text:span text:style-name="T21_1">בָּרוּךְ<text:s/>אַתָּה<text:s/>יְיָ<text:s/>אֱלֹהֵֽינוּ<text:s/>מֶֽלֶךְ<text:s/>הָעוֹלָם,<text:s/>רוֹקַע<text:s/>הָאָרֶץ<text:s/>עַל<text:s/>הַמָּיִם׃</text:span><text:span text:style-name="T21_2"><text:s/></text:span></text:p>
          </table:table-cell>
          <table:table-cell table:style-name="Cell20">
            <text:p text:style-name="P22"><text:span text:style-name="T22_1"> <text:s/> <text:s/> <text:s/>You<text:s/>stretch<text:s/>out<text:s/>the<text:s/>shifting<text:s/>earth<text:s/>over<text:s/>the<text:s/>rolling<text:s/>waters,<text:s/>bringing<text:s/>deep<text:s/>magma<text:s/>from<text:s/>the<text:s/>core<text:s/>to<text:s/>form<text:s/>new<text:s/>earth<text:s/>and<text:s/>seafloor,<text:s/>and<text:s/>here<text:s/>to<text:s/>the<text:s/>ground<text:s/>where<text:s/>my<text:s/>feet<text:s/>stand.<text:s/></text:span></text:p>
          </table:table-cell>
        </table:table-row>
        <table:table-row table:style-name="Row11">
          <table:table-cell table:style-name="Cell21">
            <text:p text:style-name="P23"><text:span text:style-name="T23_1">בָּרוּךְ<text:s/>אַתָּה<text:s/>יְיָ<text:s/>אֱלֹהֵֽינוּ<text:s/>מֶֽלֶךְ<text:s/>הָעוֹלָם,<text:s/>זוֹקֵף<text:s/>כְּפוּפִים׃</text:span><text:span text:style-name="T23_2"><text:s/></text:span></text:p>
          </table:table-cell>
          <table:table-cell table:style-name="Cell22">
            <text:p text:style-name="P24"><text:span text:style-name="T24_1"> <text:s/> <text:s/> <text:s/>You<text:s/>love<text:s/>my<text:s/>wounded,<text:s/>bent,<text:s/>shameful<text:s/>parts.<text:s/>You<text:s/>lift<text:s/>them<text:s/>to<text:s/>the<text:s/>light,<text:s/>forming<text:s/>new<text:s/>growth<text:s/>and<text:s/>opportunities<text:s/>for<text:s/>compassion.<text:s/></text:span></text:p>
          </table:table-cell>
        </table:table-row>
        <table:table-row table:style-name="Row12">
          <table:table-cell table:style-name="Cell23">
            <text:p text:style-name="P25"><text:span text:style-name="T25_1">בָּרוּךְ<text:s/>אַתָּה<text:s/>יְיָ<text:s/>אֱלֹהֵֽינוּ<text:s/>מֶֽלֶךְ<text:s/>הָעוֹלָם,<text:s/>שֶׁעָשָׂה<text:s/>לִי<text:s/>כׇּל<text:s/>צָרְכִּי׃</text:span><text:span text:style-name="T25_2"><text:s/></text:span></text:p>
          </table:table-cell>
          <table:table-cell table:style-name="Cell24">
            <text:p text:style-name="P26"><text:span text:style-name="T26_1"> <text:s/> <text:s/> <text:s/>You<text:s/>make<text:s/>all<text:s/>my<text:s/>needs.<text:s/>My<text:s/>scared,<text:s/>reptilian<text:s/>brain<text:s/>that<text:s/>needs<text:s/>safety.<text:s/>My<text:s/>animal<text:s/>body<text:s/>that<text:s/>needs<text:s/>food<text:s/>and<text:s/>shelter.<text:s/>My<text:s/>mind<text:s/>that<text:s/>needs<text:s/>meaningful<text:s/>work<text:s/>and<text:s/>stimulation.<text:s/>My<text:s/>broken<text:s/>heart<text:s/>that<text:s/>needs<text:s/>love.<text:s/>My<text:s/>soul<text:s/>that<text:s/>needs<text:s/>union<text:s/>with<text:s/>You.<text:s/></text:span></text:p>
          </table:table-cell>
        </table:table-row>
        <table:table-row table:style-name="Row13">
          <table:table-cell table:style-name="Cell25">
            <text:p text:style-name="P27"><text:span text:style-name="T27_1">בָּרוּךְ<text:s/>אַתָּה<text:s/>יְיָ<text:s/>אֱלֹהֵֽינוּ<text:s/>מֶֽלֶךְ<text:s/>הָעוֹלָם,<text:s/>הַמֵּכִין<text:s/>מִצְעֲדֵי<text:s/>גָבֶר׃<text:s/> <text:s/>בָּרוּךְ<text:s/>אַתָּה<text:s/>יְיָ<text:s/>אֱלֹהֵֽינוּ<text:s/>מֶֽלֶךְ<text:s/>הָעוֹלָם,<text:s/>אוֹזֵר<text:s/>יִשְׂרָאֵל<text:s/>בִּגְבוּרָה׃</text:span><text:span text:style-name="T27_2"><text:s/></text:span></text:p>
          </table:table-cell>
          <table:table-cell table:style-name="Cell26">
            <text:p text:style-name="P28"><text:span text:style-name="T28_1"> <text:s/> <text:s/> <text:s/> <text:s/> <text:s/> <text:s/> <text:s/> <text:s/>You<text:s/>guide<text:s/>me<text:s/>toward<text:s/>wise<text:s/>strength<text:s/>and<text:s/>support<text:s/>me<text:s/>with<text:s/>wise<text:s/>strength.<text:s/></text:span></text:p>
          </table:table-cell>
        </table:table-row>
        <table:table-row table:style-name="Row14">
          <table:table-cell table:style-name="Cell27">
            <text:p text:style-name="P29"><text:span text:style-name="T29_1">בָּרוּךְ<text:s/>אַתָּה<text:s/>יְיָ<text:s/>אֱלֹהֵֽינוּ<text:s/>מֶֽלֶךְ<text:s/>הָעוֹלָם,<text:s/>עוֹטֵר<text:s/>יִשְׂרָאֵל<text:s/>בְּתִפְאָרָה׃</text:span><text:span text:style-name="T29_2"><text:s/></text:span></text:p>
          </table:table-cell>
          <table:table-cell table:style-name="Cell28">
            <text:p text:style-name="P30"><text:span text:style-name="T30_1"> <text:s/> <text:s/> <text:s/>You<text:s/>crown<text:s/>me<text:s/>with<text:s/>the<text:s/>potential<text:s/>to<text:s/>balance<text:s/>loving-kindness<text:s/>and<text:s/>boundaries.<text:s/></text:span></text:p>
          </table:table-cell>
        </table:table-row>
        <table:table-row table:style-name="Row15">
          <table:table-cell table:style-name="Cell29">
            <text:p text:style-name="P31"><text:span text:style-name="T31_1">בָּרוּךְ<text:s/>אַתָּה<text:s/>יְיָ<text:s/>אֱלֹהֵֽינוּ<text:s/>מֶֽלֶךְ<text:s/>הָעוֹלָם,<text:s/>הַנּוֹתֵן<text:s/>לַיָּעֵף<text:s/>כֹּחַ׃</text:span><text:span text:style-name="T31_2"><text:s/></text:span></text:p>
          </table:table-cell>
          <table:table-cell table:style-name="Cell30">
            <text:p text:style-name="P32"><text:span text:style-name="T32_1"> <text:s/> <text:s/> <text:s/>You<text:s/>give<text:s/>me<text:s/>resilience<text:s/>when<text:s/>I<text:s/>am<text:s/>tired.<text:s/></text:span></text:p>
          </table:table-cell>
        </table:table-row>
        <table:table-row table:style-name="Row16">
          <table:table-cell table:style-name="Cell31">
            <text:p text:style-name="P33"><text:span text:style-name="T33_1">בָּרוּךְ<text:s/>אַתָּה<text:s/>יְיָ<text:s/>אֱלֹהֵֽינוּ<text:s/>מֶֽלֶךְ<text:s/>הָעוֹלָם,<text:s/>הַמַּעֲבִיר<text:s/>שֵׁנָה<text:s/>מֵעֵינַי<text:s/>וּתְנוּמָה<text:s/>מֵעַפְעַפָּי׃<text:s/>וִיהִי<text:s/>רָצוֹן<text:s/>מִלְּפָנֶֽיךָ<text:s/>יְיָ<text:s/>אֱלֹהֵינוּ<text:s/>וֵאלֹהֵי<text:s/>אֲבוֹתֵינוּ<text:s/>שֶׁתַּרְגִּילֵנוּ<text:s/>בְּתוֹרָתֶֽךָ.<text:s/>וְדַבְּקֵנוּ<text:s/>בְּמִצְוֺתֶֽיךָ.<text:s/>וְאַל<text:s/>תְּבִיאֵנוּ<text:s/>לֹא<text:s/>לִידֵי<text:s/>חֵטְא.<text:s/>וְלֹא<text:s/>לִידֵי<text:s/>עֲבֵרָה<text:s/>וְעָוֺן.<text:s/>וְלֹא<text:s/>לִידֵי<text:s/>נִסָּיוֹן.<text:s/>וְלֹא<text:s/>לִידֵי<text:s/>בִזָּיוֹן.<text:s/>וְאַל<text:s/>תַּשְׁלֶט<text:s/>בָּנוּ<text:s/>יֵצֶר<text:s/>הָרָע.<text:s/>וְהַרְחִיקֵנוּ<text:s/>מֵאָדָם<text:s/>רָע<text:s/>וּמֵחָבֵר<text:s/>רָע.<text:s/>וְדַבְּקֵנוּ<text:s/>בְּיֵצֶר<text:s/>הַטוֹב<text:s/>וּבְמַעֲשִׂים<text:s/>טוֹבִים.<text:s/>וְכֹֽף<text:s/>אֶת<text:s/>יִצְרֵנוּ<text:s/>לְהִשְׁתַּעְבֶּד<text:s/>לָךְ.<text:s/>וּתְנֵנוּ<text:s/>הַיּוֹם<text:s/>וּבְכׇל<text:s/>יוֹם<text:s/>לְחֵן<text:s/>וּלְחֶסֶד<text:s/>וּלְרַחֲמִים<text:s/>בְּעֵינֶיךָ<text:s/>וּבְעֵינֵי<text:s/>כׇל<text:s/>רוֹאֵינוּ.<text:s/>וְתִגְמְלֵנוּ<text:s/>חֲסָדִים<text:s/>טוֹבִים׃<text:s/>בָּרוּךְ<text:s/>אַתָּה<text:s/>יְיָ<text:s/>הַגּוֹמֵל<text:s/>חֲסָדִים<text:s/>טוֹבִים<text:s/>לְעַמּוֹ<text:s/>יִשְׂרָאֵל׃</text:span><text:span text:style-name="T33_2"><text:s/></text:span></text:p>
          </table:table-cell>
          <table:table-cell table:style-name="Cell32">
            <text:p text:style-name="P34"><text:span text:style-name="T34_1">Holy<text:s/>One,<text:s/>Just<text:s/>as<text:s/>You<text:s/>woke<text:s/>me<text:s/>up<text:s/>this<text:s/>morning<text:s/>You<text:s/>keep<text:s/>waking<text:s/>me<text:s/>up<text:s/>to<text:s/>greater<text:s/>truth,<text:s/>even<text:s/>when<text:s/>I<text:s/>would<text:s/>rather<text:s/>stay<text:s/>asleep.<text:s/>Keep<text:s/>it<text:s/>up,<text:s/>God!<text:s/>Help<text:s/>me<text:s/>to<text:s/>form<text:s/>good<text:s/>habits<text:s/>in<text:s/>my<text:s/>day.<text:s/>Habits<text:s/>of<text:s/>compassion,<text:s/>learning,<text:s/>and<text:s/>humble<text:s/>service.<text:s/>Don't<text:s/>let<text:s/>me<text:s/>get<text:s/>too<text:s/>far<text:s/>off<text:s/>track,<text:s/>and<text:s/>fall<text:s/>into<text:s/>the<text:s/>hands<text:s/>of<text:s/>stuck<text:s/>patterns<text:s/>and<text:s/>ego<text:s/>trips.<text:s/>Don't<text:s/>let<text:s/>my<text:s/>shame<text:s/>gremlins<text:s/>get<text:s/>the<text:s/>last<text:s/>word.<text:s/>Don't<text:s/>let<text:s/>my<text:s/>cravings<text:s/>for<text:s/>success,<text:s/>achievement,<text:s/>material<text:s/>goods<text:s/>or<text:s/>approval<text:s/>rule<text:s/>over<text:s/>me.<text:s/> <text:s/>Help<text:s/>me<text:s/>react<text:s/>with<text:s/>equanimity<text:s/>to<text:s/>people<text:s/>and<text:s/>situations<text:s/>that<text:s/>bring<text:s/>out<text:s/>these<text:s/>cravings<text:s/>in<text:s/>me.<text:s/>Bring<text:s/>me<text:s/>toward<text:s/>those<text:s/>who<text:s/>inspire<text:s/>me<text:s/>to<text:s/>act<text:s/>the<text:s/>way<text:s/>I<text:s/>want<text:s/>to.<text:s/>Help<text:s/>me<text:s/>get<text:s/>out<text:s/>of<text:s/>my<text:s/>own<text:s/>way<text:s/>and<text:s/>just<text:s/>serve<text:s/>You.<text:s/>Grant<text:s/>me<text:s/>and<text:s/>all<text:s/>beings<text:s/>grace,<text:s/>loving-kindness,<text:s/>and<text:s/>compassion<text:s/>today<text:s/>and<text:s/>every<text:s/>day.<text:s/> <text:s/>I<text:s/>bless<text:s/>You,<text:s/>Holy<text:s/>One,<text:s/>bestower<text:s/>of<text:s/>loving-kindness<text:s/>on<text:s/>all<text:s/>beings.<text:s/></text:span></text:p>
          </table:table-cell>
        </table:table-row>
      </table:table>
      <text:p text:style-name="P35"><text:span text:style-name="T35_1"><draw:rect svg:x="0cm" svg:y="0cm" svg:width="16.51cm" svg:height="0.053cm" draw:style-name="FR1" text:anchor-type="as-char" draw:z-index="0"/></text:span></text:p>
      <text:p text:style-name="P36"><text:span text:style-name="T36_1">Rabbi<text:s/>Shoshana<text:s/>Meira's<text:s/>paraliturgical<text:s/>interpretation<text:s/>of<text:s/>the<text:s/>Birkhot<text:s/>haShaḥar<text:s/>(Morning<text:s/>Blessings),<text:s/>was<text:s/>first<text:s/>published<text:s/>in<text:s/>her<text:s/></text:span><text:span text:style-name="T36_2"><text:a xlink:type="simple" xlink:href="file:///?p=9556"><text:span text:style-name="T36_3">Siddur<text:s/>v'lo<text:s/>Nevosh</text:span></text:a></text:span><text:span text:style-name="T36_4"><text:s/>(2014).<text:s/>Linear<text:s/>correspondence<text:s/>between<text:s/>the<text:s/>Hebrew<text:s/>source<text:s/>and<text:s/>the<text:s/>English<text:s/>by<text:s/>Aharon<text:s/>Varady.<text:s/></text:span></text:p>
      <text:h text:style-name="P37" text:outline-level="3"><text:span text:style-name="T37_1">Source(s)</text:span></text:h>
      <text:p text:style-name="P38"><text:span text:style-name="T38_1">[advanced_iframe<text:s/>securitykey="be1d939e6a1b36109171c7d5503b34cf9147aa7b"<text:s/>enable_external_height_workaround="true"<text:s/>src="https://archive.org/stream/SiddurVLoNevoshShoshanaFriedman2014#page/n10/mode/2up"]<text:s/> <text:s/></text:span><text:span text:style-name="T38_2"><draw:rect svg:x="0cm" svg:y="0cm" svg:width="16.51cm" svg:height="0.053cm" draw:style-name="FR2" text:anchor-type="as-char" draw:z-index="0"/></text:span></text:p>
      <text:p text:style-name="P39"><text:span text:style-name="T3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ברכות השחר | Birkhot haShaḥar (Morning Blessings), paraliturgical reflections by Rabbi Shoshana Meira Fried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