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241cm"/>
    </style:style>
    <style:style style:name="Column4" style:family="table-column">
      <style:table-column-properties style:column-width="10.1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color="#0000ee" fo:language="none" fo:language-asian="none" fo:language-complex="none" style:text-underline-style="solid" style:text-underline-color="font-color"/>
    </style:style>
    <style:style style:name="T26_4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  <style:style style:name="T28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Normal"/>
    <style:style style:name="T29_1" style:family="text"/>
  </office:automatic-styles>
  <office:body>
    <office:text>
      <text:h text:style-name="P1" text:outline-level="1"><text:span text:style-name="T1_1">בִּרְכוֹת<text:s/>הַתּוֹרָה</text:span><text:span text:style-name="T1_2"><text:s/>|<text:s/>Birkhot<text:s/>haTorah,<text:s/>paraliturgical<text:s/>reflections<text:s/>by<text:s/>Rabbi<text:s/>Shoshana<text:s/>Meira<text:s/>Fried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Rabbi<text:s/>Shoshana<text:s/>Meira<text:s/>Friedma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5-07<text:s/>23:14:0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irkhot<text:s/>haShaḥar<text:s/>|<text:s/>Birkhot<text:s/>haTorah<text:s/>|<text:s/>Torah<text:s/>Stud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38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Paraliturgical<text:s/>Reflec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בָּרוּךְ<text:s/>אַתָּה<text:s/>יְיָ<text:s/>אֱלֹהֵֽינוּ<text:s/>מֶֽלֶךְ<text:s/>הָעוֹלָם,<text:s/>אֲשֶׁר<text:s/>קִדְּשָֽׁנוּ<text:s/>בְּמִצְוֺתָיו,<text:s/>וְצִוָּֽנוּ<text:s/>עַל<text:s/>דִבְרֵי<text:s/>תוֹרָה׃</text:span><text:span text:style-name="T13_2"><text:s/></text:span></text:p>
          </table:table-cell>
          <table:table-cell table:style-name="Cell12">
            <text:p text:style-name="P14"><text:span text:style-name="T14_1">I<text:s/>bless<text:s/>You,<text:s/>Holy<text:s/>One,<text:s/>whose<text:s/>Spirit<text:s/>compels<text:s/>me<text:s/>to<text:s/>seek<text:s/>wisdom.<text:s/></text:span></text:p>
          </table:table-cell>
        </table:table-row>
        <table:table-row table:style-name="Row7">
          <table:table-cell table:style-name="Cell13">
            <text:p text:style-name="P15"><text:span text:style-name="T15_1">וְהַעֲרֶב<text:s/>נָא<text:s/>יְיָ<text:s/>אֱלֹהֵֽינוּ<text:s/>אֶת<text:s/>דִּבְרֵי<text:s/>תוֹרָתְךָ<text:s/>בְּפִֽינוּ,<text:s/>וּבְפִי<text:s/>כׇל<text:s/>עַמְּךָ<text:s/>בֵּית<text:s/>יִשְׂרָאֵל</text:span><text:span text:style-name="T15_2">.<text:s/></text:span></text:p>
          </table:table-cell>
          <table:table-cell table:style-name="Cell14">
            <text:p text:style-name="P16"><text:span text:style-name="T16_1">Remind<text:s/>me<text:s/>that<text:s/>seeking<text:s/>wisdom<text:s/>is<text:s/>sweet,<text:s/>that<text:s/>learning<text:s/>is<text:s/>a<text:s/>sacred<text:s/>act<text:s/>even<text:s/>when<text:s/>it<text:s/>is<text:s/>uncomfortable,<text:s/>even<text:s/>when<text:s/>I<text:s/>do<text:s/>not<text:s/>understand<text:s/>right<text:s/>away.<text:s/></text:span></text:p>
          </table:table-cell>
        </table:table-row>
        <table:table-row table:style-name="Row8">
          <table:table-cell table:style-name="Cell15">
            <text:p text:style-name="P17"><text:span text:style-name="T17_1">וְנִהְיֶה<text:s/>אֲנַֽחְנוּ<text:s/>וְצֶאֱצָאֵֽינוּ,<text:s/>וְצֶאֱצָאֵי<text:s/>כׇל<text:s/>עַמְּךָ<text:s/>בֵּית<text:s/>יִשְׂרָאֵל,<text:s/>כֻּלָּנוּ<text:s/>יוֹדְעֵי<text:s/>שְׁמֶֽךָ<text:s/>וְלוֹמְדֵי<text:s/>תוֹרָתְךָ<text:s/>לִשְׁמָהּ</text:span><text:span text:style-name="T17_2">.<text:s/></text:span></text:p>
          </table:table-cell>
          <table:table-cell table:style-name="Cell16">
            <text:p text:style-name="P18"><text:span text:style-name="T18_1">Remind<text:s/>me<text:s/>that<text:s/>I<text:s/>am<text:s/>in<text:s/>a<text:s/>long<text:s/>line<text:s/>of<text:s/>wisdom-seekers,<text:s/>from<text:s/>my<text:s/>ancestors<text:s/>before<text:s/>me<text:s/>to<text:s/>my<text:s/>students<text:s/>and<text:s/>descendants<text:s/>after<text:s/>me.<text:s/></text:span></text:p>
          </table:table-cell>
        </table:table-row>
        <table:table-row table:style-name="Row9">
          <table:table-cell table:style-name="Cell17">
            <text:p text:style-name="P19"><text:span text:style-name="T19_1">בָּרוּךְ<text:s/>אַתָּה<text:s/>יְיָ<text:s/>הַמְלַמֵּד<text:s/>תּוֹרָה<text:s/>לְעַמּוֹ<text:s/>יִשְׂרָאֵל׃</text:span><text:span text:style-name="T19_2"><text:s/></text:span></text:p>
          </table:table-cell>
          <table:table-cell table:style-name="Cell18">
            <text:p text:style-name="P20"><text:span text:style-name="T20_1">Remind<text:s/>me<text:s/>that<text:s/>I<text:s/>who<text:s/>wrestle<text:s/>with<text:s/>being<text:s/>alive<text:s/>am<text:s/>part<text:s/>of<text:s/>a<text:s/>human<text:s/>community<text:s/>of<text:s/>other<text:s/>wrestlers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Remind<text:s/>me<text:s/>that<text:s/>all<text:s/>our<text:s/>seeking<text:s/>is<text:s/>for<text:s/>the<text:s/>sake<text:s/>of<text:s/>You,<text:s/>the<text:s/>One<text:s/>who<text:s/>is<text:s/>Consciousness.<text:s/></text:span></text:p>
          </table:table-cell>
        </table:table-row>
        <table:table-row table:style-name="Row11">
          <table:table-cell table:style-name="Cell21">
            <text:p text:style-name="P23"><text:span text:style-name="T23_1">בָּרוּךְ<text:s/>אַתָּה<text:s/>יְיָ<text:s/>אֱלֹהֵֽינוּ<text:s/>מֶֽלֶךְ<text:s/>הָעוֹלָם,<text:s/>אֲשֶׁר<text:s/>בְָּחַר<text:s/>בְָּנוּ<text:s/>מִכׇּל<text:s/>הָעַמִּים,<text:s/>וְנָֽתַן<text:s/>לָֽנוּ<text:s/>אֶת<text:s/>תּוֹרָתוֹ.<text:s/>בָּרוּךְ<text:s/>אַתָּה<text:s/>יְיָ<text:s/>נוֹתֵן<text:s/>הַתּוֹרָה׃</text:span><text:span text:style-name="T23_2"><text:s/></text:span></text:p>
          </table:table-cell>
          <table:table-cell table:style-name="Cell22">
            <text:p text:style-name="P24"><text:span text:style-name="T24_1">I<text:s/>bless<text:s/>You,<text:s/>Holy<text:s/>One,<text:s/>who<text:s/>teaches<text:s/>wisdom<text:s/>through<text:s/>the<text:s/>ages<text:s/>and<text:s/>in<text:s/>my<text:s/>life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Rabbi<text:s/>Shoshana<text:s/>Meira's<text:s/>paraliturgical<text:s/>interpretation<text:s/>of<text:s/>the<text:s/>Birkhot<text:s/>haTorah<text:s/>(the<text:s/>blessings<text:s/>over<text:s/>learning<text:s/>Torah),<text:s/>was<text:s/>first<text:s/>published<text:s/>in<text:s/>her<text:s/></text:span><text:span text:style-name="T26_2"><text:a xlink:type="simple" xlink:href="file:///?p=9556"><text:span text:style-name="T26_3">Siddur<text:s/>v'lo<text:s/>Nevosh</text:span></text:a></text:span><text:span text:style-name="T26_4"><text:s/>(2014).<text:s/>Linear<text:s/>correspondence<text:s/>between<text:s/>the<text:s/>Hebrew<text:s/>source<text:s/>and<text:s/>the<text:s/>English<text:s/>by<text:s/>Aharon<text:s/>Varady.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SiddurVLoNevoshShoshanaFriedman2014#page/n16/mode/2up"]<text:s/> <text:s/></text:span><text:span text:style-name="T28_2"><draw:rect svg:x="0cm" svg:y="0cm" svg:width="16.51cm" svg:height="0.053cm" draw:style-name="FR2" text:anchor-type="as-char" draw:z-index="0"/></text:span></text:p>
      <text:p text:style-name="P29"><text:span text:style-name="T2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בִּרְכוֹת הַתּוֹרָה | Birkhot haTorah, paraliturgical reflections by Rabbi Shoshana Meira Fried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