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citation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>
      <style:text-properties fo:font-style="italic" style:font-style-asian="italic" style:font-style-complex="italic"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6_4" style:family="text"/>
    <style:style style:name="T46_5" style:family="text">
      <style:text-properties fo:font-style="italic" style:font-style-asian="italic" style:font-style-complex="italic" fo:language="none" fo:language-asian="none" fo:language-complex="none"/>
    </style:style>
    <style:style style:name="T46_6" style:family="text"/>
    <style:style style:name="P47" style:family="paragraph" style:parent-style-name="Heading_20_3">
      <style:paragraph-properties fo:margin-top="0.496cm" fo:margin-bottom="0.496cm"/>
    </style:style>
    <style:style style:name="T4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8" style:family="paragraph" style:parent-style-name="Normal"/>
    <style:style style:name="T48_1" style:family="text"/>
  </office:automatic-styles>
  <office:body>
    <office:text>
      <text:h text:style-name="P1" text:outline-level="1"><text:span text:style-name="T1_1">Birthday<text:s/>Meditation,<text:s/>by<text:s/>Grace<text:s/>Aguilar<text:s/>(18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6<text:s/>13:48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is<text:s/>day<text:s/>have<text:s/>I<text:s/>completed<text:s/>my<text:s/>twenty-first<text:s/>year;<text:s/>and<text:s/>not<text:s/>only<text:s/>do<text:s/>I<text:s/>commence<text:s/>another<text:s/>year,<text:s/>but,<text:s/>according<text:s/>to<text:s/>many,<text:s/>another<text:s/>period,<text:s/>when<text:s/>feelings,<text:s/>habits,<text:s/>inclinations,<text:s/>change:<text:s/>will<text:s/>it<text:s/>be<text:s/>so<text:s/>with<text:s/>me?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,<text:s/>blessed<text:s/>Lord<text:s/>God<text:s/>of<text:s/>Israel,<text:s/>let<text:s/>not<text:s/>my<text:s/>religious<text:s/>feelings<text:s/>change,<text:s/>save<text:s/>for<text:s/>the<text:s/>better;<text:s/>and<text:s/>as<text:s/>to<text:s/>all<text:s/>else,<text:s/>Lord,<text:s/>do<text:s/>thy<text:s/>will.<text:s/>“My<text:s/>times<text:s/>are<text:s/>in<text:s/>Thy<text:s/>hand;”<text:s/></text:span><text:span text:style-name="T16_2">(Psalms<text:s/>31:16<text:s/>part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knowest<text:s/>what<text:s/>is<text:s/>best<text:s/>for<text:s/>me,<text:s/>and<text:s/>to<text:s/>Thine<text:s/>Almighty<text:s/>care,<text:s/>without<text:s/>one<text:s/>doubt,<text:s/>I<text:s/>commit<text:s/>myself;<text:s/>for<text:s/>Thou<text:s/>hast<text:s/>been<text:s/>merciful<text:s/>unto<text:s/>me,<text:s/>O<text:s/>God,<text:s/>most<text:s/>mercifu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o<text:s/>all<text:s/>my<text:s/>prayers,<text:s/>imperfect,<text:s/>stained<text:s/>with<text:s/>earth<text:s/>though<text:s/>they<text:s/>be,<text:s/>Thou<text:s/>hast<text:s/>given<text:s/>answers.<text:s/>I<text:s/>have<text:s/>never<text:s/>called<text:s/>on<text:s/>Thee<text:s/>in<text:s/>vain.<text:s/>In<text:s/>the<text:s/>midst<text:s/>of<text:s/>tribulation,<text:s/>of<text:s/>greater<text:s/>sorrow<text:s/>and<text:s/>anxiety<text:s/>than<text:s/>it<text:s/>had<text:s/>ever<text:s/>before<text:s/>been<text:s/>mine<text:s/>to<text:s/>know,<text:s/>I<text:s/>called<text:s/>aloud<text:s/>on<text:s/>Thee,<text:s/>and<text:s/>not<text:s/>only<text:s/>did<text:s/>Thy<text:s/>blessed<text:s/>spirit<text:s/>descend<text:s/>upon<text:s/>my<text:s/>soul,<text:s/>calming<text:s/>with<text:s/>its<text:s/>heavenly<text:s/>influence<text:s/>my<text:s/>bewildered<text:s/>and<text:s/>miserable<text:s/>thoughts,<text:s/>but<text:s/>even<text:s/>creature-comfort<text:s/>Thou<text:s/>didst<text:s/>bestow<text:s/>on<text:s/>me,<text:s/>when<text:s/>I<text:s/>expected<text:s/>it<text:s/>no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ou<text:s/>didst<text:s/>raise<text:s/>me<text:s/>up<text:s/>earthly<text:s/>friends.<text:s/>My<text:s/>prayers<text:s/>for<text:s/>the<text:s/>afflicted<text:s/>Thou<text:s/>hadst<text:s/>return<text:s/>with<text:s/>blessing<text:s/>on<text:s/>my<text:s/>own<text:s/>bosom.<text:s/>I<text:s/>looked<text:s/>in<text:s/>The<text:s/>Book,<text:s/>and<text:s/>there<text:s/>were<text:s/>promises<text:s/>to<text:s/>soothe<text:s/>and<text:s/>cheer;<text:s/>for<text:s/>I<text:s/>felt<text:s/>they<text:s/>came<text:s/>from<text:s/>Thee.<text:s/>I<text:s/>have<text:s/>come<text:s/>unto<text:s/>Thee<text:s/>in<text:s/>all<text:s/>circumstances,<text:s/>I<text:s/>have<text:s/>prayed<text:s/>for<text:s/>Thy<text:s/>blessing,<text:s/>Thy<text:s/>guidance<text:s/>in<text:s/>all<text:s/>things,<text:s/>and<text:s/>graciously<text:s/>hast<text:s/>Thou<text:s/>permitted<text:s/>me<text:s/>to<text:s/>feel<text:s/>that<text:s/>my<text:s/>Father<text:s/>in<text:s/>Heaven<text:s/>heard<text:s/>and<text:s/>answered<text:s/>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ou<text:s/>hast<text:s/>removed<text:s/>the<text:s/>clouds<text:s/>that<text:s/>overwhelmed<text:s/>my<text:s/>onward<text:s/>path:<text:s/>Thou<text:s/>hast<text:s/>preserved<text:s/>unto<text:s/>me<text:s/>all<text:s/>that<text:s/>are<text:s/>dear<text:s/>in<text:s/>health<text:s/>and<text:s/>life,<text:s/>while<text:s/>so<text:s/>many<text:s/>are<text:s/>laid<text:s/>low<text:s/>in<text:s/>suffering<text:s/>and<text:s/>bereavement.<text:s/>Thou<text:s/>hast<text:s/>enabled<text:s/>me<text:s/>to<text:s/>cultivate<text:s/>Thy<text:s/>gifts,<text:s/>and<text:s/>give<text:s/>pleasure<text:s/>by<text:s/>them<text:s/>to<text:s/>my<text:s/>friend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ou<text:s/>hast<text:s/>permitted<text:s/>me<text:s/>to<text:s/>improve<text:s/>in<text:s/>the<text:s/>blessed<text:s/>knowledge<text:s/>of<text:s/>Thee<text:s/>and<text:s/>Thy<text:s/>Word,<text:s/>to<text:s/>satisfy<text:s/>the<text:s/>doubting,<text:s/>to<text:s/>give<text:s/>pleasure<text:s/>to<text:s/>my<text:s/>beloved<text:s/>parents.<text:s/>O<text:s/>my<text:s/>God,<text:s/>I<text:s/>have<text:s/>prayed<text:s/>unceasingly<text:s/>to<text:s/>be<text:s/>their<text:s/>blessing;<text:s/>their<text:s/>words<text:s/>would<text:s/>say<text:s/>my<text:s/>prayer<text:s/>was<text:s/>granted;<text:s/>but<text:s/>to<text:s/>Thee,<text:s/>to<text:s/>Thee<text:s/>alone,<text:s/>be<text:s/>all<text:s/>the<text:s/>glory,<text:s/>if<text:s/>I<text:s/>am<text:s/>indeed<text:s/>their<text:s/>comfort;<text:s/>if<text:s/>the<text:s/>little<text:s/>attentions,<text:s/>the<text:s/>affection<text:s/>I<text:s/>endeavour<text:s/>to<text:s/>shew<text:s/>for<text:s/>them,<text:s/>afford<text:s/>them<text:s/>so<text:s/>much<text:s/>happiness,<text:s/>O<text:s/>my<text:s/>God,<text:s/>it<text:s/>is<text:s/>Thy<text:s/>work;<text:s/>permit<text:s/>it<text:s/>to<text:s/>continue,<text:s/>enable<text:s/>me<text:s/>in<text:s/>the<text:s/>new<text:s/>dawning<text:s/>year<text:s/>to<text:s/>be<text:s/>even<text:s/>more<text:s/>governed<text:s/>in<text:s/>my<text:s/>conduct<text:s/>towards<text:s/>them,<text:s/>permit<text:s/>me<text:s/>yet<text:s/>more<text:s/>to<text:s/>prove<text:s/>the<text:s/>love,<text:s/>the<text:s/>duty<text:s/>I<text:s/>owe<text:s/>them<text:s/>both.<text:s/>Let<text:s/>me<text:s/>never<text:s/>forget<text:s/>myself,<text:s/>let<text:s/>not<text:s/>one<text:s/>impatient<text:s/>word,<text:s/>one<text:s/>rebellious<text:s/>thought,<text:s/>ever<text:s/>pass<text:s/>my<text:s/>lips<text:s/>or<text:s/>min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ou<text:s/>hast<text:s/>blessed<text:s/>me<text:s/>in<text:s/>my<text:s/>parents,<text:s/>O<text:s/>my<text:s/>God;<text:s/>O<text:s/>accept<text:s/>my<text:s/>fervent<text:s/>thanksgiving<text:s/>for<text:s/>Thine<text:s/>abundant<text:s/>goodness.<text:s/>Preserve<text:s/>them<text:s/>to<text:s/>me,<text:s/>Mighty<text:s/>Father,<text:s/>permit<text:s/>my<text:s/>brothers<text:s/>to<text:s/>be<text:s/>their<text:s/>blessing<text:s/>and<text:s/>support.<text:s/>I<text:s/>have<text:s/>prayed<text:s/>for<text:s/>my<text:s/>brothers,<text:s/>and<text:s/>Thou<text:s/>hast<text:s/>answered<text:s/>m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Father!<text:s/>in<text:s/>vain<text:s/>would<text:s/>I<text:s/>enumerate<text:s/>the<text:s/>blessings<text:s/>that<text:s/>have<text:s/>been<text:s/>mine<text:s/>this<text:s/>past<text:s/>year;<text:s/>unceasing,<text:s/>unchanging<text:s/>they<text:s/>surround<text:s/>me,<text:s/>and<text:s/>my<text:s/>praise<text:s/>is<text:s/>too<text:s/>dull<text:s/>and<text:s/>tame<text:s/>to<text:s/>ascend<text:s/>to<text:s/>Heaven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,<text:s/>my<text:s/>God,<text:s/>Thou<text:s/>seest<text:s/>I<text:s/>feel<text:s/>Thy<text:s/>goodness,<text:s/>my<text:s/>trust<text:s/>is<text:s/>still<text:s/>in<text:s/>Thee,<text:s/>Thee<text:s/>alone—<text:s/>let<text:s/>it<text:s/>never<text:s/>waver.<text:s/>The<text:s/>years<text:s/>of<text:s/>girlhood<text:s/>are<text:s/>passed,<text:s/>and<text:s/>now<text:s/>more<text:s/>than<text:s/>ever<text:s/>have<text:s/>I<text:s/>become<text:s/>a<text:s/>responsible<text:s/>being.<text:s/>O<text:s/>guide<text:s/>me<text:s/>in<text:s/>the<text:s/>right<text:s/>path,<text:s/>let<text:s/>not<text:s/>my<text:s/>foot<text:s/>slip,<text:s/>let<text:s/>not<text:s/>my<text:s/>thoughts<text:s/>turn<text:s/>from<text:s/>Thee,<text:s/>my<text:s/>Go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My<text:s/>God,<text:s/>in<text:s/>Thy<text:s/>mercy<text:s/>strengthen,<text:s/>purify<text:s/>religion<text:s/>within<text:s/>me:<text:s/>O<text:s/>Thou<text:s/>knowest<text:s/>how<text:s/>I<text:s/>dread<text:s/>a<text:s/>change,<text:s/>that<text:s/>I<text:s/>may<text:s/>forget<text:s/>Thee,<text:s/>and<text:s/>that<text:s/>the<text:s/>good<text:s/>feelings<text:s/>of<text:s/>former<text:s/>years<text:s/>may<text:s/>fall<text:s/>away<text:s/>and<text:s/>die.<text:s/>Many<text:s/>have<text:s/>been<text:s/>the<text:s/>sins<text:s/>of<text:s/>the<text:s/>past<text:s/>year,<text:s/>yet<text:s/>religion<text:s/>has<text:s/>remained<text:s/>the<text:s/>mainspring<text:s/>of<text:s/>my<text:s/>every<text:s/>thought,<text:s/>and<text:s/>permitted<text:s/>me<text:s/>to<text:s/>be<text:s/>more<text:s/>contented<text:s/>than<text:s/>in<text:s/>either<text:s/>of<text:s/>the<text:s/>former<text:s/>years.<text:s/>I<text:s/>have<text:s/>thought<text:s/>more<text:s/>of<text:s/>Thee,<text:s/>I<text:s/>have<text:s/>loved<text:s/>Thee<text:s/>more;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<text:s/>let<text:s/>me<text:s/>love<text:s/>Thee<text:s/>more<text:s/>and<text:s/>more,<text:s/>that,<text:s/>when<text:s/>the<text:s/>hour<text:s/>of<text:s/>trial<text:s/>comes,<text:s/>I<text:s/>may<text:s/>fly<text:s/>to<text:s/>Thee<text:s/>for<text:s/>refuge;<text:s/>guard<text:s/>me<text:s/>from<text:s/>sin.<text:s/>Thou<text:s/>knowest<text:s/>if<text:s/>suffering<text:s/>be<text:s/>best,<text:s/>and,<text:s/>if<text:s/>it<text:s/>be,<text:s/>O<text:s/>teach<text:s/>me<text:s/>how<text:s/>to<text:s/>meet<text:s/>it.<text:s/>Let<text:s/>me<text:s/>on<text:s/>my<text:s/>next<text:s/>birthday<text:s/>feel<text:s/>I<text:s/>have<text:s/>drawn<text:s/>nearer<text:s/>Thee,<text:s/>that<text:s/>my<text:s/>spirit<text:s/>is<text:s/>quickened,<text:s/>my<text:s/>devotion<text:s/>warmer.<text:s/>Whatever<text:s/>may<text:s/>befall<text:s/>me<text:s/>in<text:s/>the<text:s/>newly-dawning<text:s/>year,<text:s/>permit<text:s/>it<text:s/>to<text:s/>tend<text:s/>to<text:s/>the<text:s/>improvement<text:s/>of<text:s/>religion<text:s/>within<text:s/>me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Let<text:s/>me<text:s/>still<text:s/>trust<text:s/>in<text:s/>Thee,<text:s/>let<text:s/>me<text:s/>still<text:s/>rest<text:s/>securely<text:s/>on<text:s/>Thy<text:s/>loving<text:s/>mercy;<text:s/>and,<text:s/>if<text:s/>death<text:s/>be<text:s/>my<text:s/>portion<text:s/>ere<text:s/>I<text:s/>behold<text:s/>the<text:s/>close<text:s/>of<text:s/>another<text:s/>year,<text:s/>Almighty<text:s/>Father,<text:s/>do<text:s/>Thou,<text:s/>in<text:s/>Thine<text:s/>infinite<text:s/>mercy,<text:s/>soften<text:s/>the<text:s/>mental<text:s/>terrors,<text:s/>the<text:s/>bodily<text:s/>anguish<text:s/>of<text:s/>a<text:s/>death-bed,<text:s/>and<text:s/>take<text:s/>me<text:s/>to<text:s/>Thyself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“I<text:s/>have<text:s/>trusted<text:s/>in<text:s/>the<text:s/>Lord,<text:s/>and<text:s/>therefore<text:s/>I<text:s/>shall<text:s/>not<text:s/>fall;”<text:s/></text:span><text:span text:style-name="T40_2">(Cf.<text:s/>Psalms<text:s/>26:1<text:s/>part)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“I<text:s/>called<text:s/>upon<text:s/>Him,<text:s/>and<text:s/>He<text:s/>answered<text:s/>me.”<text:s/></text:span><text:span text:style-name="T42_2">(Psalms<text:s/>120:1<text:s/>part)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“Blessed<text:s/>be<text:s/>the<text:s/>name<text:s/>of<text:s/>the<text:s/>Lord<text:s/>God<text:s/>of<text:s/>Israel,<text:s/>from<text:s/>everlasting<text:s/>to<text:s/>everlasting!”<text:s/></text:span><text:span text:style-name="T44_2">(Psalms<text:s/>106:48<text:s/>part,<text:s/>I<text:s/>Chronicles<text:s/>13:36<text:s/>part)</text:span><text:span text:style-name="T44_3"><text:s/>—<text:s/></text:span><text:span text:style-name="T44_4">Amen</text:span><text:span text:style-name="T44_5">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p text:style-name="P46"><text:span text:style-name="T46_1">"Birthday<text:s/>Meditation"<text:s/>(1838)<text:s/>by<text:s/>Grace<text:s/>Aguilar<text:s/>was<text:s/>published<text:s/>posthumously<text:s/>by<text:s/>her<text:s/>mother<text:s/>Sarah<text:s/>Aguilar<text:s/>in<text:s/></text:span><text:span text:style-name="T46_2"><text:a xlink:type="simple" xlink:href="file:///?p=50563"><text:span text:style-name="T46_3">Sabbath<text:s/>Thoughts<text:s/>and<text:s/>Sacred<text:s/>Communings</text:span></text:a></text:span><text:span text:style-name="T46_4"><text:s/>(1853),<text:s/>pp.<text:s/>130-132.<text:s/>In<text:s/></text:span><text:span text:style-name="T46_5">Essays<text:s/>and<text:s/>Miscellanies</text:span><text:span text:style-name="T46_6"><text:s/>(1853)<text:s/>the<text:s/>prayer<text:s/>appears<text:s/>on<text:s/>pages<text:s/>215-218.<text:s/>In<text:s/>1838,<text:s/>Grace<text:s/>Aguilar<text:s/>was<text:s/>twenty-two<text:s/>years<text:s/>old<text:s/>and<text:s/>had<text:s/>experienced<text:s/>unspecified<text:s/>life-threatening<text:s/>illnesses<text:s/>in<text:s/>her<text:s/>own<text:s/>life,<text:s/>and<text:s/>in<text:s/>the<text:s/>care<text:s/>of<text:s/>close<text:s/>relatives.<text:s/></text:span></text:p>
      <text:h text:style-name="P47" text:outline-level="3"><text:span text:style-name="T47_1">Source(s)</text:span></text:h>
      <text:p text:style-name="P48"><text:span text:style-name="T48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30/mode/2up"]<text:s/> <text:s/>[advanced_iframe<text:s/>securitykey="be1d939e6a1b36109171c7d5503b34cf9147aa7b"<text:s/>enable_external_height_workaround="true"<text:s/>src="https://archive.org/stream/essaysmiscellani01agui/essaysmiscellani01agui#page/2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irthday Meditation, by Grace Aguilar (18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