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>
      <style:text-properties fo:font-style="italic" style:font-style-asian="italic" style:font-style-complex="italic"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 style:parent-style-name="instruction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/>
    <style:style style:name="T3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4_4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Birthday<text:s/>Prayer,<text:s/>by<text:s/>Julia<text:s/>M.<text:s/>Cohen<text:s/>(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0<text:s/>16:42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irthday<text:s/>prayer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God!<text:s/>Who<text:s/>art<text:s/>the<text:s/>author<text:s/>of<text:s/>my<text:s/>being,<text:s/>I<text:s/>humbly<text:s/>thank<text:s/>Thee<text:s/>for<text:s/>having<text:s/>guarded<text:s/>me<text:s/>and<text:s/>taken<text:s/>care<text:s/>of<text:s/>me<text:s/>in<text:s/>all<text:s/>my<text:s/>past<text:s/>life,<text:s/>and<text:s/>preserved<text:s/>me<text:s/>in<text:s/>health<text:s/>and<text:s/>happiness<text:s/>during<text:s/>this<text:s/>past<text:s/>year<text:s/>of<text:s/>my<text:s/>lif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<text:s/>merciful<text:s/>God!<text:s/>forgive,<text:s/>I<text:s/>pray<text:s/>Thee,<text:s/>all<text:s/>I<text:s/>have<text:s/>done<text:s/>wrong<text:s/>in<text:s/>this<text:s/>year<text:s/>and<text:s/>in<text:s/>all<text:s/>my<text:s/>past<text:s/>life.<text:s/>"For<text:s/>there<text:s/>is<text:s/>forgiveness<text:s/>with<text:s/>Thee,<text:s/>that<text:s/>Thou<text:s/>mayest<text:s/>be<text:s/>feared."<text:s/></text:span><text:span text:style-name="T18_2">(Psalms<text:s/>130:4)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trengthen<text:s/>me,<text:s/>O<text:s/>God!<text:s/>to<text:s/>try<text:s/>more<text:s/>and<text:s/>more<text:s/>earnestly<text:s/>in<text:s/>this<text:s/>coming<text:s/>year<text:s/>to<text:s/>do<text:s/>what<text:s/>I<text:s/>know<text:s/>to<text:s/>be<text:s/>right,<text:s/>and<text:s/>ever<text:s/>to<text:s/>resist<text:s/>doing<text:s/>what<text:s/>I<text:s/>know<text:s/>to<text:s/>be<text:s/>wrong;<text:s/>so<text:s/>that<text:s/>I<text:s/>may<text:s/>firmly<text:s/>prevent<text:s/>myself<text:s/>from<text:s/>being<text:s/>tempted,<text:s/>either<text:s/>by<text:s/>my<text:s/>own<text:s/>wicked<text:s/>desires<text:s/>or<text:s/>by<text:s/>the<text:s/>evil<text:s/>desires<text:s/>of<text:s/>others,<text:s/>to<text:s/>do<text:s/>what<text:s/>I<text:s/>know<text:s/>to<text:s/>be<text:s/>wrong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Put<text:s/>a<text:s/>new<text:s/>heart<text:s/>within<text:s/>me,<text:s/>O<text:s/>God!<text:s/>that<text:s/>I<text:s/>may<text:s/>be<text:s/>ever<text:s/>striving<text:s/>to<text:s/>grow<text:s/>better<text:s/>and<text:s/>more<text:s/>worthy<text:s/>of<text:s/>all<text:s/>the<text:s/>blessings<text:s/>Thou<text:s/>hast<text:s/>bestowed<text:s/>on<text:s/>me,<text:s/>O<text:s/>God!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"Teach<text:s/>me<text:s/>to<text:s/>number<text:s/>my<text:s/>days<text:s/>that<text:s/>I<text:s/>may<text:s/>apply<text:s/>my<text:s/>heart<text:s/>unto<text:s/>wisdom."[foot]Cf.<text:s/>Psalms<text:s/>90:12.[/foot]<text:s/>This<text:s/>day<text:s/>I<text:s/>have<text:s/>completed<text:s/>another<text:s/>year<text:s/>of<text:s/>my<text:s/>life,<text:s/>I<text:s/>have<text:s/>one<text:s/>less<text:s/>year<text:s/>to<text:s/>live.<text:s/>Help<text:s/>me,<text:s/>O<text:s/>Lord!<text:s/>to<text:s/>recollect<text:s/>how<text:s/>short<text:s/>my<text:s/>life<text:s/>may<text:s/>be,<text:s/>to<text:s/>think<text:s/>of<text:s/>the<text:s/>value<text:s/>of<text:s/>time,<text:s/>and<text:s/>never<text:s/>to<text:s/>waste<text:s/>my<text:s/>time<text:s/>in<text:s/>idleness;<text:s/>but<text:s/>ever<text:s/>to<text:s/>work<text:s/>to<text:s/>become<text:s/>wiser<text:s/>and<text:s/>to<text:s/>try<text:s/>to<text:s/>be<text:s/>useful<text:s/>to<text:s/>my<text:s/>fellow-creatures,<text:s/>and<text:s/>may<text:s/>it<text:s/>please<text:s/>Thee,<text:s/>O<text:s/>God!<text:s/>to<text:s/>endue<text:s/>me<text:s/>with<text:s/>wisdom<text:s/>and<text:s/>understanding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n<text:s/>Thy<text:s/>infinite<text:s/>mercy,<text:s/>O<text:s/>Lord!<text:s/>continue<text:s/>to<text:s/>grant<text:s/>me<text:s/>life,<text:s/>health,<text:s/>and<text:s/>happiness<text:s/>during<text:s/>the<text:s/>coming<text:s/>year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Bless<text:s/>also,<text:s/>O<text:s/>God!<text:s/>my<text:s/>dear<text:s/>Parents,<text:s/>Brothers,<text:s/>and<text:s/>Sisters,<text:s/>and<text:s/>all<text:s/>who<text:s/>are<text:s/>dear<text:s/>to<text:s/>me,<text:s/>and<text:s/>may<text:s/>Thy<text:s/>Divine<text:s/>care<text:s/>preserve<text:s/>them<text:s/>in<text:s/>health,<text:s/>strength,<text:s/>and<text:s/>happines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"May<text:s/>Thy<text:s/>mercy,<text:s/>O<text:s/>Lord!<text:s/>be<text:s/>upon<text:s/>us,<text:s/>according<text:s/>as<text:s/>we<text:s/>hope<text:s/>in<text:s/>Thee."<text:s/></text:span><text:span text:style-name="T30_2">(Psalms<text:s/>33:22)</text:span><text:span text:style-name="T30_3"><text:s/></text:span><text:span text:style-name="T30_4">Amen</text:span><text:span text:style-name="T30_5">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Psalms<text:s/>90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"Birthday<text:s/>Prayer"<text:s/>is<text:s/>found<text:s/>in<text:s/>Julia<text:s/>M.<text:s/>Cohen's<text:s/></text:span><text:span text:style-name="T34_2"><text:a xlink:type="simple" xlink:href="file:///?p=51528"><text:span text:style-name="T34_3">The<text:s/>children's<text:s/>Psalm-book,<text:s/>a<text:s/>selection<text:s/>of<text:s/>Psalms<text:s/>with<text:s/>explanatory<text:s/>comments,<text:s/>together<text:s/>with<text:s/>a<text:s/>prayer-book<text:s/>for<text:s/>home<text:s/>use<text:s/>in<text:s/>Jewish<text:s/>families</text:span></text:a></text:span><text:span text:style-name="T34_4"><text:s/>(1907),<text:s/>pp.<text:s/>304-305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childrenspsalmbo00coherich/childrenspsalmbo00coherich#page/30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Birthday Prayer, by Julia M. Cohen (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