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Birthday<text:s/>Prayer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7<text:s/>11:13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1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irthday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—<text:s/>I<text:s/>have<text:s/>this<text:s/>day<text:s/>finished<text:s/>another<text:s/>year<text:s/>of<text:s/>my<text:s/>life,<text:s/>during<text:s/>which<text:s/>I<text:s/>have<text:s/>seen<text:s/>many<text:s/>signs<text:s/>of<text:s/>Thy<text:s/>mercy<text:s/>and<text:s/>of<text:s/>Thy<text:s/>tender<text:s/>love.<text:s/>Often<text:s/>in<text:s/>the<text:s/>past<text:s/>year<text:s/>I<text:s/>have<text:s/>given<text:s/>way<text:s/>to<text:s/>temptation.<text:s/>I<text:s/>have<text:s/>wavered<text:s/>in<text:s/>my<text:s/>trust<text:s/>in<text:s/>Thee.<text:s/>In<text:s/>my<text:s/>boldness<text:s/>I<text:s/>have<text:s/>groped<text:s/>my<text:s/>way<text:s/>in<text:s/>the<text:s/>dark,<text:s/>forgetting<text:s/>that<text:s/>Thy<text:s/>arm<text:s/>is<text:s/>stretched<text:s/>out<text:s/>to<text:s/>help<text:s/>those<text:s/>who<text:s/>will<text:s/>be<text:s/>led<text:s/>by<text:s/>Thee.<text:s/>I<text:s/>have<text:s/>neglected<text:s/>opportunities<text:s/>to<text:s/>improve<text:s/>myself.<text:s/>These<text:s/>opportunities<text:s/>I<text:s/>know<text:s/>that<text:s/>I<text:s/>can<text:s/>never<text:s/>recall.<text:s/>Many<text:s/>a<text:s/>time<text:s/>I<text:s/>have<text:s/>spoken<text:s/>cross<text:s/>words<text:s/>to<text:s/>the<text:s/>children,<text:s/>rude<text:s/>words<text:s/>to<text:s/>my<text:s/>parents;<text:s/>I<text:s/>have<text:s/>been<text:s/>impatient<text:s/>with<text:s/>my<text:s/>companions,<text:s/>and<text:s/>discontented<text:s/>with<text:s/>my<text:s/>l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God<text:s/>in<text:s/>Heaven,<text:s/>I<text:s/>humbly<text:s/>ask<text:s/>Thy<text:s/>forgiveness<text:s/>for<text:s/>all<text:s/>thi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<text:s/>the<text:s/>year<text:s/>which<text:s/>is<text:s/>just<text:s/>beginning<text:s/>for<text:s/>me,<text:s/>help<text:s/>me<text:s/>to<text:s/>try<text:s/>to<text:s/>advance<text:s/>in<text:s/>truthfulness<text:s/>and<text:s/>godlines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ring<text:s/>me<text:s/>nearer<text:s/>unto<text:s/>Thee,<text:s/>O<text:s/>Thou<text:s/>who<text:s/>art<text:s/>my<text:s/>Redeemer,<text:s/>teach<text:s/>me<text:s/>to<text:s/>try<text:s/>to<text:s/>lead<text:s/>a<text:s/>holy,<text:s/>beautiful<text:s/>life.<text:s/>Let<text:s/>me<text:s/>never<text:s/>forget<text:s/>the<text:s/>grand<text:s/>mission<text:s/>of<text:s/>Thy<text:s/>people<text:s/>Israel,<text:s/>and<text:s/>make<text:s/>me<text:s/>try<text:s/>to<text:s/>be<text:s/>worthy<text:s/>to<text:s/>be<text:s/>Thy<text:s/>messenger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ighten<text:s/>the<text:s/>bonds<text:s/>of<text:s/>love<text:s/>and<text:s/>sympathy<text:s/>between<text:s/>me<text:s/>and<text:s/>my<text:s/>parents,<text:s/>sisters,<text:s/>brothers,<text:s/>and<text:s/>friends,<text:s/>and<text:s/>unite<text:s/>us<text:s/>all<text:s/>in<text:s/>love<text:s/>and<text:s/>in<text:s/>devotion<text:s/>to<text:s/>Thy<text:s/>servic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o<text:s/>teach<text:s/>us<text:s/>to<text:s/>number<text:s/>our<text:s/>days<text:s/>that<text:s/>we<text:s/>may<text:s/>get<text:s/>us<text:s/>a<text:s/>heart<text:s/>of<text:s/>wisdom.<text:s/></text:span><text:span text:style-name="T26_2">(Psalms<text:s/>90:12)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May<text:s/>Thy<text:s/>mercy<text:s/>be<text:s/>upon<text:s/>us,<text:s/>O<text:s/>Lord,<text:s/>according<text:s/>as<text:s/>we<text:s/>hope<text:s/>in<text:s/>Thee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Birthday<text:s/>Prayer"<text:s/>was<text:s/>written<text:s/>by<text:s/>Lilian<text:s/>Helen<text:s/>Montagu<text:s/>and<text:s/>published<text:s/>in<text:s/></text:span><text:span text:style-name="T30_2"><text:a xlink:type="simple" xlink:href="file:///?p=50550"><text:span text:style-name="T30_3">Prayers<text:s/>for<text:s/>Jewish<text:s/>Working<text:s/>Girls</text:span></text:a></text:span><text:span text:style-name="T30_4"><text:s/>(1895),<text:s/>pp.<text:s/>29-30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2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Birthday Prayer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