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43cm"/>
    </style:style>
    <style:style style:name="Column4" style:family="table-column">
      <style:table-column-properties style:column-width="10.48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 style:parent-style-name="citation">
      <style:text-properties fo:language="he" fo:language-asian="he" fo:language-complex="none"/>
    </style:style>
    <style:style style:name="T17_5" style:family="text" style:parent-style-name="citation">
      <style:text-properties fo:language="he" fo:language-asian="he" fo:language-complex="none"/>
    </style:style>
    <style:style style:name="T17_6" style:family="text" style:parent-style-name="citation">
      <style:text-properties fo:language="he" fo:language-asian="he" fo:language-complex="none"/>
    </style:style>
    <style:style style:name="T17_7" style:family="text" style:parent-style-name="citation">
      <style:text-properties fo:color="#0000ee" fo:language="he" fo:language-asian="he" fo:language-complex="he" fo:country-complex="IL" style:text-underline-style="solid" style:text-underline-color="font-color"/>
    </style:style>
    <style:style style:name="T17_8" style:family="text" style:parent-style-name="citation">
      <style:text-properties fo:language="he" fo:language-asian="he" fo:language-complex="none"/>
    </style:style>
    <style:style style:name="T17_9" style:family="text" style:parent-style-name="citation">
      <style:text-properties fo:language="he" fo:language-asian="he" fo:language-complex="he" fo:country-complex="IL"/>
    </style:style>
    <style:style style:name="T17_10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T23_5" style:family="text">
      <style:text-properties fo:language="he" fo:language-asian="he" fo:language-complex="none"/>
    </style:style>
    <style:style style:name="T23_6" style:family="text" style:parent-style-name="citation">
      <style:text-properties fo:language="he" fo:language-asian="he" fo:language-complex="none"/>
    </style:style>
    <style:style style:name="T23_7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citation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T26_4" style:family="text">
      <style:text-properties fo:font-style="italic" style:font-style-asian="italic" style:font-style-complex="italic" fo:language="none" fo:language-asian="none" fo:language-complex="none"/>
    </style:style>
    <style:style style:name="T26_5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בִּרְכָּת<text:s/>הַמַּפִּיל</text:span><text:span text:style-name="T1_2"><text:s/>|<text:s/>Blessing<text:s/>at<text:s/>Bed<text:s/>Time<text:s/>(for<text:s/>children),<text:s/>a<text:s/>rhyming<text:s/>transl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16:11:4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4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(Before<text:s/>saying<text:s/>the<text:s/>Sh'ma)</text:span></text:p>
          </table:table-cell>
        </table:table-row>
        <table:table-row table:style-name="Row7">
          <table:table-cell table:style-name="Cell13">
            <text:p text:style-name="P15"><text:span text:style-name="T15_1">בָּרוּךְ<text:s/>אַתָּה<text:s/>יְיָ<text:s/>אֱלֺהֵֽינוּ<text:s/>מֶֽלֶךְ<text:s/>הָעוֹלָם<text:s/>הַמַּפִּיל<text:s/>חֶבְלֵי<text:s/>שֵׁנָה<text:s/>עַל<text:s/>עֵינָי<text:s/>וּתְנוּמָה<text:s/>עַל<text:s/>עַפְעַפָּי׃<text:s/>וִיהִי<text:s/>רָצוֹן<text:s/>מִלְּפָנֶֽיךָ<text:s/>יְיָ<text:s/>אֱלֹהַי<text:s/>וֵאלֹהֵי<text:s/>אֲבוֹתַי<text:s/>שֶׁתַּשְׁכִּיבֵֽנִי<text:s/>לְשָׁלוֹם<text:s/>וְתַעֲמִידֵֽנִי<text:s/>לְשָׁלוֹם׃</text:span><text:span text:style-name="T15_2"><text:s/></text:span></text:p>
          </table:table-cell>
          <table:table-cell table:style-name="Cell14">
            <text:p text:style-name="P16"><text:span text:style-name="T16_1">O<text:s/>blessed<text:s/>God,<text:s/>our<text:s/>Lord<text:s/>and<text:s/>King,<text:s/>Sleep<text:s/>to<text:s/>my<text:s/>tired<text:s/>eyes<text:s/>you<text:s/>bring;<text:s/>In<text:s/>peace<text:s/>I<text:s/>hope<text:s/>to<text:s/>shut<text:s/>my<text:s/>eyes.<text:s/>In<text:s/>peace<text:s/>again<text:s/>I<text:s/>hope<text:s/>to<text:s/>rise.<text:s/></text:span></text:p>
          </table:table-cell>
        </table:table-row>
        <table:table-row table:style-name="Row8">
          <table:table-cell table:style-name="Cell15">
            <text:p text:style-name="P17"><text:span text:style-name="T17_1">שְׁמַע<text:s/>יִשְׂרָאֵל<text:s/>יְיָ<text:s/>אֱלֹהֵֽינוּ<text:s/>יְיָ<text:s/>׀<text:s/>אֶחָֽד׃<text:s/></text:span><text:span text:style-name="T17_2">(דברים<text:s/>ו:ד)</text:span><text:span text:style-name="T17_3"><text:s/>בָּרוּךְ<text:s/>שֵׁם<text:s/>כְּבוֹד<text:s/>מַלְכוּתוֹ<text:s/>לְעוֹלָם<text:s/>וָעֶד׃<text:s/></text:span><text:span text:style-name="T17_4">(משנה<text:s/>יומא<text:s/>ג:ח,<text:s/>פסחים<text:s/>נו<text:s/>א</text:span><text:span text:style-name="T17_5">,<text:s/></text:span><text:span text:style-name="T17_6"><text:a xlink:type="simple" xlink:href="https://www.sefaria.org/Midrash_Tanchuma_Buber%2C_Kedoshim.6?vhe=Midrash_Tanhuma_haKadum_veHaYashan,_S._Buber,_1885&amp;lang=bi"><text:span text:style-name="T17_7">מדרש<text:s/>תנחומא<text:s/>-<text:s/>בובר<text:s/>קדושים<text:s/>ו׳</text:span></text:a></text:span><text:span text:style-name="T17_8">,<text:s/></text:span><text:span text:style-name="T17_9">ועוד</text:span><text:span text:style-name="T17_10">)</text:span></text:p>
          </table:table-cell>
          <table:table-cell table:style-name="Cell16">
            <text:p text:style-name="P18"/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(After<text:s/>saying<text:s/>the<text:s/>Sh'ma)</text:span></text:p>
          </table:table-cell>
        </table:table-row>
        <table:table-row table:style-name="Row10">
          <table:table-cell table:style-name="Cell19">
            <text:p text:style-name="P21"><text:span text:style-name="T21_1">בָּרוּךְ<text:s/>יְיָ<text:s/>בַּיּוֹם׃<text:s/>בָּרוּךְ<text:s/>יְיָ<text:s/>בַּלַּֽיְלָה׃<text:s/>בָּרוּךְ<text:s/>יְיָ<text:s/>בְּשָׁכְבֵּֽנוּ׃<text:s/>בָּרוּךְ<text:s/>יְיָ<text:s/>בְּקוּמֵֽנוּ׃</text:span><text:span text:style-name="T21_2"><text:s/></text:span></text:p>
          </table:table-cell>
          <table:table-cell table:style-name="Cell20">
            <text:p text:style-name="P22"><text:span text:style-name="T22_1">Blessed<text:s/>is<text:s/>God<text:s/>in<text:s/>the<text:s/>daylight,<text:s/>Blessed<text:s/>is<text:s/>God<text:s/>in<text:s/>the<text:s/>dark<text:s/>night,<text:s/>Blessed<text:s/>is<text:s/>God<text:s/>who<text:s/>shuts<text:s/>my<text:s/>eyes,<text:s/>Blessed<text:s/>is<text:s/>God<text:s/>when<text:s/>I<text:s/>arise.<text:s/></text:span></text:p>
          </table:table-cell>
        </table:table-row>
        <table:table-row table:style-name="Row11">
          <table:table-cell table:style-name="Cell21">
            <text:p text:style-name="P23"><text:span text:style-name="T23_1">הִנֵּה<text:s/>לֹא־יָנוּם<text:s/>וְלֹא<text:s/>יִישָׁן<text:s/>שׁוֹמֵר<text:s/>יִשְׂרָאֵל׃<text:s/></text:span><text:span text:style-name="T23_2">(תהלים<text:s/>קכא:ד)</text:span><text:span text:style-name="T23_3"><text:s/>בְּיָדְךָ<text:s/>אַפְקִיד<text:s/>רוּחִי<text:s/>פָּדִֽיתָה<text:s/>אוֹתִי<text:s/>יְיָ<text:s/>אֵל<text:s/>אֱמֶת׃<text:s/></text:span><text:span text:style-name="T23_4">(תהלים<text:s/>כא:ו)</text:span><text:span text:style-name="T23_5"><text:s/>לִישׁוּעָתְךָ<text:s/>קִוִּֽיתִי<text:s/>יְיָ׃<text:s/></text:span><text:span text:style-name="T23_6">(בראשית<text:s/>מט:יח</text:span><text:span text:style-name="T23_7">)</text:span></text:p>
          </table:table-cell>
          <table:table-cell table:style-name="Cell22">
            <text:p text:style-name="P24"><text:span text:style-name="T24_1">And<text:s/>He<text:s/>that<text:s/>Israel<text:s/>does<text:s/>keep<text:s/>Shall<text:s/>never<text:s/>slumber,<text:s/>never<text:s/>sleep.<text:s/></text:span><text:span text:style-name="T24_2">(Psalms<text:s/>121:4)</text:span><text:span text:style-name="T24_3"><text:s/>He<text:s/>holds<text:s/>me<text:s/>safe<text:s/>within<text:s/>His<text:s/>hand<text:s/>The<text:s/>while<text:s/>I<text:s/>rest<text:s/>in<text:s/>slumberland.<text:s/>O<text:s/>Lord<text:s/>and<text:s/>God<text:s/>of<text:s/>truth<text:s/>is<text:s/>He<text:s/></text:span><text:span text:style-name="T24_4">(Psalms<text:s/>31:6)</text:span><text:span text:style-name="T24_5"><text:s/>Who<text:s/>watches<text:s/>over<text:s/>mine<text:s/>and<text:s/>me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rhyming<text:s/>translation<text:s/>and<text:s/>paraphrase<text:s/>of<text:s/>the<text:s/>blessing<text:s/>at<text:s/>bedtime<text:s/>(</text:span><text:span text:style-name="T26_2">birkat<text:s/>hamapil</text:span><text:span text:style-name="T26_3">)<text:s/>was<text:s/>written<text:s/>by<text:s/>Jessie<text:s/>Ethel<text:s/>Sampter<text:s/>and<text:s/>published<text:s/>in<text:s/>her<text:s/></text:span><text:span text:style-name="T26_4">Around<text:s/>the<text:s/>Year<text:s/>in<text:s/>Rhymes<text:s/>for<text:s/>the<text:s/>Jewish<text:s/>Child</text:span><text:span text:style-name="T26_5"><text:s/>(1920),<text:s/>pp.<text:s/>89-90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aroundyearinrhy00sampgoog/aroundyearinrhy00sampgoog#page/n9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ִּרְכָּת הַמַּפִּיל | Blessing at Bed Time (for children), a rhyming transl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