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Blessing<text:s/>for<text:s/>Rosh<text:s/>Ḥodesh<text:s/>Ḥeshvan,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lana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8<text:s/>11:15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Marḥeshvan<text:s/>(</text:span><text:span text:style-name="T7_2">מַרְחֶשְׁוָן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783</text:span></text:p>
          </table:table-cell>
        </table:table-row>
      </table:table>
      <text:p text:style-name="P10"><text:span text:style-name="T10_1">A<text:s/>poem-blessing<text:s/>for<text:s/>the<text:s/>Hebrew<text:s/>month<text:s/>of<text:s/>Ḥeshvan,<text:s/>suitable<text:s/>for<text:s/>Birkat<text:s/>HaḤodesh<text:s/>and<text:s/>for<text:s/>Rosh<text:s/>Ḥodesh<text:s/>Ḥeshvan<text:s/>itself.<text:s/>Also<text:s/>to<text:s/>be<text:s/>kept<text:s/>in<text:s/>the<text:s/>pocket<text:s/>of<text:s/>Jewish<text:s/>communal<text:s/>leaders<text:s/>during<text:s/>Elul<text:s/>and<text:s/>Tishrei.<text:s/>Please<text:s/>note<text:s/>that<text:s/>this<text:s/>was<text:s/>written<text:s/>in<text:s/>the<text:s/>Northern<text:s/>Hemisphere<text:s/>and<text:s/>conveys<text:s/>the<text:s/>experience<text:s/>of<text:s/>Ḥeshvan<text:s/>as<text:s/>an<text:s/>autumn<text:s/>month.<text:s/>If<text:s/>this<text:s/>piece<text:s/>brings<text:s/>you<text:s/>comfort,<text:s/>nourishment<text:s/>or<text:s/>inspiration,<text:s/>please<text:s/>consider<text:s/>making<text:s/>a<text:s/>financial<text:s/>contribution<text:s/>to<text:s/>support<text:s/>this<text:s/>work.<text:s/>You<text:s/>can<text:s/>see<text:s/>and<text:s/>hear<text:s/>more<text:s/>of<text:s/>Ilana's<text:s/>creative<text:s/>work<text:s/>on<text:s/>her<text:s/></text:span><text:span text:style-name="T10_2"><text:a xlink:type="simple" xlink:href="https://www.patreon.com/ilanajoy"><text:span text:style-name="T10_3">Patreon<text:s/>page</text:span></text:a></text:span><text:span text:style-name="T10_4">.<text:s/>Or<text:s/>to<text:s/>make<text:s/>a<text:s/>one-time<text:s/>contribution,<text:s/></text:span><text:span text:style-name="T10_5"><text:a xlink:type="simple" xlink:href="https://venmo.com/u/Ilana-Streit"><text:span text:style-name="T10_6">Venmo</text:span></text:a></text:span><text:span text:style-name="T10_7"><text:s/>(@Ilana-Streit).<text:s/></text:span></text:p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May<text:s/>all<text:s/>of<text:s/>the<text:s/>ḥavurah<text:s/>leaders,<text:s/>rabbis,<text:s/>cantors,<text:s/>and<text:s/>Hebrew<text:s/>priestesses<text:s/>heave<text:s/>one<text:s/>giant<text:s/>sigh<text:s/>of<text:s/>relief<text:s/>(and<text:s/>be<text:s/>able<text:s/>to<text:s/>cook<text:s/>for<text:s/>themselves<text:s/>and<text:s/>answer<text:s/>personal<text:s/>emails<text:s/>and<text:s/>read<text:s/>New<text:s/>Yorker<text:s/>cartoons)<text:s/>May<text:s/>all<text:s/>of<text:s/>the<text:s/>synagogue<text:s/>administrators<text:s/>get<text:s/>massages<text:s/>and<text:s/>pedicures<text:s/>and<text:s/>days<text:s/>off<text:s/>and<text:s/>empty<text:s/>to<text:s/>do<text:s/>lists<text:s/>May<text:s/>the<text:s/>Torah<text:s/>hold<text:s/>us<text:s/>May<text:s/>the<text:s/>matriarchs<text:s/>and<text:s/>patriarchs<text:s/>hold<text:s/>us<text:s/>and<text:s/>whisper<text:s/>to<text:s/>us<text:s/>and<text:s/>dance<text:s/>with<text:s/>us<text:s/>May<text:s/>we<text:s/>keep<text:s/>dancing,<text:s/>far<text:s/>beyond<text:s/>Simḥat<text:s/>Torah<text:s/>May<text:s/>sweetness<text:s/>now<text:s/>be<text:s/>folded<text:s/>into<text:s/>our<text:s/>lives<text:s/>like<text:s/>laundry,<text:s/>as<text:s/>if<text:s/>it<text:s/>belonged,<text:s/>which<text:s/>it<text:s/>does<text:s/>May<text:s/>Mr.<text:s/>Ḥeshvan<text:s/>be<text:s/>a<text:s/>kind<text:s/>and<text:s/>friendly<text:s/>sort<text:s/>of<text:s/>man,<text:s/>like<text:s/>a<text:s/>next-door<text:s/>neighbor<text:s/>who<text:s/>will<text:s/>shovel<text:s/>our<text:s/>sidewalk<text:s/>every<text:s/>so<text:s/>often<text:s/>May<text:s/>there<text:s/>not<text:s/>be<text:s/>any<text:s/>snow<text:s/>this<text:s/>Ḥeshvan<text:s/>May<text:s/>our<text:s/>hearts<text:s/>be<text:s/>warmed<text:s/>instead<text:s/>of<text:s/>the<text:s/>earth<text:s/>May<text:s/>autumn<text:s/>descend<text:s/>gently,<text:s/>may<text:s/>we<text:s/>find<text:s/>both<text:s/>gloves<text:s/>in<text:s/>each<text:s/>pair<text:s/>May<text:s/>we<text:s/>reconnect<text:s/>with<text:s/>the<text:s/>joys<text:s/>of<text:s/>soup<text:s/>and<text:s/>fireplaces<text:s/>and<text:s/>snuggling<text:s/>in<text:s/>a<text:s/>warm<text:s/>bed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lessing for Rosh Ḥodesh Ḥeshvan,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