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T12_2" style:family="text" style:parent-style-name="hebrew">
      <style:text-properties fo:language="he" fo:language-asian="he" fo:language-complex="he" fo:country-complex="IL"/>
    </style:style>
    <style:style style:name="T12_3" style:family="text" style:parent-style-name="hebrew">
      <style:text-properties fo:language="he" fo:language-asian="he" fo:language-complex="none"/>
    </style:style>
    <style:style style:name="T12_4" style:family="text" style:parent-style-name="hebrew">
      <style:text-properties fo:language="he" fo:language-asian="he" fo:language-complex="he" fo:country-complex="IL"/>
    </style:style>
    <style:style style:name="T12_5" style:family="text" style:parent-style-name="hebrew">
      <style:text-properties fo:language="he" fo:language-asian="he" fo:language-complex="none"/>
    </style:style>
    <style:style style:name="T12_6" style:family="text" style:parent-style-name="hebrew">
      <style:text-properties fo:language="he" fo:language-asian="he" fo:language-complex="he" fo:country-complex="IL"/>
    </style:style>
    <style:style style:name="T12_7" style:family="text">
      <style:text-properties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>
      <style:text-properties fo:color="#0000ee" fo:language="none" fo:language-asian="none" fo:language-complex="none" style:text-underline-style="solid" style:text-underline-color="font-color"/>
    </style:style>
    <style:style style:name="T14_4" style:family="text"/>
    <style:style style:name="T14_5" style:family="text"/>
    <style:style style:name="T14_6" style:family="text">
      <style:text-properties fo:color="#0000ee" fo:language="none" fo:language-asian="none" fo:language-complex="none" style:text-underline-style="solid" style:text-underline-color="font-color"/>
    </style:style>
    <style:style style:name="T14_7" style:family="text"/>
  </office:automatic-styles>
  <office:body>
    <office:text>
      <text:h text:style-name="P1" text:outline-level="1"><text:span text:style-name="T1_1">Blessing<text:s/>for<text:s/>Rosh<text:s/>Ḥodesh<text:s/>Adar<text:s/>5781<text:s/>and<text:s/>the<text:s/>world<text:s/>that's<text:s/>on<text:s/>its<text:s/>way,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ohenet<text:s/>Ilana<text:s/>Joy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8<text:s/>09:57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Adar<text:s/>(</text:span><text:span text:style-name="T7_2">אַדָר</text:span><text:span text:style-name="T7_3">)<text:s/>Alef<text:s/>&amp;amp;<text:s/>B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893</text:span></text:p>
          </table:table-cell>
        </table:table-row>
      </table:table>
      <text:p text:style-name="P10"><text:span text:style-name="T10_1">A<text:s/>blessing<text:s/>for<text:s/>us<text:s/>and<text:s/>the<text:s/>year<text:s/>ahead.<text:s/>Playful,<text:s/>powerful,<text:s/>hamentaschen-infused.<text:s/>[Please<text:s/>consider<text:s/>making<text:s/>a<text:s/>financial<text:s/>contribution<text:s/>to<text:s/>support<text:s/>further<text:s/>creation<text:s/>and<text:s/>sharing<text:s/>of<text:s/>Ilana’s<text:s/>creative<text:s/>work.<text:s/>You<text:s/>can<text:s/>see<text:s/>and<text:s/>hear<text:s/>more<text:s/>of<text:s/>Ilana's<text:s/>creative<text:s/>work<text:s/>on<text:s/>her<text:s/></text:span><text:span text:style-name="T10_2"><text:a xlink:type="simple" xlink:href="https://www.patreon.com/ilanajoy"><text:span text:style-name="T10_3">Patreon<text:s/>page</text:span></text:a></text:span><text:span text:style-name="T10_4">.<text:s/>Or<text:s/>to<text:s/>make<text:s/>a<text:s/>one-time<text:s/>contribution,<text:s/></text:span><text:span text:style-name="T10_5"><text:a xlink:type="simple" xlink:href="https://venmo.com/u/Ilana-Streit"><text:span text:style-name="T10_6">Venmo</text:span></text:a></text:span><text:span text:style-name="T10_7"><text:s/>(@Ilana-Streit).]<text:s/></text:span></text:p>
      <text:p text:style-name="P11"><text:span text:style-name="T11_1"><draw:rect svg:x="0cm" svg:y="0cm" svg:width="16.51cm" svg:height="0.053cm" draw:style-name="FR1" text:anchor-type="as-char" draw:z-index="0"/></text:span></text:p>
      <table:table table:style-name="Table2">
        <table:table-column table:style-name="Column3"/>
        <table:table-row table:style-name="Row5">
          <table:table-cell table:style-name="Cell9">
            <text:p text:style-name="P12"><text:span text:style-name="T12_1">May<text:s/>it<text:s/>be<text:s/>a<text:s/>year<text:s/>of<text:s/>jammin’<text:s/>out,<text:s/>and<text:s/>in:<text:s/>raspberry  peach  apricot<text:s/>    quince  chocolate  and<text:s/>prune<text:s/>a<text:s/>year<text:s/>of<text:s/>wholeness,<text:s/>even<text:s/>when<text:s/>it’s<text:s/>folded<text:s/>up<text:s/>into<text:s/>itself<text:s/>of<text:s/>loving<text:s/>what’s<text:s/>in<text:s/>us:<text:s/>blackberry  strawberry  poppyseed<text:s/>    grief  longing  and<text:s/>joy<text:s/>may<text:s/>it<text:s/>be<text:s/>a<text:s/>year<text:s/>of<text:s/>abundant<text:s/>unplugging<text:s/>zooming<text:s/>out<text:s/>dewdrops<text:s/>of<text:s/>hugs<text:s/>   rainstorms<text:s/>of<text:s/>hugs<text:s/>      hamentaschen<text:s/>hug<text:s/>sandwiches<text:s/>butterscotch  caramel  roasted<text:s/>garlic<text:s/>and<text:s/>dental<text:s/>amnesty<text:s/>and<text:s/>well-timed<text:s/>booing<text:s/>a<text:s/>year<text:s/>of<text:s/>sweeping<text:s/>crumbs<text:s/>  from<text:s/>generations<text:s/>ago<text:s/>  out<text:s/>of<text:s/>our<text:s/>homes<text:s/>a<text:s/>year<text:s/>in<text:s/>which<text:s/>  it<text:s/>is<text:s/>unremarkable<text:s/>for<text:s/>a<text:s/>people<text:s/>to<text:s/>fast<text:s/>on<text:s/>a<text:s/>woman’s<text:s/>request<text:s/>for<text:s/>a<text:s/>king<text:s/>to<text:s/>offer<text:s/>up<text:s/>to<text:s/>half<text:s/>of<text:s/>his<text:s/>kingdom<text:s/>for<text:s/>an<text:s/>unknown<text:s/>cause<text:s/>for<text:s/>it<text:s/>to<text:s/>be<text:s/>a<text:s/>mitzvah<text:s/>to<text:s/>hear<text:s/>may<text:s/>it<text:s/>be<text:s/>our<text:s/>custom<text:s/>this<text:s/>year<text:s/>to<text:s/>make<text:s/>a<text:s/>banquet<text:s/>and<text:s/>invite<text:s/>the<text:s/>one<text:s/>who<text:s/>is<text:s/>oh-so-confused<text:s/>about<text:s/>us<text:s/>the<text:s/>one<text:s/>who<text:s/>is<text:s/>oh-so-confused<text:s/>about<text:s/>the<text:s/>way<text:s/>forward<text:s/>in<text:s/>the<text:s/>months<text:s/>ahead<text:s/>as<text:s/>the<text:s/>moon<text:s/>puts<text:s/>on<text:s/>her<text:s/>mask<text:s/>of<text:s/>light<text:s/>and<text:s/>takes<text:s/>it<text:s/>off<text:s/>again<text:s/>may<text:s/>we<text:s/>put<text:s/>what<text:s/>is<text:s/>dear<text:s/>to<text:s/>us<text:s/>right<text:s/>in<text:s/>the<text:s/>center:<text:s/>honesty  integrity  maple  and<text:s/>pine<text:s/>    apple  cherry  pumpkin  trust<text:s/>may<text:s/>our<text:s/>ears<text:s/>and<text:s/>pockets<text:s/>and<text:s/>wombs<text:s/>be<text:s/>full<text:s/>of<text:s/>rosemary  saffron  and<text:s/>courage  and<text:s/>teshuvah<text:s/>cedar  sage  ceremony  solidarity<text:s/>and<text:s/>may<text:s/>we<text:s/>find<text:s/>what<text:s/>is<text:s/>dear<text:s/>to<text:s/>us<text:s/>right<text:s/>in<text:s/>the<text:s/>center:<text:s/>pomegranate  lemon  date  and<text:s/>fig<text:s/>mystery     majesty:  lots<text:s/></text:span><text:span text:style-name="T12_2">לַיְּהוּדִים<text:s/>הָיְתָה<text:s/>אוֹרָה<text:s/>וְשִׂמְחָה<text:s/>וְשָׂשׂוֹן<text:s/>וִיקָר׃</text:span><text:span text:style-name="T12_3">[foot]</text:span><text:span text:style-name="T12_4">אסתר<text:s/>ח:טז</text:span><text:span text:style-name="T12_5">.[/foot]<text:s/></text:span><text:span text:style-name="T12_6">כֵּן<text:s/>תִּהְיֶה<text:s/>לָנוּ.‏</text:span><text:span text:style-name="T12_7">[foot]From<text:s/>the<text:s/>Havdallah<text:s/>after<text:s/>Shabbat,<text:s/>nusaḥ<text:s/>Ashkenaz.[/foot]<text:s/>May<text:s/>it<text:s/>be<text:s/>so<text:s/>for<text:s/>us<text:s/></text:span></text:p>
          </table:table-cell>
        </table:table-row>
      </table:table>
      <text:p text:style-name="P13"><text:span text:style-name="T13_1"><draw:rect svg:x="0cm" svg:y="0cm" svg:width="16.51cm" svg:height="0.053cm" draw:style-name="FR2" text:anchor-type="as-char" draw:z-index="0"/></text:span></text:p>
      <text:p text:style-name="P14"><text:span text:style-name="T14_1">You<text:s/>can<text:s/>find<text:s/>more<text:s/>writing<text:s/>by<text:s/>Ilana<text:s/>here<text:s/>at<text:s/></text:span><text:span text:style-name="T14_2"><text:a xlink:type="simple" xlink:href="file:///profile/ilanaing/"><text:span text:style-name="T14_3">the<text:s/>Open<text:s/>Siddur<text:s/>Project</text:span></text:a></text:span><text:span text:style-name="T14_4"><text:s/>and<text:s/>at<text:s/>her<text:s/></text:span><text:span text:style-name="T14_5"><text:a xlink:type="simple" xlink:href="https://www.facebook.com/IlanaWriting/"><text:span text:style-name="T14_6">Facebook<text:s/>page</text:span></text:a></text:span><text:span text:style-name="T14_7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Blessing for Rosh Ḥodesh Adar 5781 and the world that's on its way,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