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Blessing<text:s/>for<text:s/>Rosh<text:s/>Ḥodesh<text:s/>Adar<text:s/>(1,<text:s/>2,<text:s/>and<text:s/>if<text:s/>necessary,<text:s/>3),<text:s/>by<text:s/>Kohenet<text:s/>Ilana<text:s/>Joy<text:s/>Streit<text:s/>(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31<text:s/>08:05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14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Blessing<text:s/>for<text:s/>Adar<text:s/>(1,<text:s/>2,<text:s/>and<text:s/>if<text:s/>necessary,<text:s/>3),<text:s/>5782:<text:s/>and<text:s/>you<text:s/>might<text:s/>feel<text:s/>powerless<text:s/>  even<text:s/>if<text:s/>you<text:s/>are<text:s/>the<text:s/>queen<text:s/>and<text:s/>you<text:s/>might<text:s/>not<text:s/>know<text:s/>what<text:s/>to<text:s/>do<text:s/>where<text:s/>to<text:s/>turn<text:s/>but<text:s/>maybe<text:s/>maybe<text:s/>with<text:s/>Vashti's<text:s/>blessing<text:s/>in<text:s/>your<text:s/>pocket<text:s/>  you<text:s/>can<text:s/>step<text:s/>a<text:s/>way<text:s/>forward<text:s/>when<text:s/>in<text:s/>doubt<text:s/>  throw<text:s/>a<text:s/>banquet<text:s/>even<text:s/>a<text:s/>small<text:s/>one<text:s/>when<text:s/>in<text:s/>doubt<text:s/>  boo<text:s/>at<text:s/>someone<text:s/>hateful<text:s/>when<text:s/>in<text:s/>doubt<text:s/>  bake<text:s/>cookies<text:s/>in<text:s/>funny<text:s/>shapes<text:s/>and<text:s/>give<text:s/>them<text:s/>away<text:s/>fast<text:s/>or<text:s/>slow<text:s/>or<text:s/>    just<text:s/>keep<text:s/>going<text:s/>  or<text:s/>stop<text:s/>or<text:s/>  hang<text:s/>out<text:s/>at<text:s/>the<text:s/>gates<text:s/>of<text:s/>the<text:s/>palace<text:s/>    in<text:s/>case<text:s/>you<text:s/>are<text:s/>needed<text:s/>(for<text:s/>moral<text:s/>support)<text:s/>when<text:s/>in<text:s/>danger<text:s/>  in<text:s/>a<text:s/>fictional<text:s/>place<text:s/>with<text:s/>no<text:s/>name<text:s/>of<text:s/>God<text:s/>in<text:s/>sight<text:s/>put<text:s/>Esther's<text:s/>blessing<text:s/>  in<text:s/>your<text:s/>pocket<text:s/>maybe<text:s/>the<text:s/>story<text:s/>    somehow<text:s/>is<text:s/>already<text:s/>written<text:s/>      and<text:s/>    maybe<text:s/>it<text:s/>is<text:s/>not<text:s/>a<text:s/>tragedy<text:s/>perhaps<text:s/>you<text:s/>and<text:s/>God<text:s/>together<text:s/>will<text:s/>unmask<text:s/>yourselves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This<text:s/>prayer<text:s/>was<text:s/>prepared<text:s/>by<text:s/>Kohenet<text:s/>Ilana<text:s/>Joy<text:s/>Streit<text:s/>for<text:s/>the<text:s/>month<text:s/>of<text:s/>Adar<text:s/>2022<text:s/>/<text:s/>5782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Blessing for Rosh Ḥodesh Adar (1, 2, and if necessary, 3), by Kohenet Ilana Joy Streit (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