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>
      <style:text-properties fo:color="#0000ee" fo:language="none" fo:language-asian="none" fo:language-complex="none" style:text-underline-style="solid" style:text-underline-color="font-color"/>
    </style:style>
    <style:style style:name="T14_4" style:family="text"/>
  </office:automatic-styles>
  <office:body>
    <office:text>
      <text:h text:style-name="P1" text:outline-level="1"><text:span text:style-name="T1_1">Blessing<text:s/>for<text:s/>Rosh<text:s/>Ḥodesh<text:s/>Elul,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lana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6<text:s/>19:23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Elul<text:s/>(</text:span><text:span text:style-name="T7_2">אֶלוּל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70</text:span></text:p>
          </table:table-cell>
        </table:table-row>
      </table:table>
      <text:p text:style-name="P10"><text:span text:style-name="T10_1">A<text:s/>blessing<text:s/>for<text:s/>announcing<text:s/>the<text:s/>new<text:s/>moon<text:s/>of<text:s/>Elul,<text:s/>for<text:s/>Rosh<text:s/>Ḥodesh<text:s/>Elul,<text:s/>and<text:s/>for<text:s/>the<text:s/>whole<text:s/>month.<text:s/>A<text:s/>poem<text:s/>of<text:s/>kindness,<text:s/>rootedness<text:s/>and<text:s/>transformation<text:s/>as<text:s/>we<text:s/>enter<text:s/>into<text:s/>a<text:s/>time<text:s/>of<text:s/>turning<text:s/>and<text:s/>returning.<text:s/>[If<text:s/>you<text:s/>have<text:s/>the<text:s/>means,<text:s/>please<text:s/>consider<text:s/>making<text:s/>a<text:s/>financial<text:s/>contribution<text:s/>to<text:s/>recognize<text:s/>and<text:s/>compensate<text:s/>Ilana<text:s/>for<text:s/>her<text:s/>creative<text:s/>work.<text:s/>You<text:s/>can<text:s/>see<text:s/>and<text:s/>hear<text:s/>more<text:s/>of<text:s/>Ilana's<text:s/>creative<text:s/>work<text:s/>on<text:s/>her<text:s/></text:span><text:span text:style-name="T10_2"><text:a xlink:type="simple" xlink:href="https://www.patreon.com/ilanajoy"><text:span text:style-name="T10_3">Patreon<text:s/>page</text:span></text:a></text:span><text:span text:style-name="T10_4">.<text:s/>Or<text:s/>to<text:s/>make<text:s/>a<text:s/>one-time<text:s/>contribution,<text:s/></text:span><text:span text:style-name="T10_5"><text:a xlink:type="simple" xlink:href="https://venmo.com/u/Ilana-Streit"><text:span text:style-name="T10_6">Venmo</text:span></text:a></text:span><text:span text:style-name="T10_7"><text:s/>(@Ilana-Streit).]<text:s/></text:span></text:p>
      <text:p text:style-name="P11"><text:span text:style-name="T11_1"><draw:rect svg:x="0cm" svg:y="0cm" svg:width="16.51cm" svg:height="0.053cm" draw:style-name="FR1" text:anchor-type="as-char" draw:z-index="0"/></text:span></text:p>
      <table:table table:style-name="Table2">
        <table:table-column table:style-name="Column3"/>
        <table:table-row table:style-name="Row5">
          <table:table-cell table:style-name="Cell9">
            <text:p text:style-name="P12"><text:span text:style-name="T12_1">May<text:s/>we<text:s/>turn<text:s/>and<text:s/>return<text:s/>    to<text:s/>glimpses<text:s/>of<text:s/>beauty<text:s/>and<text:s/>truth<text:s/>May<text:s/>this<text:s/>month<text:s/>and<text:s/>the<text:s/>year<text:s/>ahead<text:s/>    be<text:s/>a<text:s/>time<text:s/>of<text:s/>compassion<text:s/>and<text:s/>grace<text:s/>May<text:s/>healing<text:s/>show<text:s/>the<text:s/>way<text:s/>    may<text:s/>our<text:s/>footsteps<text:s/>show<text:s/>the<text:s/>way<text:s/>        may<text:s/>new<text:s/>melodies<text:s/>guide<text:s/>us<text:s/>May<text:s/>we<text:s/>lend<text:s/>each<text:s/>other<text:s/>faith<text:s/>    as<text:s/>if<text:s/>it<text:s/>was<text:s/>a<text:s/>cup<text:s/>of<text:s/>sugar<text:s/>(because<text:s/>it<text:s/>is)<text:s/>May<text:s/>we<text:s/>bake<text:s/>muffins<text:s/>of<text:s/>kindness<text:s/>    pies<text:s/>of<text:s/>gentleness<text:s/>        brownies<text:s/>of<text:s/>generosity<text:s/>May<text:s/>this<text:s/>year<text:s/>be<text:s/>so<text:s/>sweet<text:s/>that<text:s/>    it<text:s/>inspires<text:s/>a<text:s/>new<text:s/>profession<text:s/>        spiritual<text:s/>dentistry<text:s/>May<text:s/>we<text:s/>be<text:s/>well-midwifed<text:s/>this<text:s/>year<text:s/>    may<text:s/>we<text:s/>be<text:s/>the<text:s/>ones<text:s/>that<text:s/>our<text:s/>shadows<text:s/>        have<text:s/>been<text:s/>waiting<text:s/>for,<text:s/>this<text:s/>year<text:s/>May<text:s/>we<text:s/>tend<text:s/>altars<text:s/>of<text:s/>forgiveness<text:s/>    and<text:s/>drink<text:s/>often<text:s/>from<text:s/>their<text:s/>waters<text:s/>May<text:s/>our<text:s/>breadcrumbs<text:s/>feed<text:s/>the<text:s/>birds<text:s/>of<text:s/>transformation<text:s/>May<text:s/>there<text:s/>be<text:s/>a<text:s/>week<text:s/>in<text:s/>the<text:s/>coming<text:s/>year<text:s/>    when<text:s/>all<text:s/>we<text:s/>read<text:s/>is<text:s/>children's<text:s/>books<text:s/>May<text:s/>these<text:s/>next<text:s/>40<text:s/>days<text:s/>be<text:s/>a<text:s/>time<text:s/>    when<text:s/>we<text:s/>clean<text:s/>all<text:s/>of<text:s/>our<text:s/>own<text:s/>and<text:s/>each<text:s/>other's<text:s/>mirrors<text:s/>        so<text:s/>that<text:s/>we<text:s/>may<text:s/>then<text:s/>celebrate<text:s/>our<text:s/>own<text:s/>place<text:s/>    in<text:s/>Creation<text:s/>and<text:s/>in<text:s/>Torah<text:s/>May<text:s/>we<text:s/>then<text:s/>dance<text:s/>about<text:s/>and<text:s/>around<text:s/>the<text:s/>Torah<text:s/>of<text:s/>our<text:s/>own<text:s/>lives<text:s/>    and<text:s/>may<text:s/>we<text:s/>write<text:s/>and<text:s/>live<text:s/>the<text:s/>Torah<text:s/>of<text:s/>our<text:s/>own<text:s/>lives<text:s/>May<text:s/>moonlight<text:s/>shine<text:s/>upon<text:s/>our<text:s/>    joy<text:s/>and<text:s/>celebration<text:s/>and<text:s/>blessed<text:s/>sleep<text:s/>this<text:s/>year<text:s/>May<text:s/>the<text:s/>sparks<text:s/>of<text:s/>liberation<text:s/>    and<text:s/>the<text:s/>yuntif<text:s/>candles<text:s/>burn<text:s/>away<text:s/>any<text:s/>last<text:s/>bits<text:s/>of<text:s/>regret<text:s/>        and<text:s/>shame<text:s/>and<text:s/>disconnection<text:s/>May<text:s/>we<text:s/>enter<text:s/>into<text:s/>this<text:s/>turning<text:s/>time<text:s/>whole<text:s/>    may<text:s/>it<text:s/>be<text:s/>a<text:s/>time<text:s/>of<text:s/>mending<text:s/>quilts<text:s/>and<text:s/>returning<text:s/>long-borrowed<text:s/>books<text:s/>May<text:s/>it<text:s/>be<text:s/>a<text:s/>time<text:s/>of<text:s/>flowing<text:s/>ink<text:s/>from<text:s/>the<text:s/>pens<text:s/>of<text:s/>wisdom<text:s/>    and<text:s/>flowing<text:s/>tears<text:s/>from<text:s/>the<text:s/>eyes<text:s/>of<text:s/>hope<text:s/></text:span></text:p>
          </table:table-cell>
        </table:table-row>
      </table:table>
      <text:p text:style-name="P13"><text:span text:style-name="T13_1"><draw:rect svg:x="0cm" svg:y="0cm" svg:width="16.51cm" svg:height="0.053cm" draw:style-name="FR2" text:anchor-type="as-char" draw:z-index="0"/></text:span></text:p>
      <text:p text:style-name="P14"><text:span text:style-name="T14_1">You<text:s/>can<text:s/>find<text:s/>more<text:s/>writing<text:s/>like<text:s/>this<text:s/>at<text:s/></text:span><text:span text:style-name="T14_2"><text:a xlink:type="simple" xlink:href="https://www.facebook.com/IlanaWriting/"><text:span text:style-name="T14_3">Writing<text:s/>by<text:s/>Ilana<text:s/>Joy<text:s/>Streit</text:span></text:a></text:span><text:span text:style-name="T14_4"><text:s/>(Facebook<text:s/>page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lessing for Rosh Ḥodesh Elul,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