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T7_2" style:family="text">
      <style:text-properties fo:language="none" fo:language-asian="none" fo:language-complex="he" fo:country-complex="IL"/>
    </style:style>
    <style:style style:name="T7_3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font-style="italic" style:font-style-asian="italic" style:font-style-complex="italic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Table2" style:family="table">
      <style:table-properties table:align="center" style:width="16.457cm" fo:margin-left="0.026cm" style:writing-mode="lr-tb"/>
    </style:style>
    <style:style style:name="Column3" style:family="table-column">
      <style:table-column-properties style:column-width="16.457cm"/>
    </style:style>
    <style:style style:name="Row5" style:family="table-row"/>
    <style:style style:name="Cell9" style:family="table-cell">
      <style:table-cell-properties style:vertical-align="top" fo:padding-top="0.026cm" fo:padding-bottom="0.026cm" fo:padding-left="0.026cm" fo:padding-right="0.026cm" fo:wrap-option="wrap"/>
    </style:style>
    <style:style style:name="P12" style:family="paragraph" style:parent-style-name="Normal"/>
    <style:style style:name="T12_1" style:family="text">
      <style:text-properties fo:language="en" fo:language-asian="en" fo:language-complex="none"/>
    </style:style>
    <style:style style:name="P13" style:family="paragraph" style:parent-style-name="Normal"/>
    <style:style style:name="T13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Blessing<text:s/>for<text:s/>Rosh<text:s/>Ḥodesh<text:s/>Kislev,<text:s/>by<text:s/>Kohenet<text:s/>Ilana<text:s/>Joy<text:s/>Strei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lana<text:s/>Strei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19<text:s/>23:39:3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Ḥodesh<text:s/>Kislev<text:s/>(</text:span><text:span text:style-name="T7_2">כִּסְלֵו</text:span><text:span text:style-name="T7_3">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204</text:span></text:p>
          </table:table-cell>
        </table:table-row>
      </table:table>
      <text:p text:style-name="P10"><text:span text:style-name="T10_1">A<text:s/>poem-blessing<text:s/>for<text:s/>the<text:s/>Hebrew<text:s/>month<text:s/>of<text:s/>Kislev,<text:s/>suitable<text:s/>for<text:s/>Birkat<text:s/>HaḤodesh,<text:s/>Rosh<text:s/>Ḥodesh<text:s/>Kislev,<text:s/>and<text:s/>the<text:s/>whole<text:s/>month.<text:s/>Please<text:s/>note<text:s/>that<text:s/>this<text:s/>was<text:s/>written<text:s/>in<text:s/>the<text:s/>Northern<text:s/>Hemisphere<text:s/>and<text:s/>conveys<text:s/>the<text:s/>experience<text:s/>of<text:s/>Ḥeshvan<text:s/>as<text:s/>a<text:s/>winter<text:s/>month.<text:s/>The<text:s/>references<text:s/>to<text:s/>Hershel<text:s/>and<text:s/>hard-boiled<text:s/>eggs<text:s/>are<text:s/>from<text:s/>the<text:s/>popular<text:s/>picture<text:s/>book,<text:s/></text:span><text:span text:style-name="T10_2"><text:a xlink:type="simple" xlink:href="https://en.wikipedia.org/wiki/Hershel_and_the_Hanukkah_Goblins"><text:span text:style-name="T10_3">Hershel<text:s/>and<text:s/>the<text:s/>Ḥanukkah<text:s/>Goblins</text:span></text:a></text:span><text:span text:style-name="T10_4">,<text:s/>by<text:s/>Eric<text:s/>A.<text:s/>Kimmel,<text:s/>which<text:s/>is<text:s/>highly<text:s/>recommended<text:s/>both<text:s/>in<text:s/>general<text:s/>and<text:s/>in<text:s/>further<text:s/>understanding<text:s/>this<text:s/>poem.<text:s/>If<text:s/>this<text:s/>piece<text:s/>brings<text:s/>you<text:s/>comfort,<text:s/>nourishment<text:s/>or<text:s/>inspiration,<text:s/>please<text:s/>consider<text:s/>making<text:s/>a<text:s/>financial<text:s/>contribution<text:s/>to<text:s/>support<text:s/>this<text:s/>work.<text:s/>You<text:s/>can<text:s/>see<text:s/>and<text:s/>hear<text:s/>more<text:s/>of<text:s/>Ilana's<text:s/>creative<text:s/>work<text:s/>on<text:s/>her<text:s/></text:span><text:span text:style-name="T10_5"><text:a xlink:type="simple" xlink:href="https://www.patreon.com/ilanajoy"><text:span text:style-name="T10_6">Patreon<text:s/>page</text:span></text:a></text:span><text:span text:style-name="T10_7">.<text:s/>Or<text:s/>to<text:s/>make<text:s/>a<text:s/>one-time<text:s/>contribution,<text:s/></text:span><text:span text:style-name="T10_8"><text:a xlink:type="simple" xlink:href="https://venmo.com/u/Ilana-Streit"><text:span text:style-name="T10_9">Venmo</text:span></text:a></text:span><text:span text:style-name="T10_10"><text:s/>(@Ilana-Streit).<text:s/></text:span></text:p>
      <text:p text:style-name="P11"><text:span text:style-name="T11_1"><draw:rect svg:x="0cm" svg:y="0cm" svg:width="16.51cm" svg:height="0.053cm" draw:style-name="FR1" text:anchor-type="as-char" draw:z-index="0"/></text:span></text:p>
      <table:table table:style-name="Table2">
        <table:table-column table:style-name="Column3"/>
        <table:table-row table:style-name="Row5">
          <table:table-cell table:style-name="Cell9">
            <text:p text:style-name="P12"><text:span text:style-name="T12_1">May<text:s/>we<text:s/>be<text:s/>nourished<text:s/>by<text:s/>the<text:s/>darkness<text:s/>   and<text:s/>by<text:s/>the<text:s/>light<text:s/>May<text:s/>we<text:s/>be<text:s/>held<text:s/>in<text:s/>our<text:s/>moments<text:s/>of<text:s/>darkness<text:s/>   and<text:s/>see<text:s/>the<text:s/>ripples<text:s/>of<text:s/>our<text:s/>light<text:s/>May<text:s/>all<text:s/>of<text:s/>the<text:s/>Shabbat<text:s/>candles<text:s/>from<text:s/>the<text:s/>past<text:s/>year<text:s/>cheer<text:s/>us<text:s/>on<text:s/>   illuminate<text:s/>our<text:s/>path<text:s/>to<text:s/>rededication<text:s/>      give<text:s/>us<text:s/>just<text:s/>a<text:s/>bit<text:s/>more<text:s/>energy<text:s/>         team<text:s/>up<text:s/>with<text:s/>the<text:s/>stars<text:s/>to<text:s/>brighten<text:s/>our<text:s/>faces<text:s/>and<text:s/>hearts<text:s/>May<text:s/>Hershel<text:s/>stay<text:s/>with<text:s/>us<text:s/>all<text:s/>year<text:s/>   may<text:s/>we<text:s/>dress<text:s/>up<text:s/>as<text:s/>him<text:s/>for<text:s/>Purim<text:s/>and<text:s/>offer<text:s/>hard-boiled<text:s/>eggs<text:s/>to<text:s/>misguided<text:s/>politicians<text:s/>May<text:s/>we<text:s/>let<text:s/>our<text:s/>dreams<text:s/>be<text:s/>our<text:s/>ḥevrutas<text:s/>And<text:s/>may<text:s/>we<text:s/>put<text:s/>the<text:s/>Lev<text:s/>back<text:s/>in<text:s/>Kislev<text:s/></text:span></text:p>
          </table:table-cell>
        </table:table-row>
      </table:table>
      <text:p text:style-name="P13"><text:span text:style-name="T13_1"><draw:rect svg:x="0cm" svg:y="0cm" svg:width="16.51cm" svg:height="0.053cm" draw:style-name="FR2" text:anchor-type="as-char" draw:z-index="0"/>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Blessing for Rosh Ḥodesh Kislev, by Kohenet Ilana Joy Strei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