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T7_2" style:family="text">
      <style:text-properties fo:language="none" fo:language-asian="none" fo:language-complex="he" fo:country-complex="IL"/>
    </style:style>
    <style:style style:name="T7_3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Table2" style:family="table">
      <style:table-properties table:align="center" style:width="16.457cm" fo:margin-left="0.026cm" style:writing-mode="lr-tb"/>
    </style:style>
    <style:style style:name="Column3" style:family="table-column">
      <style:table-column-properties style:column-width="16.457cm"/>
    </style:style>
    <style:style style:name="Row5" style:family="table-row"/>
    <style:style style:name="Cell9" style:family="table-cell">
      <style:table-cell-properties style:vertical-align="top" fo:padding-top="0.026cm" fo:padding-bottom="0.026cm" fo:padding-left="0.026cm" fo:padding-right="0.026cm" fo:wrap-option="wrap"/>
    </style:style>
    <style:style style:name="P12" style:family="paragraph" style:parent-style-name="Normal"/>
    <style:style style:name="T12_1" style:family="text">
      <style:text-properties fo:language="en" fo:language-asian="en" fo:language-complex="none"/>
    </style:style>
    <style:style style:name="P13" style:family="paragraph" style:parent-style-name="Normal"/>
    <style:style style:name="T13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  <style:style style:name="T14_2" style:family="text"/>
    <style:style style:name="T14_3" style:family="text">
      <style:text-properties fo:color="#0000ee" fo:language="none" fo:language-asian="none" fo:language-complex="none" style:text-underline-style="solid" style:text-underline-color="font-color"/>
    </style:style>
    <style:style style:name="T14_4" style:family="text"/>
  </office:automatic-styles>
  <office:body>
    <office:text>
      <text:h text:style-name="P1" text:outline-level="1"><text:span text:style-name="T1_1">Blessing<text:s/>for<text:s/>Rosh<text:s/>Ḥodesh<text:s/>Tishrei,<text:s/>by<text:s/>Kohenet<text:s/>Ilana<text:s/>Joy<text:s/>Strei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lana<text:s/>Streit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9-06<text:s/>06:59:1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Rosh<text:s/>haShanah<text:s/>(l’Maaseh<text:s/>Bereshit)<text:s/>|<text:s/>Rosh<text:s/>Ḥodesh<text:s/>Tishrei<text:s/>(</text:span><text:span text:style-name="T7_2">תִּשְׁרֵי</text:span><text:span text:style-name="T7_3">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3449</text:span></text:p>
          </table:table-cell>
        </table:table-row>
      </table:table>
      <text:p text:style-name="P10"><text:span text:style-name="T10_1">A<text:s/>soulful,<text:s/>playful,<text:s/>embodied,<text:s/>grounded<text:s/>poem<text:s/>for<text:s/>announcing<text:s/>the<text:s/>new<text:s/>moon<text:s/>of<text:s/>Tishrei,<text:s/>for<text:s/>Rosh<text:s/>Ḥodesh<text:s/>Tishrei<text:s/>(otherwise<text:s/>known<text:s/>as<text:s/>Rosh<text:s/>haShanah)<text:s/>and<text:s/>for<text:s/>the<text:s/>whole<text:s/>month.<text:s/>[If<text:s/>you<text:s/>have<text:s/>the<text:s/>means,<text:s/>you<text:s/>can<text:s/>acknowledge<text:s/>and<text:s/>celebrate<text:s/>Ilana's<text:s/>creative<text:s/>work<text:s/>by<text:s/>supporting<text:s/>her<text:s/>work<text:s/>financially.<text:s/>You<text:s/>can<text:s/>see<text:s/>and<text:s/>hear<text:s/>more<text:s/>of<text:s/>Ilana's<text:s/>creative<text:s/>work<text:s/>on<text:s/>her<text:s/></text:span><text:span text:style-name="T10_2"><text:a xlink:type="simple" xlink:href="https://www.patreon.com/ilanajoy"><text:span text:style-name="T10_3">Patreon<text:s/>page</text:span></text:a></text:span><text:span text:style-name="T10_4">.<text:s/>Or<text:s/>to<text:s/>make<text:s/>a<text:s/>one-time<text:s/>contribution,<text:s/></text:span><text:span text:style-name="T10_5"><text:a xlink:type="simple" xlink:href="https://venmo.com/u/Ilana-Streit"><text:span text:style-name="T10_6">Venmo</text:span></text:a></text:span><text:span text:style-name="T10_7"><text:s/>(@Ilana-Streit).<text:s/>Ilana<text:s/>would<text:s/>also<text:s/>appreciate<text:s/>hearing<text:s/>about<text:s/>how<text:s/>and<text:s/>where<text:s/>(in<text:s/>what<text:s/>community)<text:s/>her<text:s/>writing<text:s/>is<text:s/>traveling.]<text:s/></text:span></text:p>
      <text:p text:style-name="P11"><text:span text:style-name="T11_1"><draw:rect svg:x="0cm" svg:y="0cm" svg:width="16.51cm" svg:height="0.053cm" draw:style-name="FR1" text:anchor-type="as-char" draw:z-index="0"/></text:span></text:p>
      <table:table table:style-name="Table2">
        <table:table-column table:style-name="Column3"/>
        <table:table-row table:style-name="Row5">
          <table:table-cell table:style-name="Cell9">
            <text:p text:style-name="P12"><text:span text:style-name="T12_1">While<text:s/>the<text:s/>world<text:s/>is<text:s/>pregnant<text:s/>with<text:s/>possibility<text:s/>may<text:s/>we<text:s/>each<text:s/>prepare,<text:s/>ingest,<text:s/>and<text:s/>share<text:s/>our<text:s/>own<text:s/>particular<text:s/>blend<text:s/>of<text:s/>prenatal<text:s/>vitamins<text:s/>May<text:s/>there<text:s/>be<text:s/>enough<text:s/>midwives<text:s/>that<text:s/>we<text:s/>each<text:s/>get<text:s/>a<text:s/>turn<text:s/>to<text:s/>sleep<text:s/>May<text:s/>all<text:s/>of<text:s/>the<text:s/>slices<text:s/>of<text:s/>apples<text:s/>create<text:s/>a<text:s/>banner<text:s/>of<text:s/>love<text:s/>over<text:s/>our<text:s/>cities<text:s/>and<text:s/>farms<text:s/>May<text:s/>all<text:s/>of<text:s/>the<text:s/>honey<text:s/>spill<text:s/>over<text:s/>into<text:s/>our<text:s/>schools<text:s/>and<text:s/>drip<text:s/>down<text:s/>into<text:s/>our<text:s/>language<text:s/>May<text:s/>our<text:s/>good<text:s/>strong<text:s/>roots<text:s/>grow<text:s/>ever<text:s/>deeper<text:s/>aided<text:s/>by<text:s/>the<text:s/>company<text:s/>of<text:s/>last<text:s/>year's<text:s/>compost<text:s/></text:span></text:p>
          </table:table-cell>
        </table:table-row>
      </table:table>
      <text:p text:style-name="P13"><text:span text:style-name="T13_1"><draw:rect svg:x="0cm" svg:y="0cm" svg:width="16.51cm" svg:height="0.053cm" draw:style-name="FR2" text:anchor-type="as-char" draw:z-index="0"/></text:span></text:p>
      <text:p text:style-name="P14"><text:span text:style-name="T14_1">You<text:s/>can<text:s/>find<text:s/>more<text:s/>writing<text:s/>like<text:s/>this<text:s/>at<text:s/></text:span><text:span text:style-name="T14_2"><text:a xlink:type="simple" xlink:href="https://www.facebook.com/IlanaWriting/"><text:span text:style-name="T14_3">Writing<text:s/>by<text:s/>Ilana<text:s/>Joy<text:s/>Streit</text:span></text:a></text:span><text:span text:style-name="T14_4"><text:s/>(Facebook<text:s/>page)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Blessing for Rosh Ḥodesh Tishrei, by Kohenet Ilana Joy Strei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