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text-properties text:display="none"/>
    </style:style>
    <style:style style:name="Table2" style:family="table">
      <style:table-properties table:align="center" style:width="16.457cm" fo:margin-left="0.026cm" style:writing-mode="lr-tb"/>
    </style:style>
    <style:style style:name="Column3" style:family="table-column">
      <style:table-column-properties style:column-width="16.457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en" fo:language-asian="en" fo:language-complex="none"/>
    </style:style>
    <style:style style:name="T11_2" style:family="text">
      <style:text-properties fo:font-style="italic" style:font-style-asian="italic" style:font-style-complex="italic" fo:language="en" fo:language-asian="en" fo:language-complex="none"/>
    </style:style>
    <style:style style:name="T11_3" style:family="text">
      <style:text-properties fo:language="en" fo:language-asian="en" fo:language-complex="none"/>
    </style:style>
    <style:style style:name="P12" style:family="paragraph" style:parent-style-name="Normal"/>
    <style:style style:name="T1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Blessing<text:s/>for<text:s/>Adar<text:s/>Alef<text:s/>—<text:s/>by<text:s/>Kohenet<text:s/>Ilana<text:s/>Joy<text:s/>Stre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Kohenet<text:s/>Ilana<text:s/>Joy<text:s/>Str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2<text:s/>19:03:5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Adar<text:s/>(</text:span><text:span text:style-name="T7_2">אַדָר</text:span><text:span text:style-name="T7_3">)<text:s/>Alef<text:s/>&amp;amp;<text:s/>B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86</text:span></text:p>
          </table:table-cell>
        </table:table-row>
      </table:table>
      <text:p text:style-name="P10"/>
      <table:table table:style-name="Table2">
        <table:table-column table:style-name="Column3"/>
        <table:table-row table:style-name="Row5">
          <table:table-cell table:style-name="Cell9">
            <text:p text:style-name="P11"><text:span text:style-name="T11_1">May<text:s/>we<text:s/>learn<text:s/>to<text:s/>take<text:s/>up<text:s/>space,<text:s/>even<text:s/>more<text:s/>than<text:s/>we<text:s/>are<text:s/>used<text:s/>to<text:s/>May<text:s/>we<text:s/>start<text:s/>practicing<text:s/>now<text:s/>being<text:s/>joyful<text:s/>and<text:s/>powerful<text:s/>May<text:s/>we<text:s/>be<text:s/>patient<text:s/>with<text:s/>ourselves<text:s/>as<text:s/>we<text:s/>try<text:s/>to<text:s/>learn<text:s/>how<text:s/>to<text:s/>be<text:s/>patient<text:s/>May<text:s/>we<text:s/>sit<text:s/>in<text:s/>the<text:s/>dark,<text:s/>breathing<text:s/>with<text:s/>Esther<text:s/>and<text:s/>Mordecai<text:s/>and<text:s/>even<text:s/>–<text:s/>boo<text:s/>–<text:s/>hey<text:s/>man<text:s/>knowing<text:s/>that<text:s/>their<text:s/>time<text:s/>will<text:s/>come<text:s/>knowing<text:s/>that<text:s/></text:span><text:span text:style-name="T11_2">our</text:span><text:span text:style-name="T11_3"><text:s/>time<text:s/>will<text:s/>come<text:s/>knowing<text:s/>that<text:s/>we<text:s/>can<text:s/>count<text:s/>on<text:s/>the<text:s/>moon<text:s/>to<text:s/>bring<text:s/>us,<text:s/>in<text:s/>time,<text:s/>to<text:s/>slowing<text:s/>and<text:s/>fasting<text:s/>and<text:s/>merry-making<text:s/>and<text:s/>winning<text:s/>and<text:s/>sweetness<text:s/>at<text:s/>the<text:s/>center<text:s/>of<text:s/>our<text:s/>lives<text:s/></text:span></text:p>
          </table:table-cell>
        </table:table-row>
      </table:table>
      <text:p text:style-name="P12"><text:span text:style-name="T12_1"><draw:rect svg:x="0cm" svg:y="0cm" svg:width="16.51cm" svg:height="0.053cm" draw:style-name="FR1" text:anchor-type="as-char" draw:z-index="0"/></text:span></text:p>
      <text:p text:style-name="P13"><text:span text:style-name="T13_1">This<text:s/>prayer<text:s/>was<text:s/>created<text:s/>by<text:s/>Kohenet<text:s/>Ilana<text:s/>Joy<text:s/>Streit<text:s/>for<text:s/>the<text:s/>month<text:s/>of<text:s/>Adar<text:s/>Alef<text:s/>in<text:s/>the<text:s/>year<text:s/>5776<text:s/>(2016)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Blessing for Adar Alef — by Kohenet Ilana Joy Stre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