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language="en" fo:language-asian="en" fo:language-complex="none"/>
    </style:style>
    <style:style style:name="T11_2" style:family="text">
      <style:text-properties fo:font-style="italic" style:font-style-asian="italic" style:font-style-complex="italic" fo:language="en" fo:language-asian="en" fo:language-complex="none"/>
    </style:style>
    <style:style style:name="T11_3" style:family="text">
      <style:text-properties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Blessing<text:s/>for<text:s/>Adar<text:s/>Alef<text:s/>—<text:s/>by<text:s/>Kohenet<text:s/>Ilana<text:s/>Joy<text:s/>Str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Kohenet<text:s/>Ilana<text:s/>Joy<text:s/>Str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2<text:s/>19:03:5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Adar<text:s/>(</text:span><text:span text:style-name="T7_2">אַדָר</text:span><text:span text:style-name="T7_3">)<text:s/>Alef<text:s/>&amp;amp;<text:s/>Be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86</text:span></text:p>
          </table:table-cell>
        </table:table-row>
      </table:table>
      <text:p text:style-name="P10"/>
      <table:table table:style-name="Table2">
        <table:table-column table:style-name="Column3"/>
        <table:table-row table:style-name="Row5">
          <table:table-cell table:style-name="Cell9">
            <text:p text:style-name="P11"><text:span text:style-name="T11_1">May<text:s/>we<text:s/>learn<text:s/>to<text:s/>take<text:s/>up<text:s/>space,<text:s/>even<text:s/>more<text:s/>than<text:s/>we<text:s/>are<text:s/>used<text:s/>to<text:s/>May<text:s/>we<text:s/>start<text:s/>practicing<text:s/>now<text:s/>being<text:s/>joyful<text:s/>and<text:s/>powerful<text:s/>May<text:s/>we<text:s/>be<text:s/>patient<text:s/>with<text:s/>ourselves<text:s/>as<text:s/>we<text:s/>try<text:s/>to<text:s/>learn<text:s/>how<text:s/>to<text:s/>be<text:s/>patient<text:s/>May<text:s/>we<text:s/>sit<text:s/>in<text:s/>the<text:s/>dark,<text:s/>breathing<text:s/>with<text:s/>Esther<text:s/>and<text:s/>Mordecai<text:s/>and<text:s/>even<text:s/>–<text:s/>boo<text:s/>–<text:s/>hey<text:s/>man<text:s/>knowing<text:s/>that<text:s/>their<text:s/>time<text:s/>will<text:s/>come<text:s/>knowing<text:s/>that<text:s/></text:span><text:span text:style-name="T11_2">our</text:span><text:span text:style-name="T11_3"><text:s/>time<text:s/>will<text:s/>come<text:s/>knowing<text:s/>that<text:s/>we<text:s/>can<text:s/>count<text:s/>on<text:s/>the<text:s/>moon<text:s/>to<text:s/>bring<text:s/>us,<text:s/>in<text:s/>time,<text:s/>to<text:s/>slowing<text:s/>and<text:s/>fasting<text:s/>and<text:s/>merry-making<text:s/>and<text:s/>winning<text:s/>and<text:s/>sweetness<text:s/>at<text:s/>the<text:s/>center<text:s/>of<text:s/>our<text:s/>lives<text:s/></text:span></text:p>
          </table:table-cell>
        </table:table-row>
      </table:table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This<text:s/>prayer<text:s/>was<text:s/>created<text:s/>by<text:s/>Kohenet<text:s/>Ilana<text:s/>Joy<text:s/>Streit<text:s/>for<text:s/>the<text:s/>month<text:s/>of<text:s/>Adar<text:s/>Alef,<text:s/>in<text:s/>either<text:s/>the<text:s/>Jewish<text:s/>leap<text:s/>year<text:s/>5776<text:s/>(2016)<text:s/>or<text:s/>5779<text:s/>(2019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Blessing for Adar Alef — by Kohenet Ilana Joy Str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