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784cm"/>
    </style:style>
    <style:style style:name="Column4" style:family="table-column">
      <style:table-column-properties style:column-width="11.64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>
      <style:text-properties fo:font-style="italic" style:font-style-asian="italic" style:font-style-complex="italic" fo:language="none" fo:language-asian="none" fo:language-complex="none"/>
    </style:style>
    <style:style style:name="T18_3" style:family="text"/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</office:automatic-styles>
  <office:body>
    <office:text>
      <text:h text:style-name="P1" text:outline-level="1"><text:span text:style-name="T1_1">שֶׁכֹּחוֹ<text:s/>וּגְבוּרָתוֹ<text:s/>מָלֵא<text:s/>עוֹלָם</text:span><text:span text:style-name="T1_2"><text:s/>|<text:s/>Blessing<text:s/>on<text:s/>Hearing<text:s/>Thunder,<text:s/>a<text:s/>rhyming<text:s/>translation<text:s/>by<text:s/>Jessie<text:s/>Ethel<text:s/>Sampter<text:s/>(191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13<text:s/>14:44:1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Dangerous<text:s/>Storms<text:s/>&amp;amp;<text:s/>Flood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64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בָּרוּךְ<text:s/>אַתָּה<text:s/>יְיָ<text:s/>אֱלֹהֵֽינוּ<text:s/>מֶֽלֶךְ<text:s/>הָעוֹלָם<text:s/>שֶׁכֹּחוֹ<text:s/>וּגְבוּרָתוֹ<text:s/>מָלֵא<text:s/>עוֹלָם׃</text:span><text:span text:style-name="T13_2"><text:s/></text:span></text:p>
          </table:table-cell>
          <table:table-cell table:style-name="Cell12">
            <text:p text:style-name="P14"><text:span text:style-name="T14_1">Blessed<text:s/>art<text:s/>thou,<text:s/>O<text:s/>God<text:s/>our<text:s/>King.<text:s/>The<text:s/>Lord<text:s/>of<text:s/>life<text:s/>and<text:s/>everything.<text:s/>Whose<text:s/>strength<text:s/>and<text:s/>might<text:s/>do<text:s/>fill<text:s/>the<text:s/>world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(And<text:s/>when<text:s/>his<text:s/>thunderbolts<text:s/>are<text:s/>hurled,<text:s/>I<text:s/>still<text:s/>am<text:s/>safe<text:s/>within<text:s/>his<text:s/>arm<text:s/>Whose<text:s/>might<text:s/>and<text:s/>strength<text:s/>are<text:s/>shields<text:s/>from<text:s/>harm.)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This<text:s/>paraliturgical<text:s/>supplement<text:s/>to<text:s/>the<text:s/>blessing<text:s/>upon<text:s/>hearing<text:s/>thunder<text:s/>was<text:s/>written<text:s/>by<text:s/>Jessie<text:s/>Ethel<text:s/>Sampter<text:s/>and<text:s/>published<text:s/>in<text:s/>her<text:s/></text:span><text:span text:style-name="T18_2">Around<text:s/>the<text:s/>Year<text:s/>in<text:s/>Rhymes<text:s/>for<text:s/>the<text:s/>Jewish<text:s/>Child</text:span><text:span text:style-name="T18_3"><text:s/>(1920),<text:s/>p.<text:s/>87.<text:s/></text:span></text:p>
      <text:h text:style-name="P19" text:outline-level="3"><text:span text:style-name="T19_1">Source(s)</text:span></text:h>
      <text:p text:style-name="P20"><text:span text:style-name="T20_1">[advanced_iframe<text:s/>securitykey="be1d939e6a1b36109171c7d5503b34cf9147aa7b"<text:s/>enable_external_height_workaround="true"<text:s/>src="https://archive.org/stream/aroundyearinrhy00sampgoog/aroundyearinrhy00sampgoog#page/n91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שֶׁכֹּחוֹ וּגְבוּרָתוֹ מָלֵא עוֹלָם | Blessing on Hearing Thunder, a rhyming translation by Jessie Ethel Sampter (191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