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979cm"/>
    </style:style>
    <style:style style:name="Column4" style:family="table-column">
      <style:table-column-properties style:column-width="11.45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>
      <style:text-properties fo:font-style="italic" style:font-style-asian="italic" style:font-style-complex="italic" fo:language="none" fo:language-asian="none" fo:language-complex="none"/>
    </style:style>
    <style:style style:name="T18_3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Blessing<text:s/>on<text:s/>Washing<text:s/>the<text:s/>Hands,<text:s/>a<text:s/>rhyming<text:s/>translation<text:s/>and<text:s/>explanation<text:s/>by<text:s/>Jessie<text:s/>Ethel<text:s/>Sampter<text:s/>(192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3<text:s/>10:06:5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lessings<text:s/>Before<text:s/>Eating<text:s/>|<text:s/>Immersion<text:s/>(Purification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59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בָּרוּךְ<text:s/>אַתָּה<text:s/>יְיָ<text:s/>אֱלֹהֵֽינוּ<text:s/>מֶֽלֶךְ<text:s/>הָעוֹלָם<text:s/>אֲשֶׁר<text:s/>קִדְּשָֽׁנוּ<text:s/>בְּמִצְוֹתָיו<text:s/>וְצִוָּֽנוּ<text:s/>עַל<text:s/>נְטִילַת<text:s/>יָדָֽיִם</text:span><text:span text:style-name="T13_2">:<text:s/></text:span></text:p>
          </table:table-cell>
          <table:table-cell table:style-name="Cell12">
            <text:p text:style-name="P14"><text:span text:style-name="T14_1">Blessed<text:s/>art<text:s/>thou,<text:s/>O<text:s/>God<text:s/>our<text:s/>King.<text:s/>The<text:s/>Lord<text:s/>of<text:s/>life<text:s/>and<text:s/>everything.<text:s/>Who<text:s/>made<text:s/>us<text:s/>holy<text:s/>with<text:s/>commands.<text:s/>And<text:s/>charged<text:s/>us<text:s/>that<text:s/>we<text:s/>wash<text:s/>our<text:s/>hand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(Before<text:s/>we<text:s/>eat,<text:s/>before<text:s/>we<text:s/>pray.<text:s/>And<text:s/>everywhere<text:s/>and<text:s/>every<text:s/>day.<text:s/>That<text:s/>he<text:s/>who<text:s/>with<text:s/>his<text:s/>Maker<text:s/>stands<text:s/>Be<text:s/>pure<text:s/>of<text:s/>heart<text:s/>and<text:s/>clean<text:s/>of<text:s/>hands.)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paraliturgical<text:s/>supplement<text:s/>to<text:s/>the<text:s/>blessing<text:s/>over<text:s/>hand<text:s/>washing<text:s/>was<text:s/>written<text:s/>by<text:s/>Jessie<text:s/>Ethel<text:s/>Sampter<text:s/>and<text:s/>published<text:s/>in<text:s/>her<text:s/></text:span><text:span text:style-name="T18_2">Around<text:s/>the<text:s/>Year<text:s/>in<text:s/>Rhymes<text:s/>for<text:s/>the<text:s/>Jewish<text:s/>Child</text:span><text:span text:style-name="T18_3"><text:s/>(1920),<text:s/>p.<text:s/>81.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aroundyearinrhy00sampgoog/aroundyearinrhy00sampgoog#page/n8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4.0</meta:generator>
    <dc:title>Blessing on Washing the Hands, a rhyming translation and explanation by Jessie Ethel Sampter (192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