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671cm"/>
    </style:style>
    <style:style style:name="Column4" style:family="table-column">
      <style:table-column-properties style:column-width="12.7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בּוֹרֵא<text:s/>פְּרִי<text:s/>הָאֵץ</text:span><text:span text:style-name="T1_2"><text:s/>|<text:s/>Blessing<text:s/>Over<text:s/>Fruit,<text:s/>a<text:s/>rhyming<text:s/>translation<text:s/>and<text:s/>explan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1:36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Before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בּוֹרֵא<text:s/>פְּרִי<text:s/>הָאֵץ׃</text:span><text:span text:style-name="T13_2"><text:s/></text:span></text:p>
          </table:table-cell>
          <table:table-cell table:style-name="Cell12">
            <text:p text:style-name="P14"><text:span text:style-name="T14_1">Blessed<text:s/>art<text:s/>thou,<text:s/>O<text:s/>God<text:s/>our<text:s/>King,<text:s/>The<text:s/>Lord<text:s/>of<text:s/>life<text:s/>and<text:s/>everything.<text:s/>Who<text:s/>made<text:s/>the<text:s/>fruit<text:s/>of<text:s/>every<text:s/>tree;<text:s/>(For<text:s/>all<text:s/>things<text:s/>owe<text:s/>their<text:s/>birth<text:s/>to<text:s/>Thee.)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paraliturgical<text:s/>supplement<text:s/>to<text:s/>the<text:s/>blessing<text:s/>before<text:s/>eating<text:s/>fruit<text:s/>of<text:s/>trees<text:s/>was<text:s/>written<text:s/>by<text:s/>Jessie<text:s/>Ethel<text:s/>Sampter<text:s/>and<text:s/>published<text:s/>in<text:s/>her<text:s/></text:span><text:span text:style-name="T16_2">Around<text:s/>the<text:s/>Year<text:s/>in<text:s/>Rhymes<text:s/>for<text:s/>the<text:s/>Jewish<text:s/>Child</text:span><text:span text:style-name="T16_3"><text:s/>(1920),<text:s/>p.<text:s/>83.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aroundyearinrhy00sampgoog/aroundyearinrhy00sampgoog#page/n8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ּוֹרֵא פְּרִי הָאֵץ | Blessing Over Fruit, a rhyming translation and explan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