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745cm"/>
    </style:style>
    <style:style style:name="Column4" style:family="table-column">
      <style:table-column-properties style:column-width="10.68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>
      <style:text-properties fo:font-style="italic" style:font-style-asian="italic" style:font-style-complex="italic" fo:language="none" fo:language-asian="none" fo:language-complex="none"/>
    </style:style>
    <style:style style:name="T18_3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עַל<text:s/>נְטִילַת<text:s/>לוּלָב</text:span><text:span text:style-name="T1_2"><text:s/>|<text:s/>Blessing<text:s/>Over<text:s/>the<text:s/>Lulav,<text:s/>a<text:s/>rhyming<text:s/>translation<text:s/>by<text:s/>Jessie<text:s/>Ethel<text:s/>Sampter<text:s/>(19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3<text:s/>18:46:0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ukk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65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(Citron<text:s/>and<text:s/>willow<text:s/>branch<text:s/>and<text:s/>palm.<text:s/>And<text:s/>myrtle<text:s/>leaves<text:s/>for<text:s/>fragrant<text:s/>balm<text:s/>We<text:s/>wave<text:s/>and<text:s/>sway<text:s/>with<text:s/>praise<text:s/>and<text:s/>psalm.)<text:s/></text:span></text:p>
          </table:table-cell>
        </table:table-row>
        <table:table-row table:style-name="Row7">
          <table:table-cell table:style-name="Cell13">
            <text:p text:style-name="P15"><text:span text:style-name="T15_1">בָּרוּךְ<text:s/>אַתָּה<text:s/>יְיָ<text:s/>אֱלֹהֵֽינוּ<text:s/>מֶֽלֶךְ<text:s/>הָעוֹלָם<text:s/>אֲשֶׁר<text:s/>קִדְּשָׁנוּ<text:s/>בְּמִצְוֺתָיו<text:s/>וְצִוָּֽנוּ<text:s/>עַל<text:s/>נְטִילַת<text:s/>לוּלָב׃</text:span><text:span text:style-name="T15_2"><text:s/></text:span></text:p>
          </table:table-cell>
          <table:table-cell table:style-name="Cell14">
            <text:p text:style-name="P16"><text:span text:style-name="T16_1">Blessed<text:s/>art<text:s/>thou,<text:s/>O<text:s/>God,<text:s/>our<text:s/>King,<text:s/>Lord<text:s/>of<text:s/>the<text:s/>world,<text:s/>who<text:s/>bade<text:s/>us<text:s/>bring<text:s/>The<text:s/>lulab's<text:s/>harvest<text:s/>offering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his<text:s/>rhyming<text:s/>paraphrase<text:s/>of<text:s/>the<text:s/>blessing<text:s/>before<text:s/>waving<text:s/>the<text:s/>lulav<text:s/>on<text:s/>Sukkot<text:s/>was<text:s/>written<text:s/>by<text:s/>Jessie<text:s/>Ethel<text:s/>Sampter<text:s/>and<text:s/>published<text:s/>in<text:s/>her<text:s/></text:span><text:span text:style-name="T18_2">Around<text:s/>the<text:s/>Year<text:s/>in<text:s/>Rhymes<text:s/>for<text:s/>the<text:s/>Jewish<text:s/>Child</text:span><text:span text:style-name="T18_3"><text:s/>(1920),<text:s/>p.<text:s/>17.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aroundyearinrhy00sampgoog/aroundyearinrhy00sampgoog#page/n2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עַל נְטִילַת לוּלָב | Blessing Over the Lulav, a rhyming translation by Jessie Ethel Sampter (19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