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lessing,<text:s/>Prayer,<text:s/>and<text:s/>Sources<text:s/>for<text:s/>Solar<text:s/>Eclipse<text:s/>2017<text:s/>(David<text:s/>Seidenberg,<text:s/>neohasid.or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20<text:s/>11:20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6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Blessing, Prayer, and Sources for Solar Eclipse 2017 (David Seidenberg, neohasid.or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