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74cm"/>
    </style:style>
    <style:style style:name="Column4" style:family="table-column">
      <style:table-column-properties style:column-width="11.15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font-style="italic" style:font-style-asian="italic" style:font-style-complex="italic" fo:language="none" fo:language-asian="none" fo:language-complex="none"/>
    </style:style>
    <style:style style:name="T18_3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לְהַדְלִיק<text:s/>נֵר<text:s/>שֶׁל־שַׁבָּת</text:span><text:span text:style-name="T1_2"><text:s/>|<text:s/>Blessing<text:s/>the<text:s/>Sabbath<text:s/>Candles,<text:s/>a<text:s/>rhyming<text:s/>translation<text:s/>and<text:s/>explanation<text:s/>by<text:s/>Jessie<text:s/>Ethel<text:s/>Sampter<text:s/>(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3<text:s/>09:56:5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58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בָּרוּךְ<text:s/>אַתָּה<text:s/>יְיָ<text:s/>אֱלֹהֵֽינוּ<text:s/>מֶֽלֶךְ<text:s/>הָעוֹלָם<text:s/>אֲשֶׁר<text:s/>קִדְּשָֽׁנוּ<text:s/>בְּמִצְוֺתָיו<text:s/>וְצִוָּֽנוּ<text:s/>לְהַדְלִיק<text:s/>נֵר<text:s/>שֶׁל־שַׁבָּת׃</text:span><text:span text:style-name="T13_2"><text:s/></text:span></text:p>
          </table:table-cell>
          <table:table-cell table:style-name="Cell12">
            <text:p text:style-name="P14"><text:span text:style-name="T14_1">Blessed<text:s/>art<text:s/>thou,<text:s/>O<text:s/>God<text:s/>our<text:s/>Lord,<text:s/>King<text:s/>of<text:s/>the<text:s/>world,<text:s/>who<text:s/>with<text:s/>his<text:s/>word<text:s/>Has<text:s/>hallowed<text:s/>us<text:s/>and<text:s/>bade<text:s/>us<text:s/>light<text:s/>The<text:s/>Sabbath<text:s/>candles<text:s/>Sabbath<text:s/>night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(When<text:s/>all<text:s/>our<text:s/>week<text:s/>of<text:s/>work<text:s/>is<text:s/>done.<text:s/>In<text:s/>time,<text:s/>before<text:s/>the<text:s/>set<text:s/>of<text:s/>sun.<text:s/>To<text:s/>show<text:s/>how<text:s/>God<text:s/>with<text:s/>light<text:s/>has<text:s/>blest<text:s/>His<text:s/>People,<text:s/>happy<text:s/>in<text:s/>His<text:s/>rest)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paraliturgical<text:s/>supplement<text:s/>to<text:s/>the<text:s/>blessing<text:s/>over<text:s/>kindling<text:s/>the<text:s/>Shabbat<text:s/>candles<text:s/>was<text:s/>written<text:s/>by<text:s/>Jessie<text:s/>Ethel<text:s/>Sampter<text:s/>and<text:s/>published<text:s/>in<text:s/>her<text:s/></text:span><text:span text:style-name="T18_2">Around<text:s/>the<text:s/>Year<text:s/>in<text:s/>Rhymes<text:s/>for<text:s/>the<text:s/>Jewish<text:s/>Child</text:span><text:span text:style-name="T18_3"><text:s/>(1920),<text:s/>p.<text:s/>80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aroundyearinrhy00sampgoog/aroundyearinrhy00sampgoog#page/n8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לְהַדְלִיק נֵר שֶׁל־שַׁבָּת | Blessing the Sabbath Candles, a rhyming translation and explanation by Jessie Ethel Sampter (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