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22cm"/>
    </style:style>
    <style:style style:name="Column4" style:family="table-column">
      <style:table-column-properties style:column-width="11.00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P15" style:family="paragraph" style:parent-style-name="Normal">
      <style:paragraph-properties fo:text-align="left" fo:margin-top="0.423cm" fo:margin-bottom="0.423cm" fo:margin-left="1.058cm" fo:margin-right="1.058cm"/>
    </style:style>
    <style:style style:name="T15_1" style:family="text">
      <style:text-properties fo:language="en" fo:language-asian="en" fo:language-complex="none"/>
    </style:style>
    <style:style style:name="T15_2" style:family="text">
      <style:text-properties fo:font-style="italic" style:font-style-asian="italic" style:font-style-complex="italic" fo:language="en" fo:language-asian="en" fo:language-complex="none"/>
    </style:style>
    <style:style style:name="T15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P18" style:family="paragraph" style:parent-style-name="Normal">
      <style:paragraph-properties fo:text-align="left" fo:margin-top="0.423cm" fo:margin-bottom="0.423cm" fo:margin-left="1.058cm" fo:margin-right="1.058cm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>
      <style:text-properties fo:font-style="italic" style:font-style-asian="italic" style:font-style-complex="italic"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>
      <style:text-properties fo:font-style="italic" style:font-style-asian="italic" style:font-style-complex="italic"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P29" style:family="paragraph" style:parent-style-name="Normal">
      <style:paragraph-properties fo:text-align="left" fo:margin-top="0.423cm" fo:margin-bottom="0.423cm" fo:margin-left="1.058cm" fo:margin-right="1.058cm"/>
    </style:style>
    <style:style style:name="T29_1" style:family="text">
      <style:text-properties fo:language="en" fo:language-asian="en" fo:language-complex="none"/>
    </style:style>
    <style:style style:name="T29_2" style:family="text" style:parent-style-name="citation">
      <style:text-properties fo:language="en" fo:language-asian="en" fo:language-complex="none"/>
    </style:style>
    <style:style style:name="T29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>
      <style:text-properties fo:language="en" fo:language-asian="en" fo:language-complex="none"/>
    </style:style>
    <style:style style:name="T31_2" style:family="text">
      <style:text-properties fo:font-style="italic" style:font-style-asian="italic" style:font-style-complex="italic" fo:language="en" fo:language-asian="en" fo:language-complex="none"/>
    </style:style>
    <style:style style:name="T31_3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left"/>
    </style:style>
    <style:style style:name="T33_1" style:family="text">
      <style:text-properties fo:language="en" fo:language-asian="en" fo:language-complex="none"/>
    </style:style>
    <style:style style:name="T33_2" style:family="text" style:parent-style-name="citation">
      <style:text-properties fo:language="en" fo:language-asian="en" fo:language-complex="none"/>
    </style:style>
    <style:style style:name="T33_3" style:family="text">
      <style:text-properties fo:language="en" fo:language-asian="en" fo:language-complex="none"/>
    </style:style>
    <style:style style:name="T33_4" style:family="text" style:parent-style-name="citation">
      <style:text-properties fo:language="en" fo:language-asian="en" fo:language-complex="none"/>
    </style:style>
    <style:style style:name="T33_5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left"/>
    </style:style>
    <style:style style:name="T35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left"/>
    </style:style>
    <style:style style:name="T39_1" style:family="text">
      <style:text-properties fo:language="en" fo:language-asian="en" fo:language-complex="none"/>
    </style:style>
    <style:style style:name="T39_2" style:family="text">
      <style:text-properties fo:font-style="italic" style:font-style-asian="italic" style:font-style-complex="italic" fo:language="en" fo:language-asian="en" fo:language-complex="none"/>
    </style:style>
    <style:style style:name="T39_3" style:family="text">
      <style:text-properties fo:language="en" fo:language-asian="en" fo:language-complex="none"/>
    </style:style>
    <style:style style:name="T39_4" style:family="text" style:parent-style-name="citation">
      <style:text-properties fo:language="en" fo:language-asian="en" fo:language-complex="none"/>
    </style:style>
    <style:style style:name="T39_5" style:family="text">
      <style:text-properties fo:language="en" fo:language-asian="en" fo:language-complex="none"/>
    </style:style>
    <style:style style:name="T39_6" style:family="text" style:parent-style-name="citation">
      <style:text-properties fo:language="en" fo:language-asian="en" fo:language-complex="none"/>
    </style:style>
    <style:style style:name="T39_7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left"/>
    </style:style>
    <style:style style:name="T41_1" style:family="text">
      <style:text-properties fo:language="en" fo:language-asian="en" fo:language-complex="none"/>
    </style:style>
    <style:style style:name="T41_2" style:family="text">
      <style:text-properties fo:font-style="italic" style:font-style-asian="italic" style:font-style-complex="italic" fo:language="en" fo:language-asian="en" fo:language-complex="none"/>
    </style:style>
    <style:style style:name="T41_3" style:family="text">
      <style:text-properties fo:language="en" fo:language-asian="en" fo:language-complex="none"/>
    </style:style>
    <style:style style:name="T41_4" style:family="text">
      <style:text-properties fo:font-style="italic" style:font-style-asian="italic" style:font-style-complex="italic" fo:language="en" fo:language-asian="en" fo:language-complex="none"/>
    </style:style>
    <style:style style:name="T41_5" style:family="text">
      <style:text-properties fo:language="en" fo:language-asian="en" fo:language-complex="none"/>
    </style:style>
    <style:style style:name="T41_6" style:family="text">
      <style:text-properties fo:font-style="italic" style:font-style-asian="italic" style:font-style-complex="italic" fo:language="en" fo:language-asian="en" fo:language-complex="none"/>
    </style:style>
    <style:style style:name="T41_7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left"/>
    </style:style>
    <style:style style:name="T43_1" style:family="text">
      <style:text-properties fo:language="en" fo:language-asian="en" fo:language-complex="none"/>
    </style:style>
    <style:style style:name="T43_2" style:family="text">
      <style:text-properties fo:font-style="italic" style:font-style-asian="italic" style:font-style-complex="italic" fo:language="en" fo:language-asian="en" fo:language-complex="none"/>
    </style:style>
    <style:style style:name="T43_3" style:family="text">
      <style:text-properties fo:language="en" fo:language-asian="en" fo:language-complex="none"/>
    </style:style>
    <style:style style:name="T43_4" style:family="text" style:parent-style-name="citation">
      <style:text-properties fo:language="en" fo:language-asian="en" fo:language-complex="none"/>
    </style:style>
    <style:style style:name="T43_5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right"/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left"/>
    </style:style>
    <style:style style:name="T45_1" style:family="text">
      <style:text-properties fo:language="en" fo:language-asian="en" fo:language-complex="none"/>
    </style:style>
    <style:style style:name="T45_2" style:family="text">
      <style:text-properties fo:font-style="italic" style:font-style-asian="italic" style:font-style-complex="italic" fo:language="en" fo:language-asian="en" fo:language-complex="none"/>
    </style:style>
    <style:style style:name="T45_3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right"/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left"/>
    </style:style>
    <style:style style:name="T47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right"/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left"/>
    </style:style>
    <style:style style:name="T49_1" style:family="text">
      <style:text-properties fo:language="en" fo:language-asian="en" fo:language-complex="none"/>
    </style:style>
    <style:style style:name="P50" style:family="paragraph" style:parent-style-name="Normal">
      <style:paragraph-properties fo:text-align="left" fo:margin-top="0.423cm" fo:margin-bottom="0.423cm" fo:margin-left="1.058cm" fo:margin-right="1.058cm"/>
    </style:style>
    <style:style style:name="T50_1" style:family="text">
      <style:text-properties fo:language="en" fo:language-asian="en" fo:language-complex="none"/>
    </style:style>
    <style:style style:name="T50_2" style:family="text" style:parent-style-name="citation">
      <style:text-properties fo:language="en" fo:language-asian="en" fo:language-complex="none"/>
    </style:style>
    <style:style style:name="T50_3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T54_2" style:family="text">
      <style:text-properties fo:font-style="italic" style:font-style-asian="italic" style:font-style-complex="italic" fo:language="en" fo:language-asian="en" fo:language-complex="none"/>
    </style:style>
    <style:style style:name="T54_3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en" fo:language-asian="en" fo:language-complex="none"/>
    </style:style>
    <style:style style:name="P57" style:family="paragraph" style:parent-style-name="Normal">
      <style:paragraph-properties fo:text-align="left" fo:margin-top="0.423cm" fo:margin-bottom="0.423cm" fo:margin-left="1.058cm" fo:margin-right="1.058cm"/>
    </style:style>
    <style:style style:name="T57_1" style:family="text">
      <style:text-properties fo:language="en" fo:language-asian="en" fo:language-complex="none"/>
    </style:style>
    <style:style style:name="T57_2" style:family="text" style:parent-style-name="citation">
      <style:text-properties fo:language="en" fo:language-asian="en" fo:language-complex="none"/>
    </style:style>
    <style:style style:name="T57_3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right"/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left"/>
    </style:style>
    <style:style style:name="T59_1" style:family="text">
      <style:text-properties fo:language="en" fo:language-asian="en" fo:language-complex="none"/>
    </style:style>
    <style:style style:name="P60" style:family="paragraph" style:parent-style-name="Normal">
      <style:paragraph-properties fo:text-align="left" fo:margin-top="0.423cm" fo:margin-bottom="0.423cm" fo:margin-left="1.058cm" fo:margin-right="1.058cm"/>
    </style:style>
    <style:style style:name="T60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right"/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>
      <style:paragraph-properties fo:text-align="left"/>
    </style:style>
    <style:style style:name="T68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paragraph-properties fo:text-align="right"/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>
      <style:paragraph-properties fo:text-align="left"/>
    </style:style>
    <style:style style:name="T70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>
      <style:paragraph-properties fo:text-align="right"/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>
      <style:paragraph-properties fo:text-align="left"/>
    </style:style>
    <style:style style:name="T72_1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>
      <style:paragraph-properties fo:text-align="right"/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>
      <style:paragraph-properties fo:text-align="left"/>
    </style:style>
    <style:style style:name="T74_1" style:family="text">
      <style:text-properties fo:language="en" fo:language-asian="en" fo:language-complex="none"/>
    </style:style>
    <style:style style:name="T74_2" style:family="text">
      <style:text-properties fo:font-style="italic" style:font-style-asian="italic" style:font-style-complex="italic" fo:language="en" fo:language-asian="en" fo:language-complex="none"/>
    </style:style>
    <style:style style:name="T74_3" style:family="text">
      <style:text-properties fo:language="en" fo:language-asian="en" fo:language-complex="none"/>
    </style:style>
    <style:style style:name="T74_4" style:family="text">
      <style:text-properties fo:font-style="italic" style:font-style-asian="italic" style:font-style-complex="italic" fo:language="en" fo:language-asian="en" fo:language-complex="none"/>
    </style:style>
    <style:style style:name="T74_5" style:family="text">
      <style:text-properties fo:language="en" fo:language-asian="en" fo:language-complex="none"/>
    </style:style>
    <style:style style:name="T74_6" style:family="text">
      <style:text-properties fo:font-style="italic" style:font-style-asian="italic" style:font-style-complex="italic" fo:language="en" fo:language-asian="en" fo:language-complex="none"/>
    </style:style>
    <style:style style:name="T74_7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>
      <style:paragraph-properties fo:text-align="right"/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>
      <style:paragraph-properties fo:text-align="left"/>
    </style:style>
    <style:style style:name="T76_1" style:family="text">
      <style:text-properties fo:language="en" fo:language-asian="en" fo:language-complex="none"/>
    </style:style>
    <style:style style:name="T76_2" style:family="text" style:parent-style-name="citation">
      <style:text-properties fo:language="en" fo:language-asian="en" fo:language-complex="none"/>
    </style:style>
    <style:style style:name="T76_3" style:family="text">
      <style:text-properties fo:language="en" fo:language-asian="en" fo:language-complex="none"/>
    </style:style>
    <style:style style:name="P77" style:family="paragraph" style:parent-style-name="Normal"/>
    <style:style style:name="T7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8" style:family="paragraph" style:parent-style-name="Normal"/>
    <style:style style:name="T78_1" style:family="text"/>
    <style:style style:name="T78_2" style:family="text">
      <style:text-properties fo:font-style="italic" style:font-style-asian="italic" style:font-style-complex="italic" fo:language="none" fo:language-asian="none" fo:language-complex="none"/>
    </style:style>
    <style:style style:name="T78_3" style:family="text"/>
    <style:style style:name="T78_4" style:family="text"/>
    <style:style style:name="T78_5" style:family="text">
      <style:text-properties fo:color="#0000ee" fo:language="none" fo:language-asian="none" fo:language-complex="none" style:text-underline-style="solid" style:text-underline-color="font-color"/>
    </style:style>
    <style:style style:name="T78_6" style:family="text"/>
  </office:automatic-styles>
  <office:body>
    <office:text>
      <text:h text:style-name="P1" text:outline-level="1"><text:span text:style-name="T1_1">Blessings<text:s/>and<text:s/>Ethics:<text:s/>The<text:s/>Spiritual<text:s/>Life<text:s/>of<text:s/>Justice,<text:s/>a<text:s/>dvar<text:s/>tefillah<text:s/>on<text:s/>berakhot<text:s/>by<text:s/>Rabbi<text:s/>Dr.<text:s/>Joshua<text:s/>Gutoff<text:s/>(199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Joshua<text:s/>Gutoff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3-16<text:s/>18:13:1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dagogical<text:s/>Essays<text:s/>on<text:s/>Jewish<text:s/>Praye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20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n<text:s/>the<text:s/>eighteenth<text:s/>chapter<text:s/>of<text:s/>the<text:s/>book<text:s/>of<text:s/>Genesis,<text:s/>Abraham<text:s/>receives<text:s/>three<text:s/>visitors:<text:s/></text:span></text:p>
            <text:p text:style-name="P15"><text:span text:style-name="T15_1">The<text:s/>Lord<text:s/>appeared<text:s/>to<text:s/>him<text:s/>by<text:s/>the<text:s/>terebinths<text:s/>of<text:s/>Mamre;<text:s/>he<text:s/>was<text:s/>sitting<text:s/>at<text:s/>the<text:s/>entrance<text:s/>of<text:s/>the<text:s/>tent<text:s/>as<text:s/>the<text:s/>day<text:s/>grew<text:s/>hot.<text:s/>Looking<text:s/>up,<text:s/>he<text:s/>saw<text:s/>three<text:s/>men<text:s/>standing<text:s/>near<text:s/>him.<text:s/>As<text:s/>soon<text:s/>as<text:s/>he<text:s/>saw<text:s/>them,<text:s/>he<text:s/>ran<text:s/>from<text:s/>the<text:s/>entrance<text:s/>of<text:s/>the<text:s/>tent<text:s/>to<text:s/>greet<text:s/>them<text:s/>and,<text:s/>bowing<text:s/>to<text:s/>the<text:s/>ground,<text:s/>he<text:s/>said,<text:s/>“My<text:s/>lords,<text:s/>if<text:s/>it<text:s/>please<text:s/>you,<text:s/>do<text:s/>not<text:s/>go<text:s/>on<text:s/>past<text:s/>your<text:s/>servant.<text:s/>Let<text:s/>a<text:s/>little<text:s/>water<text:s/>be<text:s/>brought;<text:s/>bathe<text:s/>your<text:s/>feet<text:s/>and<text:s/>recline<text:s/>under<text:s/>the<text:s/>tree,<text:s/>And<text:s/>let<text:s/>me<text:s/>fetch<text:s/>a<text:s/>morsel<text:s/>of<text:s/>bread<text:s/>that<text:s/>you<text:s/>may<text:s/>refresh<text:s/>yourselves,<text:s/>then<text:s/>go<text:s/>on—seeing<text:s/>that<text:s/>you<text:s/>have<text:s/>come<text:s/>your<text:s/>servant's<text:s/>way.”<text:s/>They<text:s/>replied,<text:s/>“Do<text:s/>as<text:s/>you<text:s/>have<text:s/>said.”[foot]Genesis<text:s/>18:1-5.<text:s/>All<text:s/>scripture<text:s/>translations<text:s/>from<text:s/></text:span><text:span text:style-name="T15_2">Tanakh:<text:s/>The<text:s/>New<text:s/>JPS<text:s/>Translation<text:s/>According<text:s/>to<text:s/>the<text:s/>Traditional<text:s/>Hebrew<text:s/>Text</text:span><text:span text:style-name="T15_3"><text:s/>(Philadelphia:<text:s/>Jewish<text:s/>Publication<text:s/>Society,<text:s/>1988),<text:s/>except<text:s/>where<text:s/>rabbinic<text:s/>exigetical<text:s/>passages<text:s/>demand<text:s/>otherwise.[/foot]</text:span></text:p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How<text:s/>are<text:s/>we<text:s/>to<text:s/>understand<text:s/>that<text:s/>immediately<text:s/>after<text:s/>the<text:s/>Torah<text:s/>announces<text:s/>“the<text:s/>Lord<text:s/>appeared,”<text:s/>the<text:s/>focus<text:s/>shifts<text:s/>to<text:s/>“three<text:s/>men”?<text:s/>The<text:s/>Talmud,<text:s/>playing<text:s/>on<text:s/>the<text:s/>double<text:s/>meaning<text:s/>of<text:s/>the<text:s/>word<text:s/>“adonai”<text:s/>as<text:s/>both<text:s/>“my<text:s/>lords”<text:s/>and<text:s/>“my<text:s/>Lord,”<text:s/>suggests<text:s/>that<text:s/>Abraham<text:s/>at<text:s/>first<text:s/>was<text:s/>addressing<text:s/>not<text:s/>the<text:s/>passers<text:s/>by,<text:s/>but<text:s/>God,<text:s/>of<text:s/>Whom<text:s/>Abraham<text:s/>was<text:s/>begging<text:s/>leave<text:s/>to<text:s/>attend<text:s/>to<text:s/>the<text:s/>immediate<text:s/>human<text:s/>needs<text:s/>before<text:s/>him.<text:s/>Yet<text:s/>even<text:s/>as<text:s/>it<text:s/>proposes<text:s/>this<text:s/>reading,<text:s/>the<text:s/>Talmud<text:s/>seems<text:s/>to<text:s/>recognize<text:s/>the<text:s/>audacity<text:s/>of<text:s/>so<text:s/>doing:<text:s/></text:span></text:p>
            <text:p text:style-name="P18"><text:span text:style-name="T18_1">R.<text:s/>Elazar<text:s/>said,<text:s/>Come<text:s/>and<text:s/>see<text:s/>how<text:s/>the<text:s/>nature<text:s/>of<text:s/>the<text:s/>Blessed<text:s/>Holy<text:s/>One<text:s/>is<text:s/>not<text:s/>like<text:s/>that<text:s/>of<text:s/>flesh<text:s/>and<text:s/>blood.<text:s/>For<text:s/>it<text:s/>is<text:s/>in<text:s/>the<text:s/>nature<text:s/>of<text:s/>flesh<text:s/>and<text:s/>blood<text:s/>that<text:s/>a<text:s/>person<text:s/>of<text:s/>lesser<text:s/>rank<text:s/>could<text:s/>not<text:s/>say<text:s/>to<text:s/>his<text:s/>superior,<text:s/>‘Wait<text:s/>until<text:s/>I<text:s/>come<text:s/>to<text:s/>you.”<text:s/>But<text:s/>with<text:s/>the<text:s/>Blessed<text:s/>Holy<text:s/>One<text:s/>it<text:s/>is<text:s/>written,<text:s/>‘And<text:s/>[Abraham]<text:s/>said,<text:s/>“My<text:s/>Lord,<text:s/>if<text:s/>it<text:s/>please<text:s/>you,<text:s/>do<text:s/>not<text:s/>go<text:s/>on<text:s/>past<text:s/>your<text:s/>servant.”<text:s/>[And<text:s/>then<text:s/>to<text:s/>the<text:s/>men<text:s/>he<text:s/>said,]<text:s/>“Let<text:s/>a<text:s/>little<text:s/>water<text:s/>be<text:s/>brought...”[foot]Shabbat<text:s/>127a.[/foot]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Audacious<text:s/>as<text:s/>it<text:s/>may<text:s/>be,<text:s/>the<text:s/>concern<text:s/>is<text:s/>not<text:s/>merely<text:s/>the<text:s/>problem<text:s/>of<text:s/>an<text:s/>idiosyncratic<text:s/>parsing<text:s/>of<text:s/>biblical<text:s/>Hebrew.<text:s/>Even<text:s/>today<text:s/>we<text:s/>continue<text:s/>to<text:s/>be<text:s/>exercised<text:s/>over<text:s/>the<text:s/>relationship<text:s/>between<text:s/>religion<text:s/>and<text:s/>ethics.<text:s/>Now,<text:s/>it<text:s/>should<text:s/>be<text:s/>obvious<text:s/>to<text:s/>the<text:s/>most<text:s/>casual<text:s/>observer<text:s/>that<text:s/>Jewish<text:s/>ethical<text:s/>attitudes<text:s/>and<text:s/>behaviors<text:s/>are<text:s/>deeply<text:s/>informed—directed—by<text:s/>explicitly<text:s/>religious<text:s/>teaching.<text:s/>It<text:s/>is<text:s/>true,<text:s/>though,<text:s/>that<text:s/>many<text:s/>of<text:s/>our<text:s/>most<text:s/>important<text:s/>interpersonal<text:s/>acts<text:s/>appear<text:s/>to<text:s/>be<text:s/>“secular"—that<text:s/>is,<text:s/>there<text:s/>is<text:s/>nothing<text:s/>about<text:s/>them<text:s/>which<text:s/>would<text:s/>visibly<text:s/>mark<text:s/>them<text:s/>or<text:s/>their<text:s/>performers<text:s/>as<text:s/>connected<text:s/>to<text:s/>an<text:s/>experience<text:s/>of<text:s/>the<text:s/>sacred.<text:s/>Like<text:s/>Abraham,<text:s/>we<text:s/>appear<text:s/>to<text:s/>turn<text:s/>away<text:s/>from<text:s/>God<text:s/>when<text:s/>we<text:s/>attend<text:s/>to<text:s/>the<text:s/>human<text:s/>needs<text:s/>before<text:s/>us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Why<text:s/>is<text:s/>there<text:s/>this<text:s/>disjuncture<text:s/>between<text:s/>the<text:s/>sensibility<text:s/>informing<text:s/>the<text:s/>act<text:s/>and<text:s/>the<text:s/>act<text:s/>itself?<text:s/>What<text:s/>does<text:s/>this<text:s/>disjuncture<text:s/>do<text:s/>to<text:s/>our<text:s/>own<text:s/>attempts<text:s/>to<text:s/>lead<text:s/>integrated<text:s/>lives,<text:s/>to<text:s/>know<text:s/>at<text:s/>all<text:s/>times<text:s/>before<text:s/>Whom<text:s/>we<text:s/>stand,<text:s/>to<text:s/>set<text:s/>God<text:s/>perpetually<text:s/>before<text:s/>us<text:s/>even<text:s/>as<text:s/>we<text:s/>carry<text:s/>out<text:s/>the<text:s/>work<text:s/>of<text:s/>caring<text:s/>for<text:s/>God’s<text:s/>creatures?<text:s/>Indeed,<text:s/>some<text:s/>modern<text:s/>thinkers<text:s/>have<text:s/>recognized<text:s/>a<text:s/>void<text:s/>which<text:s/>they<text:s/>believe<text:s/>ought<text:s/>to<text:s/>be<text:s/>filled.<text:s/>They<text:s/>have<text:s/>suggested<text:s/>adding<text:s/>blessings<text:s/>to<text:s/>bring<text:s/>to<text:s/>the<text:s/>fore<text:s/>what<text:s/>has<text:s/>become<text:s/>the<text:s/>forgotten<text:s/>background<text:s/>to<text:s/>these<text:s/>events.[foot]See<text:s/>especially<text:s/>Allen<text:s/>Kensky,<text:s/>“Is<text:s/>There<text:s/>a<text:s/>Blessing<text:s/>on<text:s/>Feeding<text:s/>the<text:s/>Homeless”<text:s/></text:span><text:span text:style-name="T22_2">Conservative<text:s/>Judaism</text:span><text:span text:style-name="T22_3"><text:s/>XLIII:4<text:s/>(Summer<text:s/>1991)<text:s/>pp.<text:s/>66-72,<text:s/>and<text:s/>the<text:s/>discussion<text:s/>in<text:s/>Arthur<text:s/>Waskow,<text:s/></text:span><text:span text:style-name="T22_4">Down-to-Earth<text:s/>Judaism</text:span><text:span text:style-name="T22_5"><text:s/>(New<text:s/>York:<text:s/>William<text:s/>Morrow,<text:s/>1995),<text:s/>pp.<text:s/>231-239.[/foot]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It<text:s/>is<text:s/>worth<text:s/>our<text:s/>while<text:s/>to<text:s/>spend<text:s/>a<text:s/>few<text:s/>words<text:s/>on<text:s/>the<text:s/>subject<text:s/>of<text:s/>blessings,<text:s/>for<text:s/>berakhot<text:s/>are<text:s/>our<text:s/>primary<text:s/>vehicle<text:s/>for<text:s/>ritualizing<text:s/>or<text:s/>concretizing<text:s/>our<text:s/>encounter<text:s/>with<text:s/>God.<text:s/>Our<text:s/>enjoyment,<text:s/>for<text:s/>example,<text:s/>of<text:s/>the<text:s/>bounties<text:s/>of<text:s/>Creation<text:s/>is<text:s/>transformed<text:s/>from<text:s/>being<text:s/>a<text:s/>purely<text:s/>creaturely<text:s/>experience<text:s/>by<text:s/>the<text:s/>discipline<text:s/>of<text:s/>berakhot.<text:s/>Anyone<text:s/>can<text:s/>delight<text:s/>in<text:s/>a<text:s/>flower,<text:s/>and<text:s/>even<text:s/>an<text:s/>animal<text:s/>can<text:s/>appreciate<text:s/>food,<text:s/>but<text:s/>only<text:s/></text:span><text:span text:style-name="T24_2">homo<text:s/>religiosus</text:span><text:span text:style-name="T24_3"><text:s/>can<text:s/>link<text:s/>the<text:s/>creation<text:s/>to<text:s/>the<text:s/>Creator.<text:s/>And<text:s/>so<text:s/>we<text:s/>say<text:s/>“</text:span><text:span text:style-name="T24_4">Barukh<text:s/>atah</text:span><text:span text:style-name="T24_5">,<text:s/>Blessed<text:s/>are<text:s/>You<text:s/>.<text:s/>.<text:s/>.<text:s/>who<text:s/>creates<text:s/>the<text:s/>fruit<text:s/>of<text:s/>the<text:s/>tree”<text:s/>before<text:s/>eating<text:s/>the<text:s/>apple.<text:s/>But<text:s/>having<text:s/>said<text:s/>that,<text:s/>what<text:s/>have<text:s/>we<text:s/>said?<text:s/>Or<text:s/>rather,<text:s/>what<text:s/>have<text:s/>we<text:s/>done?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Unlike<text:s/>Christian<text:s/>forms<text:s/>of<text:s/>Grace<text:s/>(e.g.,<text:s/>“Bless<text:s/>this<text:s/>food<text:s/>to<text:s/>our<text:s/>use”),<text:s/>Jewish<text:s/>berakhot<text:s/>almost<text:s/>always<text:s/>ignore<text:s/>the<text:s/>specific<text:s/>occasion<text:s/>in<text:s/>favor<text:s/>of<text:s/>the<text:s/>general<text:s/>(“Blessed<text:s/>are<text:s/>You<text:s/>.<text:s/>.<text:s/>.<text:s/>who<text:s/>brings<text:s/>bread<text:s/>from<text:s/>the<text:s/>earth”).<text:s/>That<text:s/>is,<text:s/>the<text:s/>blessing<text:s/>is<text:s/>less<text:s/>about<text:s/>the<text:s/>particular<text:s/>morsel<text:s/>than<text:s/>about<text:s/>God’s<text:s/>eternal<text:s/>attribute<text:s/>of<text:s/>provider<text:s/>of<text:s/>which<text:s/>this<text:s/>piece<text:s/>of<text:s/>bread<text:s/>is<text:s/>a<text:s/>synecdoche.<text:s/>Nevertheless—and<text:s/>this<text:s/>is<text:s/>crucial—the<text:s/>blessing<text:s/>only<text:s/>functions<text:s/>“truthfully”<text:s/>when<text:s/>said<text:s/>as<text:s/>a<text:s/>response<text:s/>to<text:s/>the<text:s/>particular<text:s/>phenomenon.<text:s/>To<text:s/>say<text:s/>the<text:s/>blessing<text:s/>over<text:s/>bread<text:s/>out<text:s/>of<text:s/>a<text:s/>desire<text:s/>to<text:s/>express<text:s/>gratitude<text:s/>and<text:s/>awe<text:s/>for<text:s/>God’s<text:s/>general<text:s/>role<text:s/>as<text:s/>bread-giver,<text:s/>when<text:s/>one<text:s/>is<text:s/>not<text:s/>actually<text:s/>about<text:s/>to<text:s/>eat,<text:s/>is<text:s/>an<text:s/>instance<text:s/>of<text:s/>a<text:s/>“blessing<text:s/>in<text:s/>vain.”<text:s/>A<text:s/>blessing,<text:s/>then,<text:s/>is<text:s/>umbilically<text:s/>linked<text:s/>to<text:s/>an<text:s/>actual<text:s/>experience,<text:s/>and<text:s/>yet<text:s/>with<text:s/>great<text:s/>deliberation<text:s/>it<text:s/>turns<text:s/>our<text:s/>attention<text:s/>away<text:s/>from<text:s/>that<text:s/>experience.<text:s/></text:span></text:p>
          </table:table-cell>
        </table:table-row>
        <table:table-row table:style-name="Row12">
          <table:table-cell table:style-name="Cell23">
            <text:p text:style-name="P27"/>
          </table:table-cell>
          <table:table-cell table:style-name="Cell24">
            <text:p text:style-name="P28"><text:span text:style-name="T28_1">Blessings<text:s/>are<text:s/>commonly<text:s/>understood<text:s/>to<text:s/>be<text:s/>moments<text:s/>of<text:s/>acclamation:<text:s/>“The<text:s/>uniqueness<text:s/>of<text:s/>a<text:s/>blessing<text:s/>is<text:s/>that<text:s/>it<text:s/>is<text:s/>pure<text:s/>praise,<text:s/>asking<text:s/>nothing<text:s/>of<text:s/>God<text:s/>but<text:s/>rather<text:s/>giving<text:s/>us<text:s/>an<text:s/>opportunity<text:s/>to<text:s/>remind<text:s/>ourselves<text:s/>of<text:s/>God's<text:s/>presence<text:s/>and<text:s/>of<text:s/>the<text:s/>ways<text:s/>in<text:s/>which<text:s/>we<text:s/>experience<text:s/>Him<text:s/>in<text:s/>the<text:s/>world.”[foot]Reuven<text:s/>Hammer,<text:s/></text:span><text:span text:style-name="T28_2">Entering<text:s/>Jewish<text:s/>Prayer</text:span><text:span text:style-name="T28_3"><text:s/>(New<text:s/>York:<text:s/>Schocken<text:s/>Books,<text:s/>1994),<text:s/>p.<text:s/>25.[/foot]<text:s/>While<text:s/>this<text:s/>represents<text:s/>perhaps<text:s/>the<text:s/>most<text:s/>common<text:s/>understanding<text:s/>of<text:s/>a<text:s/>blessing,<text:s/>I<text:s/>am<text:s/>not<text:s/>sure<text:s/>that<text:s/>we<text:s/>should<text:s/>let<text:s/>it<text:s/>go<text:s/>unexamined.<text:s/>There<text:s/>are<text:s/>two<text:s/>theological<text:s/>concerns,<text:s/>mirror<text:s/>images<text:s/>of<text:s/>each<text:s/>other,<text:s/>raised<text:s/>by<text:s/>the<text:s/>very<text:s/>idea<text:s/>of<text:s/>praising<text:s/>God,<text:s/>let<text:s/>alone<text:s/>making<text:s/>it<text:s/>the<text:s/>cornerstone<text:s/>of<text:s/>worship.<text:s/>The<text:s/>first<text:s/>is:<text:s/>Is<text:s/>it<text:s/>ever<text:s/>enough?<text:s/></text:span></text:p>
            <text:p text:style-name="P29"><text:span text:style-name="T29_1">A<text:s/>certain<text:s/>man<text:s/>descended<text:s/>[to<text:s/>the<text:s/>Leader’s<text:s/>Desk]<text:s/>before<text:s/>R.<text:s/>Hanina<text:s/>and<text:s/>prayed,<text:s/>“God!<text:s/>The<text:s/>great,<text:s/>mighty,<text:s/>awesome,<text:s/>glorious,<text:s/>powerful,<text:s/>and<text:s/>terrifying!<text:s/>Strong,<text:s/>valiant,<text:s/>sure<text:s/>and<text:s/>honored...”<text:s/>[R.<text:s/>Hanina]<text:s/>waited<text:s/>until<text:s/>he<text:s/>had<text:s/>finished,<text:s/>and<text:s/>then<text:s/>said<text:s/>to<text:s/>him,<text:s/>“Have<text:s/>you<text:s/>finished<text:s/>all<text:s/>the<text:s/>praises<text:s/>of<text:s/>your<text:s/>Master?<text:s/>What<text:s/>use<text:s/>is<text:s/>all<text:s/>this<text:s/>to<text:s/>me?<text:s/>Even<text:s/>these<text:s/>three<text:s/>(great,<text:s/>mighty,<text:s/>awesome)<text:s/>that<text:s/>we<text:s/>do<text:s/>say<text:s/>[as<text:s/>part<text:s/>of<text:s/>the<text:s/>canonical<text:s/>liturgy],<text:s/>had<text:s/>not<text:s/>Moses<text:s/>our<text:s/>Master<text:s/>first<text:s/>used<text:s/>them<text:s/>in<text:s/>the<text:s/>Torah<text:s/></text:span><text:span text:style-name="T29_2">(Deuteronomy<text:s/>10:17)</text:span><text:span text:style-name="T29_3"><text:s/>and<text:s/>had<text:s/>not<text:s/>the<text:s/>Men<text:s/>of<text:s/>the<text:s/>Great<text:s/>Assembly<text:s/>fixed<text:s/>them<text:s/>in<text:s/>the<text:s/>liturgy—even<text:s/>these<text:s/>we<text:s/>would<text:s/>not<text:s/>be<text:s/>able<text:s/>to<text:s/>say,<text:s/>and<text:s/>you<text:s/>say<text:s/>all<text:s/>these<text:s/>and<text:s/>still<text:s/>go<text:s/>on!<text:s/>Imagine<text:s/>a<text:s/>king<text:s/>of<text:s/>flesh<text:s/>and<text:s/>blood<text:s/>who<text:s/>had<text:s/>a<text:s/>million<text:s/>golden<text:s/>denarii,<text:s/>and<text:s/>they<text:s/>praised<text:s/>him<text:s/>for<text:s/>having<text:s/>silver.<text:s/>Would<text:s/>it<text:s/>not<text:s/>be<text:s/>an<text:s/>insult?"[foot]Berakhot<text:s/>33b.[/foot]</text:span></text:p>
          </table:table-cell>
        </table:table-row>
        <table:table-row table:style-name="Row13">
          <table:table-cell table:style-name="Cell25">
            <text:p text:style-name="P30"/>
          </table:table-cell>
          <table:table-cell table:style-name="Cell26">
            <text:p text:style-name="P31"><text:span text:style-name="T31_1">Secondly,<text:s/>we<text:s/>might<text:s/>ask<text:s/>bluntly:<text:s/>Is<text:s/>it<text:s/>necessary?<text:s/>Of<text:s/>course<text:s/>God<text:s/>is<text:s/>deserving<text:s/>of<text:s/>our<text:s/>praise,<text:s/>but<text:s/>does<text:s/>God<text:s/>need<text:s/>it?<text:s/>Does<text:s/>God<text:s/>need<text:s/>it<text:s/>enough<text:s/>to<text:s/>demand<text:s/>it<text:s/>of<text:s/>us<text:s/>one<text:s/>hundred<text:s/>times<text:s/>daily?[foot]Menakhot<text:s/>43b.[/foot]<text:s/>In<text:s/>speaking<text:s/>of<text:s/>a<text:s/>similar<text:s/>question<text:s/>in<text:s/>Catholic<text:s/>worship,<text:s/>S.R.<text:s/>Jeri<text:s/>Cashman<text:s/>and<text:s/>liturgist<text:s/>Tom<text:s/>Conry<text:s/>have<text:s/>said,<text:s/>“It<text:s/>puts<text:s/>one<text:s/>in<text:s/>mind<text:s/>of<text:s/>Goethe’s<text:s/>declaration<text:s/>that<text:s/>‘those<text:s/>who<text:s/>cannot<text:s/>love<text:s/>are<text:s/>condemned<text:s/>to<text:s/>flattery.”<text:s/>It<text:s/>is<text:s/>the<text:s/>Jabba<text:s/>the<text:s/>Hurt<text:s/>School<text:s/>of<text:s/>Theology—it<text:s/>conjures<text:s/>up<text:s/>an<text:s/>image<text:s/>of<text:s/>God<text:s/>as<text:s/>Jabba<text:s/>the<text:s/>Hutt,<text:s/>the<text:s/>famous<text:s/>slavering<text:s/>frog-villain<text:s/>of<text:s/>Star<text:s/>Wars,<text:s/>up<text:s/>in<text:s/>the<text:s/>heavenly<text:s/>court<text:s/>who<text:s/>constantly<text:s/>demands<text:s/>from<text:s/>people<text:s/>'More<text:s/>praise!<text:s/>More<text:s/>praise!'"[foot]Tom<text:s/>Conry<text:s/>and<text:s/>Jeri<text:s/>Cashman,<text:s/>“Liturgy<text:s/>and<text:s/>the<text:s/>Expression<text:s/>of<text:s/>Justice,"<text:s/>delivered<text:s/>at<text:s/></text:span><text:span text:style-name="T31_2">Call<text:s/>to<text:s/>Action</text:span><text:span text:style-name="T31_3">,<text:s/>Detroit,<text:s/>November<text:s/>1996.[/foot]<text:s/></text:span></text:p>
          </table:table-cell>
        </table:table-row>
        <table:table-row table:style-name="Row14">
          <table:table-cell table:style-name="Cell27">
            <text:p text:style-name="P32"/>
          </table:table-cell>
          <table:table-cell table:style-name="Cell28">
            <text:p text:style-name="P33"><text:span text:style-name="T33_1">Taking<text:s/>the<text:s/>concept<text:s/>of<text:s/>praise<text:s/>but<text:s/>strengthening<text:s/>the<text:s/>connection<text:s/>between<text:s/>the<text:s/>blessing<text:s/>and<text:s/>the<text:s/>phenomenon<text:s/>is<text:s/>the<text:s/>classic<text:s/>rabbinic<text:s/>understanding<text:s/>that<text:s/>the<text:s/>berakhah<text:s/>is<text:s/>the<text:s/>device<text:s/>through<text:s/>which<text:s/>we<text:s/>gain<text:s/>permission<text:s/>to<text:s/>partake<text:s/>of<text:s/>Creation.<text:s/>The<text:s/>Talmud<text:s/>teaches:<text:s/>“'The<text:s/>earth<text:s/>is<text:s/>the<text:s/>Lord’s<text:s/>and<text:s/>all<text:s/>that<text:s/>it<text:s/>holds.'<text:s/></text:span><text:span text:style-name="T33_2">(Psalms<text:s/>24:1)</text:span><text:span text:style-name="T33_3"><text:s/>Rabbi<text:s/>Levi<text:s/>compared<text:s/>it<text:s/>with<text:s/>another<text:s/>verse,<text:s/>'The<text:s/>heavens<text:s/>belong<text:s/>to<text:s/>the<text:s/>Lord,<text:s/>but<text:s/>the<text:s/>earth<text:s/>He<text:s/>gave<text:s/>over<text:s/>to<text:s/>man’<text:s/></text:span><text:span text:style-name="T33_4">(Psalms<text:s/>115:16)</text:span><text:span text:style-name="T33_5">.<text:s/>There<text:s/>is<text:s/>no<text:s/>contradiction.<text:s/>The<text:s/>one<text:s/>verse<text:s/>is<text:s/>before<text:s/>a<text:s/>blessing<text:s/>is<text:s/>said,<text:s/>and<text:s/>the<text:s/>second<text:s/>is<text:s/>after<text:s/>a<text:s/>blessing<text:s/>is<text:s/>said.”[foot]Berakhot<text:s/>35a.[/foot]<text:s/></text:span></text:p>
          </table:table-cell>
        </table:table-row>
        <table:table-row table:style-name="Row15">
          <table:table-cell table:style-name="Cell29">
            <text:p text:style-name="P34"/>
          </table:table-cell>
          <table:table-cell table:style-name="Cell30">
            <text:p text:style-name="P35"><text:span text:style-name="T35_1">But<text:s/>this<text:s/>prompts<text:s/>still<text:s/>more<text:s/>questions,<text:s/>even<text:s/>as<text:s/>it<text:s/>leaves<text:s/>unanswered<text:s/>the<text:s/>problem<text:s/>with<text:s/>praise.<text:s/>What,<text:s/>for<text:s/>example,<text:s/>is<text:s/>the<text:s/>status<text:s/>of<text:s/>non-Jews,<text:s/>both<text:s/>contemporary<text:s/>and<text:s/>antepatriarchal,<text:s/>who<text:s/>enjoy<text:s/>the<text:s/>created<text:s/>world<text:s/>without<text:s/>the<text:s/>discipline?<text:s/>And<text:s/>more,<text:s/>just<text:s/>what<text:s/>kind<text:s/>of<text:s/>payment<text:s/>is<text:s/>a<text:s/>berakhah?<text:s/></text:span></text:p>
          </table:table-cell>
        </table:table-row>
        <table:table-row table:style-name="Row16">
          <table:table-cell table:style-name="Cell31">
            <text:p text:style-name="P36"/>
          </table:table-cell>
          <table:table-cell table:style-name="Cell32">
            <text:p text:style-name="P37"><text:span text:style-name="T37_1">Let<text:s/>us<text:s/>ask<text:s/>the<text:s/>question<text:s/>from<text:s/>the<text:s/>other<text:s/>direction.<text:s/>Is<text:s/>it<text:s/>an<text:s/>act<text:s/>of<text:s/>theft<text:s/>to<text:s/>do<text:s/>no<text:s/>more<text:s/>than<text:s/>other<text:s/>creatures<text:s/>do?<text:s/>We<text:s/>do<text:s/>not<text:s/>take<text:s/>the<text:s/>apple<text:s/>or<text:s/>the<text:s/>wheat<text:s/>out<text:s/>of<text:s/>God’s<text:s/>world,<text:s/>but<text:s/>we<text:s/>put<text:s/>it<text:s/>to<text:s/>use<text:s/>so<text:s/>that<text:s/>it<text:s/>sustains<text:s/>life,<text:s/>supporting<text:s/>that<text:s/>very<text:s/>world.<text:s/>And<text:s/>what<text:s/>sort<text:s/>of<text:s/>theft<text:s/>is<text:s/>it<text:s/>to<text:s/>enjoy<text:s/>the<text:s/>beauty<text:s/>of<text:s/>the<text:s/>rose,<text:s/>the<text:s/>smell<text:s/>of<text:s/>the<text:s/>wild<text:s/>rosemary?<text:s/>The<text:s/>answer<text:s/>is<text:s/>that<text:s/>it<text:s/>is<text:s/>indeed<text:s/>a<text:s/>theft,<text:s/>but<text:s/>not<text:s/>of<text:s/>property.<text:s/></text:span></text:p>
          </table:table-cell>
        </table:table-row>
        <table:table-row table:style-name="Row17">
          <table:table-cell table:style-name="Cell33">
            <text:p text:style-name="P38"/>
          </table:table-cell>
          <table:table-cell table:style-name="Cell34">
            <text:p text:style-name="P39"><text:span text:style-name="T39_1">Rav<text:s/>Helbo<text:s/>said<text:s/>that<text:s/>Rav<text:s/>Huna<text:s/>said:<text:s/>Anyone<text:s/>who<text:s/>knows<text:s/>that<text:s/>his<text:s/>fellow<text:s/>is<text:s/>accustomed<text:s/>to<text:s/>greet<text:s/>him,<text:s/>“Shalom,”<text:s/>should<text:s/>anticipate<text:s/>and<text:s/>greet<text:s/>him<text:s/>“Shalom”<text:s/>first,<text:s/>as<text:s/>it<text:s/>says,<text:s/>“Seek<text:s/>peace<text:s/>[</text:span><text:span text:style-name="T39_2">shalom</text:span><text:span text:style-name="T39_3">]<text:s/>and<text:s/>pursue<text:s/>it.”<text:s/></text:span><text:span text:style-name="T39_4">(Psalms<text:s/>35:15)</text:span><text:span text:style-name="T39_5">.<text:s/>And<text:s/>if<text:s/>he<text:s/>does<text:s/>not<text:s/>even<text:s/>respond<text:s/>to<text:s/>a<text:s/>greeting<text:s/>he<text:s/>is<text:s/>called<text:s/>a<text:s/>robber,<text:s/>as<text:s/>it<text:s/>says,<text:s/>“That<text:s/>which<text:s/>was<text:s/>robbed<text:s/>from<text:s/>the<text:s/>poor<text:s/>is<text:s/>in<text:s/>your<text:s/>houses”<text:s/></text:span><text:span text:style-name="T39_6">(Isaiah<text:s/>3:14)</text:span><text:span text:style-name="T39_7">.[foot]Berakhot<text:s/>6b.[/foot]<text:s/></text:span></text:p>
          </table:table-cell>
        </table:table-row>
        <table:table-row table:style-name="Row18">
          <table:table-cell table:style-name="Cell35">
            <text:p text:style-name="P40"/>
          </table:table-cell>
          <table:table-cell table:style-name="Cell36">
            <text:p text:style-name="P41"><text:span text:style-name="T41_1">What<text:s/>has<text:s/>been<text:s/>stolen?<text:s/>That<text:s/>which<text:s/>even<text:s/>a<text:s/>pauper<text:s/>has<text:s/>to<text:s/>give[foot]Rashi,<text:s/>ibid,<text:s/>s.v.<text:s/></text:span><text:span text:style-name="T41_2">gezeilat<text:s/>ani</text:span><text:span text:style-name="T41_3">.[/foot]:<text:s/>his<text:s/>regard.<text:s/>In<text:s/>offering<text:s/>a<text:s/>greeting,<text:s/>he<text:s/>echoes<text:s/>the<text:s/>primal<text:s/>act<text:s/>of<text:s/>recognition<text:s/>in<text:s/>the<text:s/>Garden,<text:s/>and<text:s/>proclaims<text:s/>the<text:s/>other<text:s/>to<text:s/>be<text:s/>worthy<text:s/>of<text:s/>notice,<text:s/>worthy<text:s/>of<text:s/>some<text:s/>of<text:s/>his<text:s/>space.<text:s/>In<text:s/>refusing<text:s/>to<text:s/>return<text:s/>the<text:s/>greeting,<text:s/>the<text:s/>other<text:s/>rejects<text:s/>the<text:s/>commonality<text:s/>of<text:s/>the<text:s/>first,<text:s/>even<text:s/>his<text:s/>humanity.<text:s/>Occupying,<text:s/>the<text:s/>space<text:s/>of<text:s/>the<text:s/>greeter,<text:s/>he<text:s/>yields<text:s/>no<text:s/>space<text:s/>of<text:s/>his<text:s/>own,<text:s/>and<text:s/>so<text:s/>deprives<text:s/>his<text:s/>fellow<text:s/>of<text:s/>what<text:s/>is<text:s/>by<text:s/>all<text:s/>rights<text:s/>his.<text:s/>God’s<text:s/>actions<text:s/>in<text:s/>the<text:s/>world<text:s/>are<text:s/>not<text:s/>only<text:s/>actions,<text:s/>they<text:s/>are<text:s/>gestures<text:s/>to<text:s/>us,<text:s/>and<text:s/>when<text:s/>we<text:s/>understand<text:s/>them<text:s/>as<text:s/>such<text:s/>we<text:s/>are<text:s/>bidden<text:s/>to<text:s/>respond.[foot]The<text:s/>motif<text:s/>of<text:s/>reciprocity,<text:s/>of<text:s/>gesture-and-response,<text:s/>appears<text:s/>constantly<text:s/>in<text:s/>Jewish<text:s/>practic,<text:s/>practice.<text:s/>Its<text:s/>lorus<text:s/>classicus<text:s/>in<text:s/>the<text:s/>liturgy<text:s/>is<text:s/>the<text:s/>Shema<text:s/>and<text:s/>its<text:s/>blessings.<text:s/>Each<text:s/>of<text:s/>the<text:s/>blessings<text:s/>(excluding<text:s/>the<text:s/>additional<text:s/>evening<text:s/>blessing)<text:s/>highlights<text:s/>a<text:s/>Divine<text:s/>activity.<text:s/>Each<text:s/>of<text:s/>the<text:s/>three<text:s/>paragraphs<text:s/>of<text:s/>the<text:s/>Shema<text:s/>presents<text:s/>the<text:s/>corresponding<text:s/>human<text:s/>response.<text:s/>And<text:s/>so:<text:s/>God<text:s/>created<text:s/>everything,<text:s/>and<text:s/>we<text:s/>are<text:s/>to<text:s/>love<text:s/>God<text:s/>with<text:s/>everthing<text:s/>we<text:s/>are<text:s/>and<text:s/>have;<text:s/>God<text:s/>taught<text:s/>Torah,<text:s/>and<text:s/>we<text:s/>are<text:s/>to<text:s/>follow<text:s/>Torah;<text:s/>God<text:s/>redeemed<text:s/>us<text:s/>from<text:s/>Egypt,<text:s/>and<text:s/>we<text:s/>are<text:s/>to<text:s/>remember<text:s/>the<text:s/>redemption.[/foot]<text:s/>For<text:s/>those<text:s/>who<text:s/>see<text:s/>that<text:s/>the<text:s/>heavens<text:s/>are<text:s/>really<text:s/>God’s<text:s/>heavens,<text:s/>the<text:s/>gift<text:s/>of<text:s/>the<text:s/>earth<text:s/>must<text:s/>be<text:s/>responded<text:s/>to.<text:s/></text:span><text:span text:style-name="T41_4">Shalom<text:s/>Aleikhem</text:span><text:span text:style-name="T41_5">,<text:s/>says<text:s/>God<text:s/>through<text:s/>the<text:s/>scent<text:s/>of<text:s/>the<text:s/>herb,<text:s/>the<text:s/>taste<text:s/>of<text:s/>the<text:s/>fruit.<text:s/></text:span><text:span text:style-name="T41_6">Aleikhem<text:s/>shalom</text:span><text:span text:style-name="T41_7">,<text:s/>we<text:s/>say<text:s/>through<text:s/>the<text:s/>berakhah.<text:s/></text:span></text:p>
          </table:table-cell>
        </table:table-row>
        <table:table-row table:style-name="Row19">
          <table:table-cell table:style-name="Cell37">
            <text:p text:style-name="P42"/>
          </table:table-cell>
          <table:table-cell table:style-name="Cell38">
            <text:p text:style-name="P43"><text:span text:style-name="T43_1">I<text:s/>offer:<text:s/>Whatever<text:s/>the<text:s/>original<text:s/>meaning<text:s/>of<text:s/>the<text:s/>word,[foot]See<text:s/>Bradley<text:s/>Shavit<text:s/>Artson,<text:s/>“Barukh<text:s/>la-Shem:<text:s/>God<text:s/>is<text:s/>Bountiful,”<text:s/></text:span><text:span text:style-name="T43_2">Conservative<text:s/>Judaism</text:span><text:span text:style-name="T43_3"><text:s/>XLVI:2<text:s/>(Winter<text:s/>1994),<text:s/>pp.<text:s/>32-43,<text:s/>both<text:s/>for<text:s/>his<text:s/>discussion<text:s/>and<text:s/>his<text:s/>extensive<text:s/>collection<text:s/>of<text:s/>sources.[/foot]<text:s/>the<text:s/>functional<text:s/>meaning<text:s/>of<text:s/>“Barukh<text:s/>atah”<text:s/>is<text:s/>“You<text:s/>are<text:s/>Present”;<text:s/>the<text:s/>blessing—when<text:s/>said<text:s/>mindfully—helps<text:s/>establish<text:s/>a<text:s/>relationship<text:s/>with<text:s/>God<text:s/>in<text:s/>the<text:s/>phenomenon<text:s/>at<text:s/>hand.[foot]While<text:s/>the<text:s/>second<text:s/>person<text:s/>form<text:s/>of<text:s/>the<text:s/>opening<text:s/>of<text:s/>the<text:s/>Berakhah<text:s/>is<text:s/>not<text:s/>part<text:s/>of<text:s/>the<text:s/>halakhic<text:s/>requirements<text:s/>(v.<text:s/>Maimonides,<text:s/></text:span><text:span text:style-name="T43_4">Hilkhot<text:s/>Berakhot<text:s/>1:6</text:span><text:span text:style-name="T43_5">)<text:s/>it<text:s/>is,<text:s/>I<text:s/>think,<text:s/>crucial<text:s/>to<text:s/>the<text:s/>real<text:s/>work<text:s/>of<text:s/>the<text:s/>berakhah.[/foot]<text:s/>The<text:s/>rabbinic<text:s/>injunction<text:s/>to<text:s/>pronounce<text:s/>a<text:s/>blessing<text:s/>over<text:s/>the<text:s/>“bad”<text:s/>as<text:s/>well<text:s/>as<text:s/>the<text:s/>good[foot]Mishnah<text:s/>Berakhot<text:s/>9:5.[/foot]<text:s/>is<text:s/>not<text:s/>so<text:s/>outrageous<text:s/>as<text:s/>to<text:s/>demand<text:s/>that<text:s/>we<text:s/>thank<text:s/>or<text:s/>praise<text:s/>God<text:s/>for<text:s/>the<text:s/>death<text:s/>of<text:s/>a<text:s/>loved<text:s/>one,<text:s/>but<text:s/>it<text:s/>does<text:s/>insist<text:s/>that<text:s/>there<text:s/>is<text:s/>no<text:s/>thing,<text:s/>no<text:s/>“where”<text:s/>that<text:s/>is<text:s/>empty<text:s/>of<text:s/>the<text:s/>One<text:s/>who<text:s/>says,<text:s/>“I<text:s/>form<text:s/>light<text:s/>and<text:s/>create<text:s/>darkness,<text:s/>I<text:s/>fashion<text:s/>weal<text:s/>and<text:s/>create<text:s/>woe.”[foot]Isaiah<text:s/>45:7.[/foot]<text:s/>God<text:s/>is<text:s/>somehow<text:s/>present<text:s/>even<text:s/>in<text:s/>tragedy,<text:s/>and<text:s/>can<text:s/>(and<text:s/>must)<text:s/>be<text:s/>met<text:s/>there.<text:s/></text:span></text:p>
          </table:table-cell>
        </table:table-row>
        <table:table-row table:style-name="Row20">
          <table:table-cell table:style-name="Cell39">
            <text:p text:style-name="P44"/>
          </table:table-cell>
          <table:table-cell table:style-name="Cell40">
            <text:p text:style-name="P45"><text:span text:style-name="T45_1">As<text:s/>an<text:s/>aside,<text:s/>this<text:s/>way<text:s/>of<text:s/>understanding<text:s/>berakhot<text:s/>may<text:s/>resolve<text:s/>the<text:s/>confusion<text:s/>that<text:s/>arises<text:s/>from<text:s/>the<text:s/>fact<text:s/>that<text:s/>both<text:s/>God<text:s/>and<text:s/>mortals<text:s/>can<text:s/>bless;<text:s/>can,<text:s/>in<text:s/>fact,<text:s/>bless<text:s/>each<text:s/>other.[foot]See<text:s/>Joel<text:s/>Lurie<text:s/>Grishaver,<text:s/></text:span><text:span text:style-name="T45_2">And<text:s/>You<text:s/>Shall<text:s/>Be<text:s/>a<text:s/>Blessing</text:span><text:span text:style-name="T45_3"><text:s/>(Northvale,<text:s/>NJ<text:s/>and<text:s/>London:<text:s/>Jason<text:s/>Aronson,<text:s/>1993),<text:s/>esp.<text:s/>pp.<text:s/>37-49<text:s/>for<text:s/>an<text:s/>alternative<text:s/>approach<text:s/>to<text:s/>this<text:s/>issue.[/foot]<text:s/>We<text:s/>are<text:s/>in<text:s/>no<text:s/>position<text:s/>to<text:s/>bestow<text:s/>abundant<text:s/>gifts<text:s/>upon<text:s/>the<text:s/>Divine,<text:s/>and<text:s/>the<text:s/>very<text:s/>idea<text:s/>of<text:s/>God<text:s/>praising,<text:s/>glorifying<text:s/>or<text:s/>thanking<text:s/>us<text:s/>is<text:s/>ludicrous.<text:s/>Yet<text:s/>our<text:s/>Tradition<text:s/>holds<text:s/>out<text:s/>the<text:s/>possibility<text:s/>of<text:s/>the<text:s/>individual<text:s/>and<text:s/>God<text:s/>encountering<text:s/>one<text:s/>another<text:s/>as<text:s/>independent<text:s/>subjects.<text:s/>And<text:s/>is<text:s/>there,<text:s/>after<text:s/>all,<text:s/>greater<text:s/>“blessing”<text:s/>a<text:s/>person<text:s/>can<text:s/>receive<text:s/>than<text:s/>to<text:s/>be<text:s/>cherished<text:s/>as<text:s/>a<text:s/>“thou”<text:s/>by<text:s/>the<text:s/>Very<text:s/>God?<text:s/></text:span></text:p>
          </table:table-cell>
        </table:table-row>
        <table:table-row table:style-name="Row21">
          <table:table-cell table:style-name="Cell41">
            <text:p text:style-name="P46"/>
          </table:table-cell>
          <table:table-cell table:style-name="Cell42">
            <text:p text:style-name="P47"><text:span text:style-name="T47_1">God,<text:s/>we<text:s/>believe,<text:s/>addresses<text:s/>us<text:s/>not<text:s/>just<text:s/>through<text:s/>the<text:s/>acts<text:s/>of<text:s/>creation,<text:s/>but<text:s/>also<text:s/>through<text:s/>the<text:s/>Teaching.<text:s/>Whatever<text:s/>else<text:s/>the<text:s/>commandments<text:s/>may<text:s/>do,<text:s/>to<text:s/>the<text:s/>extent<text:s/>that<text:s/>they<text:s/>are<text:s/>experienced<text:s/>as<text:s/>commandments,<text:s/>as<text:s/>calls,<text:s/>they<text:s/>offer<text:s/>the<text:s/>opportunity<text:s/>to<text:s/>respond.<text:s/>Indeed,<text:s/>some<text:s/>mitsvot<text:s/>may<text:s/>only<text:s/>have<text:s/>resonance<text:s/>for<text:s/>us<text:s/>as<text:s/>a<text:s/>means<text:s/>for<text:s/>connecting<text:s/>with<text:s/>the<text:s/>Divine.<text:s/>In<text:s/>order<text:s/>for<text:s/>their<text:s/>performance<text:s/>to<text:s/>be<text:s/>other<text:s/>than<text:s/>empty<text:s/>motions<text:s/>the<text:s/>performer<text:s/>needs<text:s/>to<text:s/>be<text:s/>awake<text:s/>to<text:s/>the<text:s/>One<text:s/>towards<text:s/>Whom<text:s/>the<text:s/>act<text:s/>is<text:s/>directed.<text:s/>Contrariwise,<text:s/>there<text:s/>may<text:s/>be<text:s/>mitsvot<text:s/>which<text:s/>are<text:s/>so<text:s/>full<text:s/>of<text:s/>emotional,<text:s/>aesthetic<text:s/>or<text:s/>rational<text:s/>meaning<text:s/>that<text:s/>their<text:s/>religious—by<text:s/>which<text:s/>I<text:s/>mean<text:s/>here<text:s/>“Other-directed"—nature<text:s/>may<text:s/>be<text:s/>entirely<text:s/>lost.<text:s/>The<text:s/>berakhah<text:s/>for<text:s/>mitsvot<text:s/>are<text:s/>not<text:s/>different<text:s/>in<text:s/>kind<text:s/>from<text:s/>those<text:s/>for<text:s/>physical<text:s/>experiences;<text:s/>they<text:s/>are<text:s/>tools<text:s/>for<text:s/>helping<text:s/>us<text:s/>recognize<text:s/>and<text:s/>respond<text:s/>to<text:s/>the<text:s/>God<text:s/>Who<text:s/>is,<text:s/>present<text:s/>in<text:s/>the<text:s/>particularity<text:s/>of<text:s/>the<text:s/>moment,<text:s/>whether<text:s/>the<text:s/>moment<text:s/>involves<text:s/>a<text:s/>loaf<text:s/>of<text:s/>bread<text:s/>or<text:s/>a<text:s/>lulav.[foot]This<text:s/>analysis,<text:s/>I<text:s/>believe,<text:s/>can<text:s/>be<text:s/>shown<text:s/>to<text:s/>apply<text:s/>even<text:s/>for<text:s/>liturgical<text:s/>berakhot.[/foot]<text:s/></text:span></text:p>
          </table:table-cell>
        </table:table-row>
        <table:table-row table:style-name="Row22">
          <table:table-cell table:style-name="Cell43">
            <text:p text:style-name="P48"/>
          </table:table-cell>
          <table:table-cell table:style-name="Cell44">
            <text:p text:style-name="P49"><text:span text:style-name="T49_1">It<text:s/>would<text:s/>seem<text:s/>that<text:s/>a<text:s/>berakhah<text:s/>would<text:s/>be<text:s/>de<text:s/>rigueur<text:s/>for<text:s/>all<text:s/>mitsvot,<text:s/>at<text:s/>least<text:s/>for<text:s/>all<text:s/>the<text:s/>“thou<text:s/>shalts,”<text:s/>but<text:s/>that<text:s/>is<text:s/>not<text:s/>the<text:s/>case.<text:s/>As<text:s/>we<text:s/>noted<text:s/>above,<text:s/>it<text:s/>is<text:s/>predominantly<text:s/>in<text:s/>the<text:s/>realm<text:s/>of<text:s/>the<text:s/>ethical—even<text:s/>the<text:s/>prophetic—in<text:s/>which<text:s/>the<text:s/>connection<text:s/>to<text:s/>the<text:s/>realm<text:s/>of<text:s/>the<text:s/>sacred<text:s/>is<text:s/>left<text:s/>unspoken.<text:s/>However,<text:s/>the<text:s/>Tradition<text:s/>has<text:s/>much<text:s/>to<text:s/>say<text:s/>about<text:s/>how<text:s/>deeply<text:s/>our<text:s/>relationships<text:s/>with<text:s/>God<text:s/>and<text:s/>with<text:s/>our<text:s/>fellows<text:s/>are<text:s/>implicated<text:s/>one<text:s/>within<text:s/>the<text:s/>other.<text:s/></text:span></text:p>
            <text:p text:style-name="P50"><text:span text:style-name="T50_1">R.<text:s/>Papa<text:s/>was<text:s/>climbing<text:s/>a<text:s/>ladder;<text:s/>his<text:s/>knee<text:s/>buckled<text:s/>and<text:s/>he<text:s/>ought<text:s/>to<text:s/>have<text:s/>fallen.<text:s/>“I<text:s/>was<text:s/>nearly<text:s/>sentenced<text:s/>to<text:s/>the<text:s/>death<text:s/>of<text:s/>Sabbath<text:s/>breakers<text:s/>and<text:s/>idolators<text:s/>[who<text:s/>are<text:s/>executed<text:s/>by<text:s/>being<text:s/>thrown<text:s/>from<text:s/>a<text:s/>height].”<text:s/>Hiyya<text:s/>b.<text:s/>Rab<text:s/>from<text:s/>Difti<text:s/>said<text:s/>to<text:s/>him:<text:s/>“Maybe<text:s/>a<text:s/>pauper<text:s/>came<text:s/>to<text:s/>you<text:s/>and<text:s/>you<text:s/>did<text:s/>not<text:s/>provide<text:s/>for<text:s/>him;<text:s/>as<text:s/>it<text:s/>has<text:s/>been<text:s/>taught:<text:s/>R.<text:s/>Joshua<text:s/>B.<text:s/>Korhah<text:s/>'Whoever<text:s/>turns<text:s/>away<text:s/>his<text:s/>eyes<text:s/>from<text:s/>charity<text:s/>is<text:s/>as<text:s/>if<text:s/>he<text:s/>were<text:s/>practicing<text:s/>idolatry’...<text:s/>R.<text:s/>Eliezer<text:s/>son<text:s/>of<text:s/>R.<text:s/>Jose<text:s/>said:<text:s/>“All<text:s/>the<text:s/>acts<text:s/>of<text:s/>charity<text:s/>and<text:s/>kindness<text:s/>which<text:s/>Israel<text:s/>performs<text:s/>in<text:s/>this<text:s/>world<text:s/>yield<text:s/>great<text:s/>peace<text:s/>and<text:s/>great<text:s/>intercession<text:s/>between<text:s/>them<text:s/>and<text:s/>their<text:s/>Father<text:s/>in<text:s/>heaven”...<text:s/>If<text:s/>a<text:s/>man<text:s/>gives<text:s/>a<text:s/>penny<text:s/>to<text:s/>a<text:s/>pauper,<text:s/>he<text:s/>is<text:s/>worthy<text:s/>to<text:s/>receive<text:s/>the<text:s/>Divine<text:s/>Presence,<text:s/>as<text:s/>it<text:s/>is<text:s/>written,<text:s/>I<text:s/>shall<text:s/>bebold<text:s/>Your<text:s/>face<text:s/>in<text:s/>justice<text:s/>[=<text:s/>charity]<text:s/></text:span><text:span text:style-name="T50_2">(Psalms<text:s/>17:15)</text:span><text:span text:style-name="T50_3">.<text:s/>R.<text:s/>Eleazar<text:s/>gave<text:s/>a<text:s/>coin<text:s/>to<text:s/>a<text:s/>pauper<text:s/>and<text:s/>then<text:s/>went<text:s/>and<text:s/>prayed,<text:s/>saying,<text:s/>“It<text:s/>is<text:s/>written,<text:s/>I<text:s/>shall<text:s/>behold<text:s/>Your<text:s/>face<text:s/>in<text:s/>justice."[foot]Baba<text:s/>Batra<text:s/>10a.[/foot]</text:span></text:p>
          </table:table-cell>
        </table:table-row>
        <table:table-row table:style-name="Row23">
          <table:table-cell table:style-name="Cell45">
            <text:p text:style-name="P51"/>
          </table:table-cell>
          <table:table-cell table:style-name="Cell46">
            <text:p text:style-name="P52"><text:span text:style-name="T52_1">But<text:s/>all<text:s/>this<text:s/>serves<text:s/>only<text:s/>to<text:s/>amplify<text:s/>the<text:s/>liturgical<text:s/>silence<text:s/>that<text:s/>surrounds<text:s/>the<text:s/>actual<text:s/>act<text:s/>of<text:s/>tsedaqah.<text:s/></text:span></text:p>
          </table:table-cell>
        </table:table-row>
        <table:table-row table:style-name="Row24">
          <table:table-cell table:style-name="Cell47">
            <text:p text:style-name="P53"/>
          </table:table-cell>
          <table:table-cell table:style-name="Cell48">
            <text:p text:style-name="P54"><text:span text:style-name="T54_1">A<text:s/>variety<text:s/>of<text:s/>traditional<text:s/>explanations<text:s/>for<text:s/>the<text:s/>absence<text:s/>of<text:s/>berakhot<text:s/>for<text:s/>various<text:s/>mitsvot<text:s/>is<text:s/>presented<text:s/>by<text:s/>the<text:s/>fourteenth-century<text:s/>Spanish<text:s/>liturgical<text:s/>commentator<text:s/>Abudraham.[foot]</text:span><text:span text:style-name="T54_2">Abudraham<text:s/>Ha-Shalem</text:span><text:span text:style-name="T54_3"><text:s/>(Jerusalem:<text:s/>Usha,<text:s/>1963),<text:s/>pp.<text:s/>16-21.<text:s/>See<text:s/>also<text:s/>Kensky,<text:s/>ibid.<text:s/>for<text:s/>an<text:s/>important<text:s/>discussion<text:s/>of<text:s/>these<text:s/>and<text:s/>other<text:s/>sources,<text:s/>albeit<text:s/>one<text:s/>which<text:s/>comes<text:s/>to<text:s/>a<text:s/>different<text:s/>Conclusion.[/foot]<text:s/>Their<text:s/>limited<text:s/>and<text:s/>tentative<text:s/>nature<text:s/>makes<text:s/>them<text:s/>sound<text:s/>less<text:s/>like<text:s/>explanations<text:s/>than<text:s/>attempts<text:s/>at<text:s/>categorization.<text:s/>By<text:s/>and<text:s/>large,<text:s/>they<text:s/>rely<text:s/>on<text:s/>formal<text:s/>characteristics<text:s/>of<text:s/>the<text:s/>mitsvot,<text:s/>and<text:s/>there<text:s/>are<text:s/>exceptions<text:s/>to<text:s/>nearly<text:s/>every<text:s/>category—or<text:s/>the<text:s/>categories<text:s/>are<text:s/>so<text:s/>narrowly<text:s/>defined<text:s/>as<text:s/>to<text:s/>be<text:s/>more<text:s/>puzzling<text:s/>than<text:s/>explanatory.<text:s/>What<text:s/>is<text:s/>more<text:s/>of<text:s/>a<text:s/>problem<text:s/>is<text:s/>that,<text:s/>for<text:s/>the<text:s/>various<text:s/>categories,<text:s/>there<text:s/>is<text:s/>frequently<text:s/>no<text:s/>reason<text:s/>for<text:s/>why<text:s/>a<text:s/>certain<text:s/>type<text:s/>of<text:s/>act<text:s/>should<text:s/>not<text:s/>require<text:s/>a<text:s/>blessing.<text:s/>Perhaps<text:s/>the<text:s/>most<text:s/>compelling<text:s/>of<text:s/>the<text:s/>answers<text:s/>Abudraham<text:s/>cites<text:s/>is<text:s/>that<text:s/>of<text:s/>Abraham<text:s/>ibn<text:s/>David<text:s/>of<text:s/>Posquiérs,<text:s/>the<text:s/>Ravad,<text:s/>who<text:s/>argues<text:s/>that<text:s/>it<text:s/>would<text:s/>be<text:s/>inappropriate<text:s/>to<text:s/>say<text:s/>a<text:s/>blessing<text:s/>when<text:s/>pain<text:s/>or<text:s/>degradation<text:s/>are<text:s/>involved,<text:s/>either<text:s/>when<text:s/>it<text:s/>is<text:s/>the<text:s/>result<text:s/>of<text:s/>the<text:s/>act<text:s/>(giving<text:s/>a<text:s/>bill<text:s/>of<text:s/>divorce,<text:s/>inflicting<text:s/>capital<text:s/>punishment)<text:s/>or<text:s/>when<text:s/>it<text:s/>is<text:s/>the<text:s/>stimulus<text:s/>for<text:s/>the<text:s/>act<text:s/>(comforting<text:s/>mourners,<text:s/>visiting<text:s/>the<text:s/>sick).<text:s/>While<text:s/>there<text:s/>is,<text:s/>as<text:s/>I<text:s/>hope<text:s/>to<text:s/>show,<text:s/>a<text:s/>connection<text:s/>between<text:s/>blessings<text:s/>and<text:s/>human<text:s/>dignity,<text:s/>even<text:s/>this<text:s/>explanation<text:s/>is<text:s/>incomplete.<text:s/>Not<text:s/>only<text:s/>because<text:s/>it<text:s/>fails<text:s/>to<text:s/>account<text:s/>for<text:s/>those<text:s/>actions<text:s/>where<text:s/>no<text:s/>pain<text:s/>at<text:s/>all<text:s/>is<text:s/>involved<text:s/>(such<text:s/>as<text:s/>rising<text:s/>before<text:s/>the<text:s/>aged,<text:s/>honoring<text:s/>parents,<text:s/>bringing<text:s/>joy<text:s/>to<text:s/>a<text:s/>bride<text:s/>and<text:s/>groom),<text:s/>but<text:s/>because<text:s/>it<text:s/>seems<text:s/>to<text:s/>fly<text:s/>in<text:s/>the<text:s/>face<text:s/>of<text:s/>the<text:s/>injunction<text:s/>cited<text:s/>above<text:s/>to<text:s/>acknowledge<text:s/>God’s<text:s/>presence<text:s/>even<text:s/>and<text:s/>especially<text:s/>in<text:s/>moments<text:s/>of<text:s/>pain.<text:s/></text:span></text:p>
          </table:table-cell>
        </table:table-row>
        <table:table-row table:style-name="Row25">
          <table:table-cell table:style-name="Cell49">
            <text:p text:style-name="P55"/>
          </table:table-cell>
          <table:table-cell table:style-name="Cell50">
            <text:p text:style-name="P56"><text:span text:style-name="T56_1">What<text:s/>is<text:s/>clear<text:s/>is<text:s/>that<text:s/>whether<text:s/>or<text:s/>not<text:s/>God<text:s/>is<text:s/>acknowledged<text:s/>as<text:s/>present<text:s/>in<text:s/>the<text:s/>face<text:s/>of<text:s/>suffering,<text:s/>we<text:s/>are<text:s/>certainly<text:s/>called<text:s/>to<text:s/>be<text:s/>present.<text:s/>An<text:s/>examination<text:s/>of<text:s/>the<text:s/>texts<text:s/>on<text:s/>tsedaqah<text:s/>make<text:s/>it<text:s/>clear<text:s/>that<text:s/>the<text:s/>obligation<text:s/>is<text:s/>met<text:s/>in<text:s/>responding<text:s/>to<text:s/>(even<text:s/>if<text:s/>not<text:s/>meeting)<text:s/>the<text:s/>need<text:s/>presented.[foot]Baba<text:s/>Batra<text:s/>9b,<text:s/>codified<text:s/>in<text:s/>Hilkhot<text:s/>Matanot<text:s/>Ani’im<text:s/>10:5.<text:s/>See<text:s/>also<text:s/>YD<text:s/>249:3,4.[/foot]<text:s/>This<text:s/>is<text:s/>what<text:s/>underlies<text:s/>a<text:s/>partic<text:s/>larly<text:s/>famous—and<text:s/>troubling—ruling,<text:s/>Maimonides<text:s/>brings<text:s/>the<text:s/>law<text:s/>as<text:s/>follows:<text:s/></text:span></text:p>
            <text:p text:style-name="P57"><text:span text:style-name="T57_1">You<text:s/>are<text:s/>commanded<text:s/>to<text:s/>give<text:s/>to<text:s/>the<text:s/>poor<text:s/>according<text:s/>to<text:s/>what<text:s/>he<text:s/>lacks.<text:s/>If<text:s/>he<text:s/>has<text:s/>no<text:s/>clothes,<text:s/>you<text:s/>must<text:s/>clothe<text:s/>him.<text:s/>If<text:s/>he<text:s/>has<text:s/>no<text:s/>furniture,<text:s/>you<text:s/>must<text:s/>buy<text:s/>him<text:s/>some.<text:s/>If<text:s/>he<text:s/>is<text:s/>unmarried,<text:s/>you<text:s/>should<text:s/>find<text:s/>him<text:s/>a<text:s/>wife;<text:s/>if<text:s/>it<text:s/>is<text:s/>a<text:s/>woman,<text:s/>you<text:s/>must<text:s/>find<text:s/>her<text:s/>a<text:s/>husband.<text:s/>Even<text:s/>if<text:s/>this<text:s/>poor<text:s/>person<text:s/>used<text:s/>to<text:s/>ride<text:s/>on<text:s/>a<text:s/>horse<text:s/>with<text:s/>a<text:s/>servant<text:s/>running<text:s/>before<text:s/>him<text:s/>and<text:s/>then<text:s/>became<text:s/>poor<text:s/>and<text:s/>lost<text:s/>his<text:s/>possessions,<text:s/>we<text:s/>must<text:s/>get<text:s/>him<text:s/>a<text:s/>horse<text:s/>to<text:s/>ride<text:s/>upon<text:s/>and<text:s/>a<text:s/>servant<text:s/>to<text:s/>run<text:s/>before<text:s/>him,<text:s/>as<text:s/>it<text:s/>says,<text:s/>“.<text:s/>.<text:s/>.<text:s/>sufficient<text:s/>for<text:s/>whatever<text:s/>he<text:s/>needs”<text:s/></text:span><text:span text:style-name="T57_2">(Deuteronomy<text:s/>15:8)</text:span><text:span text:style-name="T57_3">—that<text:s/>is,<text:s/>his<text:s/>actual<text:s/>needs.<text:s/>And<text:s/>you<text:s/>are<text:s/>commanded<text:s/>to<text:s/>make<text:s/>whole<text:s/>his<text:s/>lack;<text:s/>you<text:s/>are<text:s/>not<text:s/>required<text:s/>to<text:s/>make<text:s/>him<text:s/>rich.[foot]Hilkhot<text:s/>Matanot<text:s/>Ani'im<text:s/>7:3.[/foot]</text:span></text:p>
          </table:table-cell>
        </table:table-row>
        <table:table-row table:style-name="Row26">
          <table:table-cell table:style-name="Cell51">
            <text:p text:style-name="P58"/>
          </table:table-cell>
          <table:table-cell table:style-name="Cell52">
            <text:p text:style-name="P59"><text:span text:style-name="T59_1">At<text:s/>first<text:s/>glance,<text:s/>the<text:s/>requirement<text:s/>seems<text:s/>almost<text:s/>carnivalesque,<text:s/>even<text:s/>offensive.<text:s/>In<text:s/>a<text:s/>world<text:s/>of<text:s/>the<text:s/>starving,<text:s/>in<text:s/>a<text:s/>world<text:s/>of<text:s/>the<text:s/>homeless,<text:s/>what<text:s/>possible<text:s/>calculus<text:s/>of<text:s/>needs<text:s/>would<text:s/>make<text:s/>room<text:s/>for<text:s/>the<text:s/>ego<text:s/>gratification<text:s/>of<text:s/>a<text:s/>plutocrat<text:s/>brought<text:s/>low?<text:s/>But<text:s/>let<text:s/>us<text:s/>go<text:s/>to<text:s/>the<text:s/>source<text:s/>of<text:s/>this<text:s/>law.<text:s/></text:span></text:p>
            <text:p text:style-name="P60"><text:span text:style-name="T60_1">Our<text:s/>Rabbis<text:s/>taught:<text:s/>‘Sufficient<text:s/>for<text:s/>whatever<text:s/>he<text:s/>needs—you<text:s/>are<text:s/>commanded<text:s/>to<text:s/>maintain<text:s/>him,<text:s/>but<text:s/>you<text:s/>are<text:s/>not<text:s/>commanded<text:s/>to<text:s/>make<text:s/>him<text:s/>rich;<text:s/>‘in<text:s/>that<text:s/>which<text:s/>be<text:s/>lacks’—even<text:s/>a<text:s/>horse<text:s/>to<text:s/>ride<text:s/>on<text:s/>and<text:s/>a<text:s/>slave<text:s/>to<text:s/>run<text:s/>before<text:s/>him.<text:s/>They<text:s/>said<text:s/>of<text:s/>Hillel<text:s/>the<text:s/>Elder<text:s/>that<text:s/>he<text:s/>bought<text:s/>for<text:s/>a<text:s/>pauper<text:s/>of<text:s/>good<text:s/>family<text:s/>a<text:s/>horse<text:s/>to<text:s/>ride<text:s/>on<text:s/>and<text:s/>a<text:s/>slave<text:s/>to<text:s/>run<text:s/>before<text:s/>him.<text:s/>Once<text:s/>he<text:s/>could<text:s/>not<text:s/>find<text:s/>a<text:s/>slave<text:s/>to<text:s/>run<text:s/>before<text:s/>him,<text:s/>so<text:s/>he<text:s/>ran<text:s/>before<text:s/>him<text:s/>for<text:s/>three<text:s/>miles.[foot]Ketubot<text:s/>67b.[/foot]</text:span></text:p>
          </table:table-cell>
        </table:table-row>
        <table:table-row table:style-name="Row27">
          <table:table-cell table:style-name="Cell53">
            <text:p text:style-name="P61"/>
          </table:table-cell>
          <table:table-cell table:style-name="Cell54">
            <text:p text:style-name="P62"><text:span text:style-name="T62_1">Hillel<text:s/>is<text:s/>not<text:s/>distributing<text:s/>communal<text:s/>funds,<text:s/>or<text:s/>even<text:s/>setting<text:s/>priorities.<text:s/>His<text:s/>actions<text:s/>are<text:s/>an<text:s/>immediate<text:s/>response<text:s/>to<text:s/>the<text:s/>person<text:s/>standing<text:s/>before<text:s/>him.<text:s/>This,<text:s/>story<text:s/>is<text:s/>not<text:s/>about<text:s/>public<text:s/>policy;<text:s/>it<text:s/>is<text:s/>about<text:s/>the<text:s/>compelling,<text:s/>commanding,<text:s/>nature<text:s/>of<text:s/>the<text:s/>experience<text:s/>of<text:s/>listening<text:s/>to<text:s/>another.<text:s/></text:span></text:p>
          </table:table-cell>
        </table:table-row>
        <table:table-row table:style-name="Row28">
          <table:table-cell table:style-name="Cell55">
            <text:p text:style-name="P63"/>
          </table:table-cell>
          <table:table-cell table:style-name="Cell56">
            <text:p text:style-name="P64"><text:span text:style-name="T64_1">This<text:s/>is<text:s/>not<text:s/>an<text:s/>anomaly.<text:s/>Central<text:s/>to<text:s/>the<text:s/>concept<text:s/>of<text:s/>tsedaqah<text:s/>is<text:s/>the<text:s/>pauper’s<text:s/>power<text:s/>of<text:s/>self-definition,<text:s/>with<text:s/>that<text:s/>self-definition<text:s/>calling<text:s/>forth<text:s/>the<text:s/>particular<text:s/>action<text:s/>demanded<text:s/>of<text:s/>the<text:s/>donor.<text:s/>Further,<text:s/>as<text:s/>we<text:s/>look<text:s/>at<text:s/>texts<text:s/>dealing<text:s/>with<text:s/>other<text:s/>acts<text:s/>of<text:s/>kindness—visiting<text:s/>the<text:s/>sick,<text:s/>comforting<text:s/>the<text:s/>mourer,<text:s/>for<text:s/>example[foot]Concerning<text:s/>visting<text:s/>the<text:s/>sick,<text:s/>see<text:s/>Nedarim<text:s/>39a-41b;<text:s/>for<text:s/>comforting<text:s/>mourners<text:s/>see<text:s/>Moed<text:s/>Ḳatan<text:s/>27b,<text:s/>28b.[/foot]—we<text:s/>find<text:s/>that<text:s/>tsedaqah<text:s/>is<text:s/>not<text:s/>a<text:s/>special<text:s/>case.<text:s/>The<text:s/>story<text:s/>in<text:s/>Ḳetubot<text:s/>is<text:s/>paradigmatic<text:s/>of<text:s/>the<text:s/>entire<text:s/>range<text:s/>of<text:s/>ethical<text:s/>mitsvot:<text:s/>they<text:s/>arise<text:s/>in<text:s/>response<text:s/>to<text:s/>the<text:s/>authenticity<text:s/>of<text:s/>the<text:s/>individual.<text:s/>The<text:s/>unspoken<text:s/>but<text:s/>nonetheless<text:s/>crucial<text:s/>and<text:s/>primary<text:s/>obligation<text:s/>in<text:s/>each<text:s/>instance<text:s/>is<text:s/>to<text:s/>be<text:s/>aware<text:s/>of<text:s/>and<text:s/>open<text:s/>to<text:s/>that<text:s/>authenticity,<text:s/>as<text:s/>the<text:s/>performance<text:s/>of<text:s/>the<text:s/>mitsvah<text:s/>in<text:s/>its<text:s/>fullness<text:s/>is<text:s/>absoluely<text:s/>dependent<text:s/>upon<text:s/>that<text:s/>awareness.[foot]Jonah<text:s/>remarked:<text:s/>it<text:s/>is<text:s/>not<text:s/>written<text:s/>in<text:s/>the<text:s/>verse,<text:s/>“Happy<text:s/>is<text:s/>he<text:s/>that<text:s/>gives<text:s/>to<text:s/>the<text:s/>poor”<text:s/>but<text:s/>“Happy<text:s/>is<text:s/>he<text:s/>that<text:s/>deals<text:s/>wisely<text:s/>with<text:s/>the<text:s/>poor,”<text:s/>which<text:s/>is<text:s/>to<text:s/>say:<text:s/>considers<text:s/>closely<text:s/>how<text:s/>to<text:s/>benefit<text:s/>him<text:s/>(Lev.<text:s/>Rabbah<text:s/>34:1).[/foot]<text:s/>The<text:s/>dynamic<text:s/>of<text:s/>awareness<text:s/>leading<text:s/>to<text:s/>performance<text:s/>works<text:s/>in<text:s/>the<text:s/>other<text:s/>direction<text:s/>as<text:s/>well,<text:s/>so<text:s/>that<text:s/>we<text:s/>may<text:s/>say<text:s/>that<text:s/>even<text:s/>as<text:s/>the<text:s/>ethical<text:s/>mitsvot<text:s/>are<text:s/>actions<text:s/>in,<text:s/>and<text:s/>transformative<text:s/>of,<text:s/>the<text:s/>external<text:s/>world,<text:s/>they<text:s/>are<text:s/>also<text:s/>disciplines<text:s/>for<text:s/>cultivating<text:s/>sensitivity<text:s/>to<text:s/>an<text:s/>other.<text:s/></text:span></text:p>
          </table:table-cell>
        </table:table-row>
        <table:table-row table:style-name="Row29">
          <table:table-cell table:style-name="Cell57">
            <text:p text:style-name="P65"/>
          </table:table-cell>
          <table:table-cell table:style-name="Cell58">
            <text:p text:style-name="P66"><text:span text:style-name="T66_1">There<text:s/>is<text:s/>no<text:s/>blessing<text:s/>for<text:s/>tsedaqah<text:s/>and<text:s/>like<text:s/>behaviors<text:s/>because<text:s/>to<text:s/>say<text:s/>a<text:s/>blessing<text:s/>here<text:s/>would<text:s/>destroy<text:s/>the<text:s/>very<text:s/>moment<text:s/>it<text:s/>is<text:s/>supposed<text:s/>to<text:s/>elevate.<text:s/>We<text:s/>have<text:s/>seen<text:s/>how<text:s/>a<text:s/>berakhah<text:s/>serves<text:s/>to<text:s/>help<text:s/>us<text:s/>cast<text:s/>our<text:s/>gaze<text:s/>away<text:s/>from<text:s/>the<text:s/>event-in-itself<text:s/>to<text:s/>see<text:s/>God<text:s/>through<text:s/>it.<text:s/>But<text:s/>if<text:s/>the<text:s/>pauper<text:s/>or<text:s/>mourner<text:s/>or<text:s/>bride<text:s/>were<text:s/>to<text:s/>become<text:s/>as<text:s/>transparent<text:s/>as<text:s/>the<text:s/>bread,<text:s/>as<text:s/>the<text:s/>candle,<text:s/>then<text:s/>the<text:s/>element<text:s/>of<text:s/>being<text:s/>present<text:s/>to<text:s/>the<text:s/>other<text:s/>which<text:s/>is<text:s/>so<text:s/>crucial<text:s/>to<text:s/>the<text:s/>fulfillment<text:s/>of<text:s/>the<text:s/>mitsvah—<text:s/>perhaps<text:s/>even<text:s/>part<text:s/>of<text:s/>its<text:s/>purpose—is<text:s/>undercut.<text:s/>Simply,<text:s/>I<text:s/>cannot<text:s/>be<text:s/>fully<text:s/>sensitive<text:s/>to<text:s/>another<text:s/>person<text:s/>if<text:s/>I<text:s/>have<text:s/>made<text:s/>that<text:s/>person<text:s/>into<text:s/>an<text:s/>object,<text:s/>a<text:s/>means,<text:s/>even<text:s/>if<text:s/>a<text:s/>means<text:s/>for<text:s/>getting<text:s/>to<text:s/>God.[foot]The<text:s/>inability<text:s/>to<text:s/>fully<text:s/>carry<text:s/>both<text:s/>God<text:s/>and<text:s/>an<text:s/>other<text:s/>individual<text:s/>in<text:s/>a<text:s/>single<text:s/>gaze<text:s/>is<text:s/>perhaps<text:s/>recognized<text:s/>in<text:s/>the<text:s/>exemption<text:s/>from<text:s/>the<text:s/>bedtime<text:s/>Shema<text:s/>during<text:s/>the<text:s/>nuptial<text:s/>week<text:s/>(Mishnah<text:s/>Berakhot<text:s/>2:5).[/foot]<text:s/>The<text:s/>insight<text:s/>of<text:s/>Ravad,<text:s/>that<text:s/>a<text:s/>blessing<text:s/>is<text:s/>not<text:s/>said<text:s/>when<text:s/>there<text:s/>is<text:s/>degradation<text:s/>involved<text:s/>should<text:s/>perhaps<text:s/>be<text:s/>understood<text:s/>as<text:s/>meaning<text:s/>that<text:s/>a<text:s/>blessing<text:s/>is<text:s/>not<text:s/>said<text:s/>when<text:s/>the<text:s/>blessing<text:s/>itself<text:s/>would<text:s/>be<text:s/>an<text:s/>occasion<text:s/>of<text:s/>“degradation,”<text:s/>that<text:s/>is,<text:s/>objectification.<text:s/></text:span></text:p>
          </table:table-cell>
        </table:table-row>
        <table:table-row table:style-name="Row30">
          <table:table-cell table:style-name="Cell59">
            <text:p text:style-name="P67"/>
          </table:table-cell>
          <table:table-cell table:style-name="Cell60">
            <text:p text:style-name="P68"><text:span text:style-name="T68_1">Here<text:s/>it<text:s/>is<text:s/>worth<text:s/>noting<text:s/>that<text:s/>there<text:s/>are,<text:s/>in<text:s/>fact,<text:s/>blessings<text:s/>to<text:s/>be<text:s/>said<text:s/>over<text:s/>people<text:s/>on<text:s/>certain<text:s/>occasions.<text:s/>There<text:s/>are<text:s/>blessings<text:s/>for<text:s/>meeting<text:s/>great<text:s/>sages<text:s/>and<text:s/>kings.<text:s/>There<text:s/>are<text:s/>blessings<text:s/>for<text:s/>the<text:s/>extraordinarily<text:s/>beautiful,<text:s/>and<text:s/>for<text:s/>the<text:s/>misshapen<text:s/>as<text:s/>well.[foot]Berakhot<text:s/>58a.[/foot]<text:s/>These,<text:s/>though,<text:s/>are<text:s/>not<text:s/>objectifying,<text:s/>because<text:s/>the<text:s/>objectification<text:s/>has<text:s/>already<text:s/>taken<text:s/>place.<text:s/>That<text:s/>is,<text:s/>the<text:s/>liturgical<text:s/>definition<text:s/>of<text:s/>the<text:s/>moment<text:s/>is<text:s/>triggered<text:s/>only<text:s/>when<text:s/>the<text:s/>observer's<text:s/>vision<text:s/>of<text:s/>the<text:s/>other<text:s/>has<text:s/>already<text:s/>been<text:s/>filtered<text:s/>through<text:s/>an<text:s/>experience<text:s/>of<text:s/>a<text:s/>particular<text:s/>aspect<text:s/>of<text:s/>that<text:s/>other,<text:s/>so<text:s/>that<text:s/>the<text:s/>other<text:s/>is<text:s/>labeled<text:s/>by<text:s/>that<text:s/>aspect,<text:s/>and<text:s/>is<text:s/>thus<text:s/>other<text:s/>than<text:s/>fully<text:s/>human.<text:s/>For<text:s/>in<text:s/>my<text:s/>labeling<text:s/>I<text:s/>rob<text:s/>the<text:s/>other<text:s/>of<text:s/>that<text:s/>very<text:s/>right<text:s/>to<text:s/>self-definition<text:s/>which<text:s/>makes<text:s/>up<text:s/>subject-hood,<text:s/>and<text:s/>so<text:s/>I<text:s/>come<text:s/>to<text:s/>the<text:s/>blessing<text:s/>moment<text:s/>having<text:s/>already<text:s/>made<text:s/>the<text:s/>encounter<text:s/>with<text:s/>the<text:s/>other<text:s/>an<text:s/>“I-it”<text:s/>event.<text:s/>It<text:s/>is<text:s/>this<text:s/>which<text:s/>the<text:s/>blessing<text:s/>tries<text:s/>to<text:s/>salvage,<text:s/>by<text:s/>insisting<text:s/>thar<text:s/>there<text:s/>is<text:s/>a<text:s/>subject<text:s/>behind<text:s/>the<text:s/>beauty,<text:s/>or<text:s/>the<text:s/>ugliness,<text:s/>or<text:s/>the<text:s/>wisdom,<text:s/>or<text:s/>the<text:s/>power—even<text:s/>if<text:s/>that<text:s/>presence<text:s/>is<text:s/>not<text:s/>the<text:s/>one<text:s/>which<text:s/>should,<text:s/>ideally,<text:s/>have<text:s/>been<text:s/>recognized.<text:s/></text:span></text:p>
          </table:table-cell>
        </table:table-row>
        <table:table-row table:style-name="Row31">
          <table:table-cell table:style-name="Cell61">
            <text:p text:style-name="P69"/>
          </table:table-cell>
          <table:table-cell table:style-name="Cell62">
            <text:p text:style-name="P70"><text:span text:style-name="T70_1">The<text:s/>liturgical<text:s/>silence<text:s/>surrounding<text:s/>ethical<text:s/>mitsvot<text:s/>does<text:s/>not<text:s/>betoken<text:s/>a<text:s/>radical<text:s/>separation<text:s/>between<text:s/>“religious”<text:s/>and<text:s/>“human”<text:s/>encounters,<text:s/>but<text:s/>testifies<text:s/>to<text:s/>the<text:s/>profound<text:s/>connection<text:s/>between<text:s/>the<text:s/>two<text:s/>as<text:s/>responses<text:s/>to<text:s/>the<text:s/>sacred.<text:s/>I<text:s/>am<text:s/>using<text:s/>the<text:s/>term<text:s/>“sacred”<text:s/>here<text:s/>not<text:s/>to<text:s/>refer<text:s/>to<text:s/>an<text:s/>innate<text:s/>quality<text:s/>of<text:s/>the<text:s/>object<text:s/>itself,<text:s/>but<text:s/>to<text:s/>the<text:s/>human<text:s/>experience<text:s/>of<text:s/>it.<text:s/>Something<text:s/>is<text:s/>sacred<text:s/>to<text:s/>the<text:s/>extent<text:s/>that<text:s/>we<text:s/>see<text:s/>it<text:s/>having<text:s/>value-in-itself,<text:s/>demanding<text:s/>to<text:s/>be<text:s/>seen<text:s/>as<text:s/>a<text:s/>subject.<text:s/>God,<text:s/>of<text:s/>course,<text:s/>is<text:s/>sacred,<text:s/>but<text:s/>in<text:s/>saying<text:s/>that<text:s/>what<text:s/>we<text:s/>affirm<text:s/>is<text:s/>that<text:s/>God’s<text:s/>worth<text:s/>is<text:s/>intrinsic<text:s/>and<text:s/>uncontingent.<text:s/>God<text:s/>demands<text:s/>to<text:s/>be<text:s/>treated<text:s/>as<text:s/>“subject,”<text:s/>to<text:s/>be<text:s/>looked<text:s/>directly,<text:s/>so<text:s/>to<text:s/>speak,<text:s/>in<text:s/>the<text:s/>face.[foot]And<text:s/>thus<text:s/>the<text:s/>tragic<text:s/>and<text:s/>lonely<text:s/>tension<text:s/>of<text:s/>religious<text:s/>life<text:s/>epitomized<text:s/>in<text:s/>God's<text:s/>answer<text:s/>to<text:s/>Moses’<text:s/>request<text:s/>to<text:s/>“see<text:s/>Your<text:s/>Glory"<text:s/>(Exodus<text:s/>33:20).<text:s/>God's<text:s/>sacred<text:s/>nature<text:s/>both<text:s/>compels<text:s/>and<text:s/>denies<text:s/>our<text:s/>gaze.[/foot]<text:s/>The<text:s/>biblical<text:s/>formulation<text:s/>that<text:s/>humanity<text:s/>is<text:s/>created<text:s/>in<text:s/>God’s<text:s/>own<text:s/>image<text:s/>is<text:s/>particularly<text:s/>relevant<text:s/>here<text:s/>as<text:s/>a<text:s/>visual<text:s/>metaphor.<text:s/>We<text:s/>bear<text:s/>the<text:s/>same<text:s/>kind<text:s/>of<text:s/>resemblance<text:s/>to<text:s/>God<text:s/>that<text:s/>other<text:s/>representations<text:s/>do<text:s/>to<text:s/>their<text:s/>subjects,<text:s/>Indeed,<text:s/>we<text:s/>are<text:s/>God’s<text:s/>icon.[foot]R.<text:s/>Joshua<text:s/>b.<text:s/>Levi<text:s/>said:<text:s/>A<text:s/>procession<text:s/>[of<text:s/>angels]<text:s/>pass<text:s/>before<text:s/>man<text:s/>and<text:s/>the<text:s/>heralds<text:s/>proclaim<text:s/>before<text:s/>him<text:s/>saying:<text:s/>“Make<text:s/>room<text:s/>for<text:s/>the<text:s/>icon<text:s/>of<text:s/>God”<text:s/>(Deuteronomy<text:s/>Rabbah,<text:s/>Re'eh:<text:s/>4).[/foot]<text:s/></text:span></text:p>
          </table:table-cell>
        </table:table-row>
        <table:table-row table:style-name="Row32">
          <table:table-cell table:style-name="Cell63">
            <text:p text:style-name="P71"/>
          </table:table-cell>
          <table:table-cell table:style-name="Cell64">
            <text:p text:style-name="P72"><text:span text:style-name="T72_1">The<text:s/>point<text:s/>for<text:s/>us<text:s/>is<text:s/>not<text:s/>that<text:s/>a<text:s/>person<text:s/>“looks”<text:s/>like<text:s/>God,<text:s/>but<text:s/>that<text:s/>a<text:s/>person<text:s/>must<text:s/>be<text:s/>“looked<text:s/>on”<text:s/>like<text:s/>God;<text:s/>that<text:s/>he<text:s/>or<text:s/>she<text:s/>demands<text:s/>to<text:s/>be<text:s/>seen<text:s/>as<text:s/>a<text:s/>subject,<text:s/>having<text:s/>value<text:s/>in<text:s/>him-<text:s/>or<text:s/>her-self.[foot]To<text:s/>be<text:s/>sure,<text:s/>a<text:s/>person's<text:s/>value<text:s/>is<text:s/>contingent,<text:s/>but<text:s/>only<text:s/>in<text:s/>respect<text:s/>to<text:s/>God.[/foot]<text:s/>Respect<text:s/>for<text:s/>the<text:s/>person<text:s/>must<text:s/>be<text:s/>respect<text:s/>for<text:s/>the<text:s/>person<text:s/>in<text:s/>his<text:s/>or<text:s/>her<text:s/>own<text:s/>particularity,<text:s/>for<text:s/>it<text:s/>is<text:s/>precisely<text:s/>in<text:s/>that<text:s/>particularity<text:s/>that<text:s/>the<text:s/>person<text:s/>is<text:s/>most<text:s/>a<text:s/>person—an<text:s/>individual.<text:s/>It<text:s/>is<text:s/>in<text:s/>the<text:s/>particularity,<text:s/>in<text:s/>the<text:s/>difference,<text:s/>that<text:s/>the<text:s/>human<text:s/>resemblance<text:s/>to<text:s/>God<text:s/>is<text:s/>embodied<text:s/>“For<text:s/>this<text:s/>reason<text:s/>was<text:s/>humanity<text:s/>created<text:s/>from<text:s/>a<text:s/>single<text:s/>individual<text:s/>.<text:s/>.<text:s/>.<text:s/>to<text:s/>proclaim<text:s/>the<text:s/>greatness<text:s/>of<text:s/>the<text:s/>Blessed<text:s/>Holy<text:s/>One:<text:s/>For<text:s/>if<text:s/>a<text:s/>man<text:s/>mints<text:s/>coins<text:s/>from<text:s/>a<text:s/>single<text:s/>mold,<text:s/>they<text:s/>all<text:s/>look<text:s/>alike,<text:s/>but<text:s/>the<text:s/>King<text:s/>of<text:s/>the<text:s/>kings<text:s/>of<text:s/>kings,<text:s/>the<text:s/>Blessed<text:s/>Holy<text:s/>One,<text:s/>minted<text:s/>every<text:s/>human<text:s/>in<text:s/>the<text:s/>mold<text:s/>of<text:s/>the<text:s/>first<text:s/>human,<text:s/>and<text:s/>yet<text:s/>not<text:s/>one<text:s/>of<text:s/>them<text:s/>resembles<text:s/>his<text:s/>fellow.”[foot]Sanhedrin<text:s/>37a.[/foot]<text:s/>The<text:s/>different<text:s/>“images”<text:s/>are<text:s/>not<text:s/>merely<text:s/>incidental—God’s<text:s/>radical<text:s/>subjectivity<text:s/>can<text:s/>only<text:s/>be<text:s/>modeled<text:s/>in<text:s/>individuality.<text:s/>And<text:s/>so<text:s/>the<text:s/>paradox<text:s/>in<text:s/>its<text:s/>most<text:s/>wonderful<text:s/>form:<text:s/>It<text:s/>is<text:s/>the<text:s/>Godly<text:s/>aspect<text:s/>of<text:s/>a<text:s/>person,<text:s/>our<text:s/>very<text:s/>resemblance<text:s/>to<text:s/>the<text:s/>Divine,<text:s/>which<text:s/>precludes<text:s/>liturgizing<text:s/>our<text:s/>one-on-one<text:s/>encounters.[foot]The<text:s/>apparent<text:s/>exception<text:s/>of<text:s/>life-cycle<text:s/>events<text:s/>is<text:s/>because<text:s/>there<text:s/>the<text:s/>task<text:s/>of<text:s/>the<text:s/>ritual<text:s/>is<text:s/>to<text:s/>lose<text:s/>the<text:s/>individuality<text:s/>of<text:s/>the<text:s/>moment,<text:s/>to<text:s/>see<text:s/>the<text:s/>person<text:s/>as<text:s/>representative<text:s/>of<text:s/>a<text:s/>class<text:s/>the<text:s/>transition<text:s/>as<text:s/>a<text:s/>model<text:s/>of<text:s/>a<text:s/>moment<text:s/>in<text:s/>sacred<text:s/>history.[/foot]<text:s/></text:span></text:p>
          </table:table-cell>
        </table:table-row>
        <table:table-row table:style-name="Row33">
          <table:table-cell table:style-name="Cell65">
            <text:p text:style-name="P73"/>
          </table:table-cell>
          <table:table-cell table:style-name="Cell66">
            <text:p text:style-name="P74"><text:span text:style-name="T74_1">We<text:s/>have<text:s/>observed<text:s/>that<text:s/>a<text:s/>berakhah,<text:s/>the<text:s/>archetype<text:s/>of<text:s/>religious<text:s/>activity,<text:s/>is<text:s/>a<text:s/>tool<text:s/>for<text:s/>the<text:s/>recognition<text:s/>of<text:s/>the<text:s/>sacred<text:s/>Other,<text:s/>for<text:s/>greeting<text:s/>that<text:s/>Other<text:s/>in<text:s/>our<text:s/>wordly<text:s/>experience.<text:s/>We<text:s/>have<text:s/>observed<text:s/>as<text:s/>well<text:s/>that<text:s/>acts<text:s/>of<text:s/>justice<text:s/>and<text:s/>mercy,<text:s/>as<text:s/>religious<text:s/>acts,<text:s/>are<text:s/>rooted<text:s/>in<text:s/>an<text:s/>openness<text:s/>to<text:s/>the<text:s/>presence<text:s/>of<text:s/>a<text:s/>human<text:s/>other.<text:s/>This<text:s/>suggests<text:s/>that<text:s/>a<text:s/>common<text:s/>dynamic,<text:s/>and<text:s/>perhaps<text:s/>the<text:s/>central<text:s/>dynamic<text:s/>of<text:s/>religious<text:s/>life,<text:s/>is<text:s/>the<text:s/>emulation<text:s/>of<text:s/>tzimtzum:<text:s/>the<text:s/>making<text:s/>room<text:s/>in<text:s/>one’s<text:s/>own<text:s/>space<text:s/>for<text:s/>a<text:s/>different<text:s/>subjectivity.<text:s/>The<text:s/>refusal<text:s/>to<text:s/>respond<text:s/>to<text:s/>a<text:s/>beggar<text:s/>is<text:s/>linked<text:s/>to<text:s/>idolatry<text:s/>because<text:s/>there<text:s/>is<text:s/>no<text:s/>essential<text:s/>difference<text:s/>between<text:s/>erecting<text:s/>a<text:s/>wall<text:s/>against<text:s/>one’s<text:s/>fellow<text:s/>and<text:s/>erecting<text:s/>a<text:s/>wall<text:s/>against<text:s/>God.<text:s/>The<text:s/>experience<text:s/>of<text:s/>an<text:s/>other<text:s/>subject<text:s/>creates<text:s/>a<text:s/>demand<text:s/>upon<text:s/>us<text:s/>by<text:s/>its<text:s/>very<text:s/>presence<text:s/>to<text:s/>make<text:s/>room,<text:s/>to<text:s/>respond.<text:s/>Whether<text:s/>the<text:s/>encounter<text:s/>is<text:s/>with<text:s/>a<text:s/>beggar<text:s/>or<text:s/>a<text:s/>bride<text:s/>or<text:s/>the<text:s/>“I”<text:s/>revealed<text:s/>in<text:s/>the<text:s/>first<text:s/>of<text:s/>the<text:s/>Ten<text:s/>Commandments,<text:s/>every<text:s/>encounter<text:s/>contains<text:s/>within<text:s/>it<text:s/>a<text:s/>call,<text:s/>a<text:s/>mitsvah,<text:s/>to<text:s/>make<text:s/>room,<text:s/>to<text:s/>approach,<text:s/>to<text:s/>act.[foot]And<text:s/>so,<text:s/>even<text:s/>if<text:s/>all<text:s/>that<text:s/>was<text:s/>heard<text:s/>at<text:s/>Sinai<text:s/>was<text:s/>the<text:s/>first<text:s/>commandment,<text:s/>or<text:s/>the<text:s/>first<text:s/>word<text:s/>of<text:s/>the<text:s/>first<text:s/>commandment,<text:s/>or<text:s/>the<text:s/>silent<text:s/>“</text:span><text:span text:style-name="T74_2">aleph</text:span><text:span text:style-name="T74_3">”<text:s/>that<text:s/>begins<text:s/>that<text:s/>first<text:s/>commandment<text:s/>(Mendel<text:s/>of<text:s/>Rymanov,<text:s/>cited<text:s/>in<text:s/>Gershom<text:s/>Scholem,<text:s/></text:span><text:span text:style-name="T74_4">On<text:s/>the<text:s/>Kabbalah<text:s/>and<text:s/>Its<text:s/>Symbolism</text:span><text:span text:style-name="T74_5"><text:s/>(New<text:s/>York<text:s/>Schocken<text:s/>Books,<text:s/>1969),<text:s/>p.<text:s/>30,<text:s/>that<text:s/>alone<text:s/>would<text:s/>be<text:s/>sufficient<text:s/>to<text:s/>establish<text:s/>an<text:s/>experience<text:s/>of<text:s/>“command.”<text:s/>See<text:s/>also<text:s/>Scholem's<text:s/>referrence<text:s/>to<text:s/>Rosenzweig<text:s/>there<text:s/>("The<text:s/>only<text:s/>immediate<text:s/>content<text:s/>of<text:s/>revelation...<text:s/>is<text:s/>revelation<text:s/>itself”),<text:s/>and<text:s/>also<text:s/>Buber’s<text:s/>understanding<text:s/>that<text:s/>“The<text:s/>soul<text:s/>of<text:s/>the<text:s/>decalogue,<text:s/>however,<text:s/>is<text:s/>to<text:s/>be<text:s/>found<text:s/>in<text:s/>the<text:s/>word<text:s/>"Thou'...<text:s/>At<text:s/>all<text:s/>times,<text:s/>in<text:s/>any<text:s/>case,<text:s/>only<text:s/>those<text:s/>persons<text:s/>really<text:s/>grasped<text:s/>the<text:s/>decalogue<text:s/>who<text:s/>literally<text:s/>felt<text:s/>it<text:s/>as<text:s/>having<text:s/>been<text:s/>addressed<text:s/>to<text:s/>themselves,<text:s/>only<text:s/>those,<text:s/>that<text:s/>is,<text:s/>who<text:s/>experienced<text:s/>that<text:s/>first<text:s/>one’s<text:s/>state<text:s/>of<text:s/>being<text:s/>addressed<text:s/>as<text:s/>though<text:s/>they<text:s/>themselves<text:s/>were<text:s/>being<text:s/>addressed.”<text:s/>Quoted<text:s/>in<text:s/>Will<text:s/>Herberg,<text:s/>ed.,<text:s/></text:span><text:span text:style-name="T74_6">The<text:s/>Writings<text:s/>of<text:s/>Martin<text:s/>Buber</text:span><text:span text:style-name="T74_7"><text:s/>(New<text:s/>York:<text:s/>New<text:s/>American<text:s/>Library,<text:s/>1974),<text:s/>pp.<text:s/>192-193.[/foot]<text:s/>A<text:s/>religious<text:s/>or<text:s/>spiritual<text:s/>personality<text:s/>is<text:s/>one<text:s/>which<text:s/>is<text:s/>open<text:s/>to<text:s/>those<text:s/>encounters,<text:s/>those<text:s/>calls.<text:s/>Both<text:s/>berakhot<text:s/>and<text:s/>ethics<text:s/>can<text:s/>function<text:s/>as<text:s/>disciplines<text:s/>for<text:s/>cultivating<text:s/>that<text:s/>openness.<text:s/>Both<text:s/>are<text:s/>necessary,<text:s/>and<text:s/>each<text:s/>leads<text:s/>to<text:s/>the<text:s/>other.<text:s/>For<text:s/>even<text:s/>if<text:s/>we<text:s/>think<text:s/>we<text:s/>are<text:s/>turning<text:s/>away<text:s/>from<text:s/>God,<text:s/>whenever<text:s/>we<text:s/>turn<text:s/>in<text:s/>openness<text:s/>to<text:s/>the<text:s/>presence<text:s/>of<text:s/>an<text:s/>other,<text:s/>we<text:s/>find<text:s/>that<text:s/>we<text:s/>have<text:s/>turned<text:s/>to<text:s/>the<text:s/>Divine<text:s/>Other<text:s/>as<text:s/>well.<text:s/>There<text:s/>is,<text:s/>after<text:s/>all,<text:s/>nowhere<text:s/>else<text:s/>to<text:s/>go.<text:s/></text:span></text:p>
          </table:table-cell>
        </table:table-row>
        <table:table-row table:style-name="Row34">
          <table:table-cell table:style-name="Cell67">
            <text:p text:style-name="P75"/>
          </table:table-cell>
          <table:table-cell table:style-name="Cell68">
            <text:p text:style-name="P76"><text:span text:style-name="T76_1">For<text:s/>the<text:s/>Blessed<text:s/>Holy<text:s/>One<text:s/>follows<text:s/>His<text:s/>own<text:s/>nature,<text:s/>that<text:s/>'His<text:s/>presence<text:s/>fills<text:s/>all<text:s/>the<text:s/>earth'<text:s/></text:span><text:span text:style-name="T76_2">(Isaiah<text:s/>6:3)</text:span><text:span text:style-name="T76_3"><text:s/>and<text:s/>even<text:s/>if<text:s/>He<text:s/>were<text:s/>to<text:s/>withdraw<text:s/>His<text:s/>manifest<text:s/>Presence<text:s/>and<text:s/>wait<text:s/>for<text:s/>Abraham<text:s/>to<text:s/>return<text:s/>to<text:s/>Him,<text:s/>that<text:s/>would<text:s/>not—Heaven<text:s/>forbid!—be<text:s/>a<text:s/>diminution<text:s/>of<text:s/>the<text:s/>honor<text:s/>of<text:s/>HaMaqom<text:s/>(God,<text:s/>lit:<text:s/>The<text:s/>Place),<text:s/>Because<text:s/>it<text:s/>is<text:s/>for<text:s/>that<text:s/>very<text:s/>reason<text:s/>that<text:s/>God<text:s/>is<text:s/>called<text:s/>“The<text:s/>Place,”<text:s/>for<text:s/>God<text:s/>is<text:s/>not<text:s/>located<text:s/>in<text:s/>the<text:s/>world,<text:s/>but<text:s/>the<text:s/>world<text:s/>is<text:s/>located<text:s/>in<text:s/>God.[foot]Maharsha<text:s/>on<text:s/>Shabbat<text:s/>127a,<text:s/>sv.<text:s/>shelo.[/foot]<text:s/></text:span></text:p>
          </table:table-cell>
        </table:table-row>
      </table:table>
      <text:p text:style-name="P77"><text:span text:style-name="T77_1"><draw:rect svg:x="0cm" svg:y="0cm" svg:width="16.51cm" svg:height="0.053cm" draw:style-name="FR1" text:anchor-type="as-char" draw:z-index="0"/></text:span></text:p>
      <text:p text:style-name="P78"><text:span text:style-name="T78_1">This<text:s/>dvar<text:s/>tefillah,<text:s/>"Blessings<text:s/>and<text:s/>Ethics:<text:s/>The<text:s/>Spiritual<text:s/>Life<text:s/>of<text:s/>Justice,"<text:s/>was<text:s/>written<text:s/>by<text:s/>Rabbi<text:s/>Joshua<text:s/>Gutoff<text:s/>and<text:s/>first<text:s/>published<text:s/>in<text:s/></text:span><text:span text:style-name="T78_2">Conservative<text:s/>Judaism</text:span><text:span text:style-name="T78_3"><text:s/>49:4<text:s/>(1997),<text:s/>pp.<text:s/>50-58.<text:s/>Rabbi<text:s/>Gutoff<text:s/>notes<text:s/>that<text:s/>the<text:s/>article<text:s/>was<text:s/>written<text:s/>"for<text:s/>Rabbi<text:s/></text:span><text:span text:style-name="T78_4"><text:a xlink:type="simple" xlink:href="https://en.wikipedia.org/wiki/Arnold_Jacob_Wolf"><text:span text:style-name="T78_5">Arnold<text:s/>Jacob<text:s/>Wolf</text:span></text:a></text:span><text:span text:style-name="T78_6"><text:s/>[whose]<text:s/>influence,<text:s/>along<text:s/>with<text:s/>that<text:s/>of<text:s/>both<text:s/>Martin<text:s/>Buber<text:s/>and<text:s/>Emmanuel<text:s/>Levinas,<text:s/>is<text:s/>manifest<text:s/>throughout<text:s/>this<text:s/>article."<text:s/>At<text:s/>the<text:s/>time<text:s/>the<text:s/>article<text:s/>was<text:s/>published,<text:s/>Rabbi<text:s/>Gutoff<text:s/>served<text:s/>as<text:s/>the<text:s/>Jewish<text:s/>Chaplain<text:s/>of<text:s/>C.W.<text:s/>Post<text:s/>campus<text:s/>of<text:s/>Long<text:s/>Island<text:s/>University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Blessings and Ethics: The Spiritual Life of Justice, a dvar tefillah on berakhot by Rabbi Dr. Joshua Gutoff (199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