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17cm"/>
    </style:style>
    <style:style style:name="Column4" style:family="table-column">
      <style:table-column-properties style:column-width="10.61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instruction">
      <style:text-properties fo:language="he" fo:language-asian="he" fo:language-complex="he" fo:country-complex="IL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instruction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T42_3" style:family="text">
      <style:text-properties fo:color="#0000ee" fo:language="en" fo:language-asian="en" fo:language-complex="none" style:text-underline-style="solid" style:text-underline-color="font-color"/>
    </style:style>
    <style:style style:name="T42_4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none"/>
    </style:style>
    <style:style style:name="T45_2" style:family="text">
      <style:text-properties fo:language="he" fo:language-asian="he" fo:language-complex="he" fo:country-complex="IL" fo:font-weight="bold" style:font-weight-asian="bold" style:font-weight-complex="bold"/>
    </style:style>
    <style:style style:name="T45_3" style:family="text">
      <style:text-properties fo:language="he" fo:language-asian="he" fo:language-complex="none"/>
    </style:style>
    <style:style style:name="T45_4" style:family="text" style:parent-style-name="citation">
      <style:text-properties fo:language="he" fo:language-asian="he" fo:language-complex="none"/>
    </style:style>
    <style:style style:name="T45_5" style:family="text" style:parent-style-name="citation">
      <style:text-properties fo:language="he" fo:language-asian="he" fo:language-complex="none"/>
    </style:style>
    <style:style style:name="T45_6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instruction">
      <style:text-properties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P55" style:family="paragraph" style:parent-style-name="Normal"/>
    <style:style style:name="T5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6" style:family="paragraph" style:parent-style-name="Normal"/>
    <style:style style:name="T56_1" style:family="text"/>
    <style:style style:name="T56_2" style:family="text"/>
    <style:style style:name="T56_3" style:family="text">
      <style:text-properties fo:color="#0000ee" fo:language="none" fo:language-asian="none" fo:language-complex="none" style:text-underline-style="solid" style:text-underline-color="font-color"/>
    </style:style>
    <style:style style:name="T56_4" style:family="text"/>
    <style:style style:name="Table3" style:family="table">
      <style:table-properties table:align="center" style:width="16.431cm" fo:margin-left="0.039cm" style:writing-mode="lr-tb"/>
    </style:style>
    <style:style style:name="Column5" style:family="table-column">
      <style:table-column-properties style:column-width="5.35cm"/>
    </style:style>
    <style:style style:name="Column6" style:family="table-column">
      <style:table-column-properties style:column-width="11.081cm"/>
    </style:style>
    <style:style style:name="Row27" style:family="table-row"/>
    <style:style style:name="Cell53" style:family="table-cell">
      <style:table-cell-properties style:vertical-align="middle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none" fo:language-asian="none" fo:language-complex="none" fo:font-weight="bold" style:font-weight-asian="bold" style:font-weight-complex="bold"/>
    </style:style>
    <style:style style:name="Cell54" style:family="table-cell">
      <style:table-cell-properties style:vertical-align="middle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none" fo:language-asian="none" fo:language-complex="none" fo:font-weight="bold" style:font-weight-asian="bold" style:font-weight-complex="bold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P61" style:family="paragraph" style:parent-style-name="Normal"/>
    <style:style style:name="T61_1" style:family="text"/>
    <style:style style:name="T61_2" style:family="text">
      <style:text-properties fo:font-style="italic" style:font-style-asian="italic" style:font-style-complex="italic" fo:language="none" fo:language-asian="none" fo:language-complex="none"/>
    </style:style>
    <style:style style:name="T61_3" style:family="text"/>
    <style:style style:name="P62" style:family="paragraph" style:parent-style-name="Heading_20_3">
      <style:paragraph-properties fo:margin-top="0.496cm" fo:margin-bottom="0.496cm"/>
    </style:style>
    <style:style style:name="T6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3" style:family="paragraph" style:parent-style-name="Normal"/>
    <style:style style:name="T63_1" style:family="text"/>
    <style:style style:name="T6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4" style:family="paragraph" style:parent-style-name="Normal"/>
    <style:style style:name="T64_1" style:family="text"/>
  </office:automatic-styles>
  <office:body>
    <office:text>
      <text:h text:style-name="P1" text:outline-level="1"><text:span text:style-name="T1_1">ברכות<text:s/>השחר</text:span><text:span text:style-name="T1_2"><text:s/>|<text:s/>Blessings<text:s/>at<text:s/>your<text:s/>Dawn<text:s/>of<text:s/>Wakefulness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30<text:s/>22:09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9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רכות<text:s/>שנתני</text:span></text:p>
          </table:table-cell>
          <table:table-cell table:style-name="Cell12">
            <text:p text:style-name="P14"><text:span text:style-name="T14_1">Blessings<text:s/>Shenatani<text:s/>(that<text:s/>were<text:s/>given<text:s/>to<text:s/>me)</text:span><text:span text:style-name="T14_2">[foot]This<text:s/>section<text:s/>of<text:s/>blessings<text:s/>is<text:s/>recorded<text:s/>in<text:s/>Brakhot<text:s/>60b:5<text:s/>by<text:s/>the<text:s/>Stama'im[/foot]<text:s/></text:span></text:p>
          </table:table-cell>
        </table:table-row>
        <table:table-row table:style-name="Row7">
          <table:table-cell table:style-name="Cell13">
            <text:p text:style-name="P15"><text:span text:style-name="T15_1">בָּרוּךְ<text:s/>אַתָּה<text:s/>יְיָ<text:s/>אֱלֹהֵינוּ<text:s/> <text:s/>מֶלֶךְ<text:s/>הָעוֹלָם,<text:s/> <text:s/>אֲשֶׁר<text:s/>נָתַן<text:s/>לַשֶּׂכְוִי<text:s/>בִינָה<text:s/>לְהַבְחִין<text:s/>בֵּין־יוֹם<text:s/>וּבֵין<text:s/>לָיְלָה</text:span><text:span text:style-name="T15_2">.<text:s/></text:span></text:p>
          </table:table-cell>
          <table:table-cell table:style-name="Cell14">
            <text:p text:style-name="P16"><text:span text:style-name="T16_1">Barukh<text:s/>attah<text:s/>Yah<text:s/>I<text:s/>offer<text:s/>You<text:s/>thanks,<text:s/>Cosmic<text:s/>Majesty<text:s/>And<text:s/>worship<text:s/>You,<text:s/>For<text:s/>giving<text:s/>me<text:s/>the<text:s/>gift<text:s/>To<text:s/>discern<text:s/>the<text:s/>difference<text:s/>Between<text:s/>day<text:s/>and<text:s/>night.<text:s/></text:span></text:p>
          </table:table-cell>
        </table:table-row>
        <table:table-row table:style-name="Row8">
          <table:table-cell table:style-name="Cell15">
            <text:p text:style-name="P17"><text:span text:style-name="T17_1">בָּרוּךְ<text:s/>אַתָּה<text:s/>יְיָ<text:s/>אֱלֹהֵינוּ<text:s/> <text:s/>מֶלֶךְ<text:s/>הָעוֹלָם,<text:s/> <text:s/>פּוֹקֵחַ<text:s/>עִוְרִים׃</text:span><text:span text:style-name="T17_2"><text:s/></text:span></text:p>
          </table:table-cell>
          <table:table-cell table:style-name="Cell16">
            <text:p text:style-name="P18"><text:span text:style-name="T18_1">Barukh<text:s/>attah<text:s/>Yah<text:s/>I<text:s/>offer<text:s/>You<text:s/>thanks,<text:s/>Cosmic<text:s/>Majesty<text:s/>And<text:s/>worship<text:s/>You,<text:s/>For<text:s/>giving<text:s/>sight<text:s/>to<text:s/>my<text:s/>eyes.[foot]Psalms<text:s/>146:8[/foot]<text:s/></text:span></text:p>
          </table:table-cell>
        </table:table-row>
        <table:table-row table:style-name="Row9">
          <table:table-cell table:style-name="Cell17">
            <text:p text:style-name="P19"><text:span text:style-name="T19_1">בָּרוּךְ<text:s/>אַתָּה<text:s/>יְיָ<text:s/>אֱלֹהֵינוּ<text:s/> <text:s/>מֶלֶךְ<text:s/>הָעוֹלָם,<text:s/> <text:s/>מַתִּיר<text:s/>אֲסוּרִים׃</text:span><text:span text:style-name="T19_2"><text:s/></text:span></text:p>
          </table:table-cell>
          <table:table-cell table:style-name="Cell18">
            <text:p text:style-name="P20"><text:span text:style-name="T20_1">Barukh<text:s/>attah<text:s/>Yah<text:s/>I<text:s/>offer<text:s/>You<text:s/>thanks,<text:s/>Cosmic<text:s/>Majesty<text:s/>And<text:s/>worship<text:s/>You,<text:s/>For<text:s/>giving<text:s/>free<text:s/>movement<text:s/>to<text:s/>my<text:s/>limbs.[foot]Psalms<text:s/>146:7[/foot]<text:s/></text:span></text:p>
          </table:table-cell>
        </table:table-row>
        <table:table-row table:style-name="Row10">
          <table:table-cell table:style-name="Cell19">
            <text:p text:style-name="P21"><text:span text:style-name="T21_1">בָּרוּךְ<text:s/>אַתָּה<text:s/>יְיָ<text:s/>אֱלֹהֵינוּ<text:s/> <text:s/>מֶלֶךְ<text:s/>הָעוֹלָם,<text:s/> <text:s/>זוֹקֵף<text:s/>כְּפוּפִים׃</text:span><text:span text:style-name="T21_2"><text:s/></text:span></text:p>
          </table:table-cell>
          <table:table-cell table:style-name="Cell20">
            <text:p text:style-name="P22"><text:span text:style-name="T22_1">Barukh<text:s/>attah<text:s/>Yah<text:s/>I<text:s/>offer<text:s/>You<text:s/>thanks,<text:s/>Cosmic<text:s/>Majesty<text:s/>And<text:s/>worship<text:s/>You,<text:s/>For<text:s/>helping<text:s/>me<text:s/>to<text:s/>stand<text:s/>upright.[foot]Psalms<text:s/>146:8[/foot]<text:s/></text:span></text:p>
          </table:table-cell>
        </table:table-row>
        <table:table-row table:style-name="Row11">
          <table:table-cell table:style-name="Cell21">
            <text:p text:style-name="P23"><text:span text:style-name="T23_1">בָּרוּךְ<text:s/>אַתָּה<text:s/>יְיָ<text:s/>אֱלֹהֵינוּ<text:s/> <text:s/>מֶלֶךְ<text:s/>הָעוֹלָם,<text:s/> <text:s/>מַלְבִּישׁ<text:s/>עֲרֻמִּים׃</text:span><text:span text:style-name="T23_2"><text:s/></text:span></text:p>
          </table:table-cell>
          <table:table-cell table:style-name="Cell22">
            <text:p text:style-name="P24"><text:span text:style-name="T24_1">Barukh<text:s/>attah<text:s/>Yah<text:s/>I<text:s/>offer<text:s/>You<text:s/>thanks,<text:s/>Cosmic<text:s/>Majesty<text:s/>And<text:s/>worship<text:s/>You,<text:s/>For<text:s/>giving<text:s/>me<text:s/>clothes<text:s/>to<text:s/>wear.[foot]Cf.<text:s/>Genesis<text:s/>3:21[/foot]<text:s/></text:span></text:p>
          </table:table-cell>
        </table:table-row>
        <table:table-row table:style-name="Row12">
          <table:table-cell table:style-name="Cell23">
            <text:p text:style-name="P25"><text:span text:style-name="T25_1">בָּרוּךְ<text:s/>אַתָּה<text:s/>יְיָ<text:s/>אֱלֹהֵינוּ<text:s/> <text:s/>מֶלֶךְ<text:s/>הָעוֹלָם,<text:s/> <text:s/>רוֹקַע<text:s/>הָאָרֶץ<text:s/>עַל־הַמָּיִם׃</text:span><text:span text:style-name="T25_2"><text:s/></text:span></text:p>
          </table:table-cell>
          <table:table-cell table:style-name="Cell24">
            <text:p text:style-name="P26"><text:span text:style-name="T26_1">Barukh<text:s/>attah<text:s/>Yah<text:s/>I<text:s/>offer<text:s/>You<text:s/>thanks,<text:s/>Cosmic<text:s/>Majesty<text:s/>And<text:s/>worship<text:s/>You,<text:s/>For<text:s/>the<text:s/>firm<text:s/>ground<text:s/>On<text:s/>which<text:s/>You<text:s/>place<text:s/>me.[foot]Cf.<text:s/>Psalms<text:s/>146:6[/foot]<text:s/></text:span></text:p>
          </table:table-cell>
        </table:table-row>
        <table:table-row table:style-name="Row13">
          <table:table-cell table:style-name="Cell25">
            <text:p text:style-name="P27"><text:span text:style-name="T27_1">בָּרוּךְ<text:s/>אַתָּה<text:s/>יְיָ<text:s/>אֱלֹהֵינוּ<text:s/> <text:s/>מֶלֶךְ<text:s/>הָעוֹלָם,<text:s/> <text:s/>הַמֵּכִין<text:s/>מִצְעֲדֵי־גָבֶר׃</text:span><text:span text:style-name="T27_2"><text:s/></text:span></text:p>
          </table:table-cell>
          <table:table-cell table:style-name="Cell26">
            <text:p text:style-name="P28"><text:span text:style-name="T28_1">Barukh<text:s/>attah<text:s/>Yah<text:s/>I<text:s/>offer<text:s/>You<text:s/>thanks,<text:s/>Cosmic<text:s/>Majesty<text:s/>And<text:s/>worship<text:s/>You,<text:s/>For<text:s/>leading<text:s/>my<text:s/>steps<text:s/>In<text:s/>the<text:s/>right<text:s/>direction.[foot]Cf.<text:s/>Psalms<text:s/>37:23[/foot]<text:s/></text:span></text:p>
          </table:table-cell>
        </table:table-row>
        <table:table-row table:style-name="Row14">
          <table:table-cell table:style-name="Cell27">
            <text:p text:style-name="P29"><text:span text:style-name="T29_1">בָּרוּךְ<text:s/>אַתָּה<text:s/>יְיָ<text:s/>אֱלֹהֵינוּ<text:s/> <text:s/>מֶלֶךְ<text:s/>הָעוֹלָם,<text:s/> <text:s/>שֶׁעָשָׂה<text:s/>לִי<text:s/>כׇּל־צְרָכָי׃</text:span><text:span text:style-name="T29_2"><text:s/></text:span></text:p>
          </table:table-cell>
          <table:table-cell table:style-name="Cell28">
            <text:p text:style-name="P30"><text:span text:style-name="T30_1">Barukh<text:s/>attah<text:s/>Yah<text:s/>I<text:s/>offer<text:s/>You<text:s/>thanks,<text:s/>Cosmic<text:s/>Majesty<text:s/>And<text:s/>worship<text:s/>You,<text:s/>For<text:s/>providing<text:s/>for<text:s/>all<text:s/>my<text:s/>needs.<text:s/></text:span></text:p>
          </table:table-cell>
        </table:table-row>
        <table:table-row table:style-name="Row15">
          <table:table-cell table:style-name="Cell29">
            <text:p text:style-name="P31"><text:span text:style-name="T31_1">בָּרוּךְ<text:s/>אַתָּה<text:s/>יְיָ<text:s/>אֱלֹהֵינוּ<text:s/> <text:s/>מֶלֶךְ<text:s/>הָעוֹלָם,<text:s/> <text:s/>אוֹזֵר<text:s/>יִשְׂרָאֵל<text:s/>בִּגְבוּרָה׃</text:span><text:span text:style-name="T31_2"><text:s/></text:span></text:p>
          </table:table-cell>
          <table:table-cell table:style-name="Cell30">
            <text:p text:style-name="P32"><text:span text:style-name="T32_1">Barukh<text:s/>attah<text:s/>Yah<text:s/>I<text:s/>offer<text:s/>You<text:s/>thanks,<text:s/>Cosmic<text:s/>Majesty<text:s/>And<text:s/>worship<text:s/>You,<text:s/>For<text:s/>imbuing<text:s/>me<text:s/>Among<text:s/>other<text:s/>Jews,<text:s/>With<text:s/>Strength.[foot]Psalms<text:s/>65:7[/foot]<text:s/></text:span></text:p>
          </table:table-cell>
        </table:table-row>
        <table:table-row table:style-name="Row16">
          <table:table-cell table:style-name="Cell31">
            <text:p text:style-name="P33"><text:span text:style-name="T33_1">בָּרוּךְ<text:s/>אַתָּה<text:s/>יְיָ<text:s/>אֱלֹהֵינוּ<text:s/> <text:s/>מֶלֶךְ<text:s/>הָעוֹלָם,<text:s/> <text:s/>עוֹטֵר<text:s/>יִשְׂרָאֵל<text:s/>בְּתִפְאָרָה׃</text:span><text:span text:style-name="T33_2"><text:s/></text:span></text:p>
          </table:table-cell>
          <table:table-cell table:style-name="Cell32">
            <text:p text:style-name="P34"><text:span text:style-name="T34_1">Barukh<text:s/>attah<text:s/>Yah<text:s/>I<text:s/>offer<text:s/>You<text:s/>thanks,<text:s/>Cosmic<text:s/>Majesty<text:s/>And<text:s/>worship<text:s/>You,<text:s/>For<text:s/>making<text:s/>my<text:s/>soul<text:s/>bright,<text:s/>When<text:s/>I<text:s/>wrestle<text:s/>And<text:s/>dance<text:s/>with<text:s/>You.[foot]While<text:s/>the<text:s/>blessing<text:s/>is<text:s/>a<text:s/>particular<text:s/>derivation<text:s/>of<text:s/>Psalms<text:s/>8:6,<text:s/>Reb<text:s/>Zalman<text:s/>here<text:s/>is<text:s/>characteristically<text:s/>taking<text:s/>his<text:s/>interpretive<text:s/>translation<text:s/>to<text:s/>the<text:s/>next<text:s/>level,<text:s/>invoking<text:s/>the<text:s/>origin<text:s/>story<text:s/>of<text:s/>the<text:s/>name<text:s/>Yisra'el<text:s/>in<text:s/>Genesis<text:s/>32:22-31[/foot]<text:s/></text:span></text:p>
          </table:table-cell>
        </table:table-row>
        <table:table-row table:style-name="Row17">
          <table:table-cell table:style-name="Cell33">
            <text:p text:style-name="P35"><text:span text:style-name="T35_1">בָּרוּךְ<text:s/>אַתָּה<text:s/>יְיָ<text:s/>אֱלֹהֵינוּ<text:s/> <text:s/>מֶלֶךְ<text:s/>הָעוֹלָם,<text:s/> <text:s/>הַנּוֹתֵן<text:s/>לַיָּעֵף<text:s/>כֹּחַ׃</text:span><text:span text:style-name="T35_2"><text:s/></text:span></text:p>
          </table:table-cell>
          <table:table-cell table:style-name="Cell34">
            <text:p text:style-name="P36"><text:span text:style-name="T36_1">Barukh<text:s/>attah<text:s/>Yah<text:s/>I<text:s/>offer<text:s/>You<text:s/>thanks,<text:s/>Cosmic<text:s/>Majesty<text:s/>And<text:s/>worship<text:s/>You,<text:s/>For<text:s/>taking<text:s/>my<text:s/>weariness<text:s/>And<text:s/>giving<text:s/>me<text:s/>energy.[foot]This<text:s/>blessing,<text:s/>recorded<text:s/>by<text:s/>Rabbi<text:s/>Simḥa<text:s/>of<text:s/>Vitry<text:s/>in<text:s/>his<text:s/>Maḥzor<text:s/>Vitry<text:s/>is<text:s/>an<text:s/>attestation<text:s/>of<text:s/>either<text:s/>a<text:s/>blessing<text:s/>no<text:s/>longer<text:s/>found<text:s/>in<text:s/>our<text:s/>extant<text:s/>manuscripts<text:s/>of<text:s/>Brakhot<text:s/>60b<text:s/>or<text:s/>is<text:s/>a<text:s/>novel<text:s/>blessing<text:s/>preserved<text:s/>in<text:s/>his<text:s/>nusaḥ.<text:s/>Cf.<text:s/>Isaiah<text:s/>40:29[/foot]<text:s/></text:span></text:p>
          </table:table-cell>
        </table:table-row>
        <table:table-row table:style-name="Row18">
          <table:table-cell table:style-name="Cell35">
            <text:p text:style-name="P37"><text:span text:style-name="T37_1">ברכות<text:s/>שעשני</text:span></text:p>
          </table:table-cell>
          <table:table-cell table:style-name="Cell36">
            <text:p text:style-name="P38"><text:span text:style-name="T38_1">Blessings<text:s/>She'asani<text:s/>(that<text:s/>made<text:s/>me)</text:span><text:span text:style-name="T38_2">[foot]Cf.<text:s/>Rebbe<text:s/>Yehudah's<text:s/>statement<text:s/>in<text:s/>Tosefta<text:s/>Berakhot<text:s/>6.23<text:s/>and<text:s/>Rebbe<text:s/>Meir's<text:s/>statement<text:s/>in<text:s/>Menachot.43b.17[/foot]<text:s/></text:span></text:p>
          </table:table-cell>
        </table:table-row>
        <table:table-row table:style-name="Row19">
          <table:table-cell table:style-name="Cell37">
            <text:p text:style-name="P39"><text:span text:style-name="T39_1">בָּרוּךְ<text:s/>אַתָּה<text:s/>יְיָ<text:s/>אֱלֹהֵינוּ<text:s/> <text:s/>מֶלֶךְ<text:s/>הָעוֹלָם,<text:s/> <text:s/>שֶׁעָשַׂנִי<text:s/>בְּצָלְמוֹ׃</text:span><text:span text:style-name="T39_2"><text:s/></text:span></text:p>
          </table:table-cell>
          <table:table-cell table:style-name="Cell38">
            <text:p text:style-name="P40"><text:span text:style-name="T40_1">Barukh<text:s/>attah<text:s/>Yah<text:s/>I<text:s/>offer<text:s/>You<text:s/>thanks,<text:s/>Cosmic<text:s/>Majesty<text:s/>And<text:s/>worship<text:s/>You,<text:s/>For<text:s/>shaping<text:s/>my<text:s/>life<text:s/>in<text:s/>Your<text:s/>image.[foot]Sabbath<text:s/>and<text:s/>festival<text:s/>prayer<text:s/>book,<text:s/>United<text:s/>Synagogue<text:s/>of<text:s/>America<text:s/>1946,<text:s/>Cf.<text:s/>Genesis<text:s/>1:27[/foot]<text:s/></text:span></text:p>
          </table:table-cell>
        </table:table-row>
        <table:table-row table:style-name="Row20">
          <table:table-cell table:style-name="Cell39">
            <text:p text:style-name="P41"><text:span text:style-name="T41_1">בָּרוּךְ<text:s/>אַתָּה<text:s/>יְיָ<text:s/>אֱלֹהֵינוּ<text:s/> <text:s/>מֶלֶךְ<text:s/>הָעוֹלָם,<text:s/> <text:s/>שֶׁעָשַֽׂנִי<text:s/>כִּרְצוֹנוֹ׃</text:span><text:span text:style-name="T41_2"><text:s/></text:span></text:p>
          </table:table-cell>
          <table:table-cell table:style-name="Cell40">
            <text:p text:style-name="P42"><text:span text:style-name="T42_1">Barukh<text:s/>attah<text:s/>Yah<text:s/>I<text:s/>offer<text:s/>You<text:s/>thanks,<text:s/>Cosmic<text:s/>Majesty<text:s/>And<text:s/>worship<text:s/>You,<text:s/>For<text:s/>giving<text:s/>me<text:s/>options.[foot]Rabbi<text:s/>Yaakov<text:s/>ben<text:s/>Asher,<text:s/>Arba<text:s/>Turim,<text:s/>circa<text:s/>early<text:s/>14th<text:s/>century.<text:s/></text:span><text:span text:style-name="T42_2"><text:a xlink:type="simple" xlink:href="https://www.sefaria.org/Abudarham%2C_Weekday_Prayers%2C_Morning_Blessings.21?lang=bi&amp;with=all&amp;lang2=en"><text:span text:style-name="T42_3">Abu<text:s/>Dirham<text:s/>notes</text:span></text:a></text:span><text:span text:style-name="T42_4"><text:s/>this<text:s/>formulation<text:s/>was<text:s/>new<text:s/>in<text:s/>his<text:s/>time.[/foot]<text:s/></text:span></text:p>
          </table:table-cell>
        </table:table-row>
        <table:table-row table:style-name="Row21">
          <table:table-cell table:style-name="Cell41">
            <text:p text:style-name="P43"><text:span text:style-name="T43_1">בָּרוּךְ<text:s/>אַתָּה<text:s/>יְיָ<text:s/>אֱלֹהֵינוּ<text:s/> <text:s/>מֶלֶךְ<text:s/>הָעוֹלָם,<text:s/> <text:s/>שֶׁעָשַׂנִי<text:s/>יִשְׂרָאֵל׃</text:span><text:span text:style-name="T43_2"><text:s/></text:span></text:p>
          </table:table-cell>
          <table:table-cell table:style-name="Cell42">
            <text:p text:style-name="P44"><text:span text:style-name="T44_1">Barukh<text:s/>attah<text:s/>Yah<text:s/>I<text:s/>offer<text:s/>You<text:s/>thanks,<text:s/>Cosmic<text:s/>Majesty<text:s/>And<text:s/>worship<text:s/>You,<text:s/>For<text:s/>giving<text:s/>me<text:s/>the<text:s/>privilege<text:s/>To<text:s/>worship<text:s/>You,<text:s/>as<text:s/>a<text:s/>Jew.[foot]Sabbath<text:s/>and<text:s/>festival<text:s/>prayer<text:s/>book,<text:s/>United<text:s/>Synagogue<text:s/>of<text:s/>America<text:s/>1946,<text:s/>Cf.<text:s/>Genesis<text:s/>32:29[/foot]<text:s/></text:span></text:p>
          </table:table-cell>
        </table:table-row>
        <table:table-row table:style-name="Row22">
          <table:table-cell table:style-name="Cell43">
            <text:p text:style-name="P45"><text:span text:style-name="T45_1">[”</text:span><text:span text:style-name="T45_2">כי<text:s/>משי<text:s/>אפיה<text:s/>לימא</text:span><text:span text:style-name="T45_3">“<text:s/></text:span><text:span text:style-name="T45_4">(ברכות<text:s/>ס<text:s/>ב</text:span><text:span text:style-name="T45_5">)</text:span><text:span text:style-name="T45_6">]<text:s/></text:span></text:p>
          </table:table-cell>
          <table:table-cell table:style-name="Cell44">
            <text:p text:style-name="P46"><text:span text:style-name="T46_1">Upon<text:s/>washing<text:s/>the<text:s/>face<text:s/>the<text:s/>following<text:s/>blessing<text:s/>is<text:s/>said:</text:span><text:span text:style-name="T46_2">[foot]Berakhot<text:s/>60b.6[/foot]<text:s/></text:span></text:p>
          </table:table-cell>
        </table:table-row>
        <table:table-row table:style-name="Row23">
          <table:table-cell table:style-name="Cell45">
            <text:p text:style-name="P47"><text:span text:style-name="T47_1">בָּרוּךְ<text:s/>אַתָּה<text:s/>יְיָ<text:s/>אֱלֹהֵינוּ<text:s/> <text:s/>מֶלֶךְ<text:s/>הָעוֹלָם,<text:s/> <text:s/>הַמַּעֲבִיר<text:s/>שֵׁנָה<text:s/>מֵעֵינָי<text:s/>וּתְנוּמָה<text:s/>מֵעַפְעַפָּי</text:span><text:span text:style-name="T47_2">:<text:s/></text:span></text:p>
          </table:table-cell>
          <table:table-cell table:style-name="Cell46">
            <text:p text:style-name="P48"><text:span text:style-name="T48_1">Barukh<text:s/>attah<text:s/>Yah<text:s/>I<text:s/>offer<text:s/>You<text:s/>thanks,<text:s/>Cosmic<text:s/>Majesty<text:s/>And<text:s/>worship<text:s/>You,<text:s/>For<text:s/>removing<text:s/>The<text:s/>last<text:s/>trace<text:s/>of<text:s/>sleep<text:s/>from<text:s/>my<text:s/>eyes.<text:s/></text:span></text:p>
          </table:table-cell>
        </table:table-row>
        <table:table-row table:style-name="Row24">
          <table:table-cell table:style-name="Cell47">
            <text:p text:style-name="P49"><text:span text:style-name="T49_1">וִיהִי<text:s/>רָצוֹן<text:s/>מִלְּפָנֶיךָ<text:s/>יְהֹוָה<text:s/>אֱלֹהֵינוּ<text:s/>וֵאלֹהֵי<text:s/>אֲבוֹתֵינוּ<text:s/>שֶׁתַּרְגִּילֵנוּ<text:s/>בְּתוֹרָתֶךָ,<text:s/>וְדַבְּקֵנוּ<text:s/>בְּמִצְוֺתֶיךָ</text:span><text:span text:style-name="T49_2">,<text:s/></text:span></text:p>
          </table:table-cell>
          <table:table-cell table:style-name="Cell48">
            <text:p text:style-name="P50"><text:span text:style-name="T50_1">And<text:s/>we<text:s/>ask<text:s/>Your<text:s/>blessed<text:s/>help<text:s/>To<text:s/>find<text:s/>that<text:s/>our<text:s/>habits<text:s/>Follow<text:s/>Your<text:s/>Torah,<text:s/>To<text:s/>make<text:s/>our<text:s/>desire<text:s/>Seek<text:s/>Your<text:s/>Mitzvot.<text:s/></text:span></text:p>
          </table:table-cell>
        </table:table-row>
        <table:table-row table:style-name="Row25">
          <table:table-cell table:style-name="Cell49">
            <text:p text:style-name="P51"><text:span text:style-name="T51_1">וְאַל<text:s/>תְּבִיאֵנוּ<text:s/>לֹא<text:s/>לִידֵי<text:s/>חֵטְא,<text:s/>וְלֹא<text:s/>לִידֵי<text:s/>עֲבֵרָה<text:s/>וְעָוֹן,<text:s/>וְלֹא<text:s/>לִידֵי<text:s/>נִסָּיוֹן,<text:s/>וְלֹא<text:s/>לִידֵי<text:s/>בִזָּיוֹן,<text:s/>וְאַל<text:s/>תַּשְׁלֶט<text:s/>בָּנוּ<text:s/>יֵצֶר<text:s/>הָרָע,<text:s/>וְהַרְחִיקֵנוּ<text:s/>מֵאָדָם<text:s/>רָע<text:s/>וּמֵחָבֵר<text:s/>רָע,<text:s/>וְדַבְּקֵנוּ<text:s/>בְּיֵצֶר<text:s/>הַטוֹב<text:s/>וּבְמַעֲשִׂים<text:s/>טוֹבִים,<text:s/>וְכֹף<text:s/>אֶת<text:s/>יִצְרֵנוּ<text:s/>לְהִשְׁתַּעְבֶּד<text:s/>לָךְ,<text:s/>וּתְנֵנוּ<text:s/>הַיּוֹם<text:s/>וּבְכָל<text:s/>יוֹם<text:s/>לְחֵן<text:s/>וּלְחֶסֶד<text:s/>וּלְרַחֲמִים</text:span><text:span text:style-name="T51_2"><text:s/></text:span></text:p>
          </table:table-cell>
          <table:table-cell table:style-name="Cell50">
            <text:p text:style-name="P52"><text:span text:style-name="T52_1">Keep<text:s/>us<text:s/>from<text:s/>sin<text:s/>and<text:s/>offense,<text:s/>From<text:s/>shame<text:s/>and<text:s/>temptation.<text:s/>Do<text:s/>not<text:s/>allow<text:s/>evil<text:s/>to<text:s/>attract<text:s/>us.<text:s/>Keep<text:s/>us<text:s/>far<text:s/>from<text:s/>malicious<text:s/>people,<text:s/>But<text:s/>draw<text:s/>us<text:s/>to<text:s/>seek<text:s/>goodness<text:s/>And<text:s/>right<text:s/>action.<text:s/>Induce<text:s/>our<text:s/>selfishness<text:s/>To<text:s/>serve<text:s/>You.<text:s/>And<text:s/>help<text:s/>us<text:s/>this<text:s/>day,<text:s/>Yes,<text:s/>every<text:s/>day,<text:s/>To<text:s/>be<text:s/>generous,<text:s/>Friendly<text:s/>and<text:s/>cheerful.<text:s/></text:span></text:p>
          </table:table-cell>
        </table:table-row>
        <table:table-row table:style-name="Row26">
          <table:table-cell table:style-name="Cell51">
            <text:p text:style-name="P53"><text:span text:style-name="T53_1">בְּעֵינֶיךָ<text:s/>וּבְעֵינֵי<text:s/>כָל<text:s/>רוֹאֵינוּ,<text:s/>וְתִגְמְלֵנוּ<text:s/>חֲסָדִים<text:s/>טוֹבִים,<text:s/> <text:s/>בָּרוּךְ<text:s/>אַתָּה<text:s/>יְהֹוָה<text:s/>הַגּוֹמֵל<text:s/>חֲסָדִים<text:s/>טוֹבִים<text:s/>לְעַמּוֹ<text:s/>יִשְׂרָאֵל</text:span><text:span text:style-name="T53_2">:<text:s/></text:span></text:p>
          </table:table-cell>
          <table:table-cell table:style-name="Cell52">
            <text:p text:style-name="P54"><text:span text:style-name="T54_1">As<text:s/>we<text:s/>face<text:s/>You<text:s/>And<text:s/>all<text:s/>who<text:s/>we<text:s/>will<text:s/>meet,<text:s/>Keep<text:s/>us<text:s/>in<text:s/>Your<text:s/>grace<text:s/>And<text:s/>bless<text:s/>us.<text:s/>Barukh<text:s/>attah<text:s/>Yah,<text:s/>You<text:s/>are<text:s/>always<text:s/>generous<text:s/>to<text:s/>us,<text:s/>Your<text:s/>people<text:s/>Israel.<text:s/>Amen.<text:s/></text:span></text:p>
          </table:table-cell>
        </table:table-row>
      </table:table>
      <text:p text:style-name="P55"><text:span text:style-name="T55_1"><draw:rect svg:x="0cm" svg:y="0cm" svg:width="16.51cm" svg:height="0.053cm" draw:style-name="FR1" text:anchor-type="as-char" draw:z-index="0"/></text:span></text:p>
      <text:p text:style-name="P56"><text:span text:style-name="T56_1">Rabbi<text:s/>Zalman<text:s/>Schachter-Shalomi,<text:s/>z”l,<text:s/>included<text:s/>his<text:s/>translation<text:s/>of<text:s/>the<text:s/>Birkhot<text:s/>haShaḥar<text:s/>in<text:s/>his<text:s/></text:span><text:span text:style-name="T56_2"><text:a xlink:type="simple" xlink:href="https://opensiddur.org/siddurim/ha-ari/neo-hasidut/reb-zalmans-open-siddur-tehillat-hashem/"><text:span text:style-name="T56_3">Siddur<text:s/>Tehillat<text:s/>Hashem<text:s/>Yidaber<text:s/>Pi</text:span></text:a></text:span><text:span text:style-name="T56_4"><text:s/>(2009).<text:s/>To<text:s/>the<text:s/>best<text:s/>of<text:s/>my<text:s/>ability,<text:s/>I<text:s/>have<text:s/>set<text:s/>his<text:s/>English<text:s/>translation<text:s/>side-by-side<text:s/>with<text:s/>the<text:s/>Hebrew<text:s/>phrases<text:s/>comprising<text:s/>the<text:s/>blessings.<text:s/>I<text:s/>also<text:s/>want<text:s/>to<text:s/>share<text:s/>a<text:s/>dvar<text:s/>tefillah<text:s/>on<text:s/>the<text:s/>following.<text:s/>While<text:s/>preparing<text:s/>this<text:s/>work<text:s/>and<text:s/>noticing<text:s/>for<text:s/>the<text:s/>first<text:s/>time<text:s/>the<text:s/>overlapping<text:s/>themes<text:s/>of<text:s/>dawn,<text:s/>blessing,<text:s/>the<text:s/>multiple<text:s/>and<text:s/>bookending<text:s/>blessings<text:s/>concerning<text:s/>perception,<text:s/>the<text:s/>invocation<text:s/>of<text:s/>the<text:s/>name<text:s/>Yisra'el,<text:s/>and<text:s/>the<text:s/>final<text:s/>blessing,<text:s/>in<text:s/>its<text:s/>context<text:s/>in<text:s/>Berakhot<text:s/>60b<text:s/>after<text:s/>washing<text:s/>one's<text:s/>face,<text:s/>the<text:s/>valence<text:s/>of<text:s/>the<text:s/>ritual<text:s/>washing<text:s/>of<text:s/>one's<text:s/>hands<text:s/>after<text:s/>contact<text:s/>with<text:s/>death,<text:s/>and<text:s/>Reb<text:s/>Zalman's<text:s/>interpretive<text:s/>translation<text:s/>"As<text:s/>we<text:s/>face<text:s/>you"<text:s/>for<text:s/>"be'einekha"<text:s/>(lit.<text:s/>"in<text:s/>your<text:s/>eyes"),<text:s/>I<text:s/>came<text:s/>to<text:s/>an<text:s/>insight<text:s/>that<text:s/>these<text:s/>birkhot<text:s/>hashaḥar<text:s/>may<text:s/>be<text:s/>read<text:s/>as<text:s/>framed<text:s/>by<text:s/>the<text:s/>story<text:s/>of<text:s/>Yaakov<text:s/>wrestling<text:s/>until<text:s/>dawn<text:s/>with<text:s/>the<text:s/>angel<text:s/>he<text:s/>forces<text:s/>to<text:s/>bless<text:s/>him,<text:s/>and<text:s/>which<text:s/>he<text:s/>names<text:s/>Peniel<text:s/>(Genesis<text:s/>32:25-31).<text:s/>[xyz-ihs<text:s/>snippet="Table-Options"]</text:span></text:p>
      <table:table table:style-name="Table3">
        <table:table-column table:style-name="Column5"/>
        <table:table-column table:style-name="Column6"/>
        <table:table-header-rows>
          <table:table-row table:style-name="Row27">
            <table:table-cell table:style-name="Cell53">
              <text:p text:style-name="P57"><text:span text:style-name="T57_1">Source<text:s/>(Hebrew)<text:s/>Genesis<text:s/>32:25-31</text:span></text:p>
            </table:table-cell>
            <table:table-cell table:style-name="Cell54">
              <text:p text:style-name="P58"><text:span text:style-name="T58_1">Translation<text:s/>(English)</text:span></text:p>
            </table:table-cell>
          </table:table-row>
        </table:table-header-rows>
        <table:table-row table:style-name="Row28">
          <table:table-cell table:style-name="Cell55">
            <text:p text:style-name="P59"><text:span text:style-name="T59_1">וַיִּוָּתֵ֥ר<text:s/>יַעֲקֹ֖ב<text:s/>לְבַדּ֑וֹ<text:s/>וַיֵּאָבֵ֥ק<text:s/>אִישׁ֙<text:s/>עִמּ֔וֹ<text:s/>עַ֖ד<text:s/>עֲל֥וֹת<text:s/>הַשָּֽׁחַר׃<text:s/>וַיַּ֗רְא<text:s/>כִּ֣י<text:s/>לֹ֤א<text:s/>יָכֹל֙<text:s/>ל֔וֹ<text:s/>וַיִּגַּ֖ע<text:s/>בְּכַף־יְרֵכ֑וֹ<text:s/>וַתֵּ֙קַע֙<text:s/>כַּף־יֶ֣רֶךְ<text:s/>יַעֲקֹ֔ב<text:s/>בְּהֵֽאָבְק֖וֹ<text:s/>עִמּֽוֹ׃<text:s/>וַיֹּ֣אמֶר<text:s/>שַׁלְּחֵ֔נִי<text:s/>כִּ֥י<text:s/>עָלָ֖ה<text:s/>הַשָּׁ֑חַר<text:s/>וַיֹּ֙אמֶר֙<text:s/>לֹ֣א<text:s/>אֲשַֽׁלֵּחֲךָ֔<text:s/>כִּ֖י<text:s/>אִם־בֵּרַכְתָּֽנִי׃<text:s/>וַיֹּ֥אמֶר<text:s/>אֵלָ֖יו<text:s/>מַה־שְּׁמֶ֑ךָ<text:s/>וַיֹּ֖אמֶר<text:s/>יַעֲקֹֽב׃<text:s/>וַיֹּ֗אמֶר<text:s/>לֹ֤א<text:s/>יַעֲקֹב֙<text:s/>יֵאָמֵ֥ר<text:s/>עוֹד֙<text:s/>שִׁמְךָ֔<text:s/>כִּ֖י<text:s/>אִם־יִשְׂרָאֵ֑ל<text:s/>כִּֽי־שָׂרִ֧יתָ<text:s/>עִם־אֱלֹהִ֛ים<text:s/>וְעִם־אֲנָשִׁ֖ים<text:s/>וַתּוּכָֽל׃<text:s/>וַיִּשְׁאַ֣ל<text:s/>יַעֲקֹ֗ב<text:s/>וַיֹּ֙אמֶר֙<text:s/>הַגִּֽידָה־נָּ֣א<text:s/>שְׁמֶ֔ךָ<text:s/>וַיֹּ֕אמֶר<text:s/>לָ֥מָּה<text:s/>זֶּ֖ה<text:s/>תִּשְׁאַ֣ל<text:s/>לִשְׁמִ֑י<text:s/>וַיְבָ֥רֶךְ<text:s/>אֹת֖וֹ<text:s/>שָֽׁם׃<text:s/>וַיִּקְרָ֧א<text:s/>יַעֲקֹ֛ב<text:s/>שֵׁ֥ם<text:s/>הַמָּק֖וֹם<text:s/>פְּנִיאֵ֑ל<text:s/>כִּֽי־רָאִ֤יתִי<text:s/>אֱלֹהִים֙<text:s/>פָּנִ֣ים<text:s/>אֶל־פָּנִ֔ים<text:s/>וַתִּנָּצֵ֖ל<text:s/>נַפְשִֽׁי׃</text:span><text:span text:style-name="T59_2"><text:s/></text:span></text:p>
          </table:table-cell>
          <table:table-cell table:style-name="Cell56">
            <text:p text:style-name="P60"><text:span text:style-name="T60_1">Yaakov<text:s/>was<text:s/>left<text:s/>alone.<text:s/>And<text:s/>a<text:s/>man<text:s/>wrestled<text:s/>with<text:s/>him<text:s/>until<text:s/>the<text:s/>break<text:s/>of<text:s/>dawn.<text:s/>When<text:s/>he<text:s/>saw<text:s/>that<text:s/>he<text:s/>had<text:s/>not<text:s/>prevailed<text:s/>against<text:s/>him,<text:s/>he<text:s/>wrenched<text:s/>Yaakov’s<text:s/>hip<text:s/>at<text:s/>its<text:s/>socket,<text:s/>so<text:s/>that<text:s/>the<text:s/>socket<text:s/>of<text:s/>his<text:s/>hip<text:s/>was<text:s/>strained<text:s/>as<text:s/>he<text:s/>wrestled<text:s/>with<text:s/>him.<text:s/>Then<text:s/>he<text:s/>said,<text:s/>“Let<text:s/>me<text:s/>go,<text:s/>for<text:s/>dawn<text:s/>is<text:s/>breaking.”<text:s/>But<text:s/>he<text:s/>answered,<text:s/>“I<text:s/>will<text:s/>not<text:s/>let<text:s/>you<text:s/>go,<text:s/>unless<text:s/>you<text:s/>bless<text:s/>me.”<text:s/>Said<text:s/>the<text:s/>other,<text:s/>“What<text:s/>is<text:s/>your<text:s/>name?”<text:s/>He<text:s/>replied,<text:s/>“Yaakov.”<text:s/>Said<text:s/>he,<text:s/>“Your<text:s/>name<text:s/>shall<text:s/>no<text:s/>longer<text:s/>be<text:s/>Yaakov,<text:s/>but<text:s/>Yisrael,<text:s/>for<text:s/>you<text:s/>have<text:s/>striven<text:s/>with<text:s/>beings<text:s/>divine<text:s/>and<text:s/>human,<text:s/>and<text:s/>have<text:s/>prevailed.”<text:s/>Yaakov<text:s/>asked,<text:s/>“Pray<text:s/>tell<text:s/>me<text:s/>your<text:s/>name.”<text:s/>But<text:s/>he<text:s/>said,<text:s/>“You<text:s/>must<text:s/>not<text:s/>ask<text:s/>my<text:s/>name!”<text:s/>And<text:s/>he<text:s/>took<text:s/>leave<text:s/>of<text:s/>him<text:s/>there.<text:s/>So<text:s/>Yaakov<text:s/>named<text:s/>the<text:s/>place<text:s/>Peniel,<text:s/>meaning,<text:s/>“I<text:s/>have<text:s/>seen<text:s/>a<text:s/>divine<text:s/>being<text:s/>face<text:s/>to<text:s/>face,<text:s/>yet<text:s/>my<text:s/>life<text:s/>has<text:s/>been<text:s/>preserved.”<text:s/></text:span></text:p>
          </table:table-cell>
        </table:table-row>
      </table:table>
      <text:p text:style-name="P61"><text:span text:style-name="T61_1">As<text:s/>we<text:s/>arouse<text:s/>ourselves<text:s/>from<text:s/>sleep,<text:s/>an<text:s/>intimate<text:s/>experience<text:s/>with<text:s/>"1/60th<text:s/>of<text:s/>death"[foot]Cf.<text:s/>Berachot<text:s/>57b,<text:s/>Midrash<text:s/>Rabbah<text:s/>Genesis<text:s/>17:7[/foot],<text:s/>we<text:s/>bless<text:s/>Hashem<text:s/>that<text:s/>we<text:s/>may<text:s/>perceive<text:s/>(or<text:s/>benefit<text:s/>from<text:s/>other's<text:s/>perception)<text:s/>of<text:s/>the<text:s/>dawn<text:s/>as<text:s/>well<text:s/>as<text:s/>our<text:s/>eponymous<text:s/>ancestor's<text:s/>taking<text:s/>by<text:s/>force<text:s/>the<text:s/>blessing<text:s/>of<text:s/>the<text:s/>name<text:s/>Yisra'el<text:s/>which<text:s/>informs<text:s/>our<text:s/>daily<text:s/>identity<text:s/>and<text:s/>actions,<text:s/>may<text:s/>our<text:s/>wrestling<text:s/>with<text:s/>these<text:s/>challenges<text:s/>be<text:s/>righteous<text:s/>and<text:s/>just<text:s/>in<text:s/>the<text:s/>perception<text:s/>of<text:s/>our<text:s/>peers<text:s/>and<text:s/>in<text:s/>the<text:s/>judgement<text:s/>of<text:s/>our<text:s/></text:span><text:span text:style-name="T61_2">elo'ah</text:span><text:span text:style-name="T61_3"><text:s/>who<text:s/>is<text:s/>Just.<text:s/>–Aharon<text:s/>N.<text:s/>Varady<text:s/></text:span></text:p>
      <text:h text:style-name="P62" text:outline-level="3"><text:span text:style-name="T62_1">Source(s)</text:span></text:h>
      <text:p text:style-name="P63"><text:span text:style-name="T63_1">[advanced_iframe<text:s/>securitykey="be1d939e6a1b36109171c7d5503b34cf9147aa7b"<text:s/>enable_external_height_workaround="true"<text:s/>src="https://archive.org/stream/SiddurTehillatHaShemYedaberPiWeekdaySiddur#page/n7/mode/2up"]<text:s/> <text:s/>[advanced_iframe<text:s/>securitykey="be1d939e6a1b36109171c7d5503b34cf9147aa7b"<text:s/>enable_external_height_workaround="true"<text:s/>src="https://archive.org/stream/sidurtehilashashemforweekdaysandshabbosmerkoslinyonaichinuch1953#page/n6/mode/2up"]<text:s/></text:span><text:span text:style-name="T63_2"><draw:rect svg:x="0cm" svg:y="0cm" svg:width="16.51cm" svg:height="0.053cm" draw:style-name="FR2" text:anchor-type="as-char" draw:z-index="0"/></text:span></text:p>
      <text:p text:style-name="P64"><text:span text:style-name="T6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ברכות השחר | Blessings at your Dawn of Wakefulness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