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1.769cm"/>
    </style:style>
    <style:style style:name="Column4" style:family="table-column">
      <style:table-column-properties style:column-width="11.83cm"/>
    </style:style>
    <style:style style:name="Column5" style:family="table-column">
      <style:table-column-properties style:column-width="2.8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 style:text-underline-style="solid" style:text-underline-color="font-color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  <style:text-properties fo:language="he" fo:language-asian="he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instruction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instruction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  <style:text-properties fo:language="he" fo:language-asian="he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he" fo:language-asian="he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instruction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  <style:text-properties fo:language="he" fo:language-asian="he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he" fo:language-asian="he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instruction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  <style:text-properties fo:language="he" fo:language-asian="he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he" fo:language-asian="he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</office:automatic-styles>
  <office:body>
    <office:text>
      <text:h text:style-name="P1" text:outline-level="1"><text:span text:style-name="T1_1">Blessings<text:s/>for<text:s/>Gender<text:s/>Transitioning,<text:s/>by<text:s/>Rabbi<text:s/>Elliot<text:s/>Kukl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lliot<text:s/>Kukla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03<text:s/>16:24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75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  <table:table-cell table:style-name="Cell11">
              <text:p text:style-name="P13"><text:span text:style-name="T13_1">Transliteration<text:s/>(romanized<text:s/>Hebrew)</text:span></text:p>
            </table:table-cell>
          </table:table-row>
        </table:table-header-rows>
        <table:table-row table:style-name="Row6">
          <table:table-cell table:style-name="Cell12">
            <text:p text:style-name="P14"/>
          </table:table-cell>
          <table:table-cell table:style-name="Cell13">
            <text:p text:style-name="P15"><text:span text:style-name="T15_1">Blessings<text:s/>for<text:s/>Gender<text:s/>Transitioning</text:span></text:p>
          </table:table-cell>
          <table:table-cell table:style-name="Cell14">
            <text:p text:style-name="P16"/>
          </table:table-cell>
        </table:table-row>
        <table:table-row table:style-name="Row7">
          <table:table-cell table:style-name="Cell15">
            <text:p text:style-name="P17"/>
          </table:table-cell>
          <table:table-cell table:style-name="Cell16">
            <text:p text:style-name="P18"><text:span text:style-name="T18_1">The<text:s/>first<text:s/>blessing<text:s/>refers<text:s/>to<text:s/>God<text:s/>as<text:s/>the<text:s/>"Transforming<text:s/>One"—"Ha’Ma’avir"—sharing<text:s/>the<text:s/>root<text:s/>of<text:s/>the<text:s/>word<text:s/>Ivrim<text:s/>(Hebrews).<text:s/>Jews<text:s/>are<text:s/>Ivrim—the<text:s/>"crossing<text:s/>over"<text:s/>people—because<text:s/>we<text:s/>"crossed<text:s/>over"<text:s/>the<text:s/>Jordan<text:s/>River<text:s/>into<text:s/>Canaan<text:s/>to<text:s/>escape<text:s/>our<text:s/>oppression<text:s/>in<text:s/>Egypt,<text:s/>and<text:s/>we<text:s/>spiritually<text:s/>"transformed"<text:s/>ourselves.<text:s/>(In<text:s/>Modern<text:s/>Hebrew,<text:s/>this<text:s/>verb<text:s/>root<text:s/>is<text:s/>used<text:s/>to<text:s/>form<text:s/>the<text:s/>word<text:s/>"ma’avar,"<text:s/>which<text:s/>means<text:s/>among<text:s/>other<text:s/>things<text:s/>to<text:s/>"transition<text:s/>genders.")</text:span><text:span text:style-name="T18_2"><text:s/> <text:s/></text:span><text:span text:style-name="T18_3">To<text:s/>be<text:s/>recited<text:s/>before<text:s/>any<text:s/>moment<text:s/>of<text:s/>transition:</text:span></text:p>
          </table:table-cell>
          <table:table-cell table:style-name="Cell17">
            <text:p text:style-name="P19"/>
          </table:table-cell>
        </table:table-row>
        <table:table-row table:style-name="Row8">
          <table:table-cell table:style-name="Cell18">
            <text:p text:style-name="P20"><text:span text:style-name="T20_1">בָּרוּךְ<text:s/>אַתָּה<text:s/>יְיָ<text:s/>אֱלֹהֵינוּ<text:s/>מֶלֶךְ<text:s/>הָעוֹלָם<text:s/>הַמַּעֲבִיר<text:s/>אֶת<text:s/>הָעוֹבְרִים׃</text:span><text:span text:style-name="T20_2"><text:s/></text:span></text:p>
          </table:table-cell>
          <table:table-cell table:style-name="Cell19">
            <text:p text:style-name="P21"><text:span text:style-name="T21_1">Blessed<text:s/>are<text:s/>You,<text:s/>Eternal<text:s/>One,<text:s/>our<text:s/>God,<text:s/>Ruler<text:s/>of<text:s/>Time<text:s/>and<text:s/>Space,<text:s/>the<text:s/>Transforming<text:s/>One<text:s/>to<text:s/>those<text:s/>who<text:s/>transition/transform/cross<text:s/>over.<text:s/></text:span></text:p>
          </table:table-cell>
          <table:table-cell table:style-name="Cell20">
            <text:p text:style-name="P22"><text:span text:style-name="T22_1">Barukh<text:s/>Ata<text:s/>Adonai<text:s/>Eloheinu<text:s/>Melekh<text:s/>Ha-Olam,<text:s/>Ha’Ma’avir<text:s/>et<text:s/>ha’Ovrim.<text:s/></text:span></text:p>
          </table:table-cell>
        </table:table-row>
        <table:table-row table:style-name="Row9">
          <table:table-cell table:style-name="Cell21">
            <text:p text:style-name="P23"/>
          </table:table-cell>
          <table:table-cell table:style-name="Cell22">
            <text:p text:style-name="P24"><text:span text:style-name="T24_1">The<text:s/>second<text:s/>blessing<text:s/>is<text:s/>adapted<text:s/>from<text:s/>liberal<text:s/>morning<text:s/>liturgy.<text:s/>The<text:s/>Midrash<text:s/>(classical<text:s/>Jewish<text:s/>exegesis)<text:s/>says<text:s/>that<text:s/>the<text:s/>first<text:s/>human<text:s/>being<text:s/>was<text:s/>an<text:s/>androgynos,<text:s/>an<text:s/>intersex<text:s/>person—implying<text:s/>that<text:s/>all<text:s/>bodies<text:s/>and<text:s/>genders<text:s/>are<text:s/>created<text:s/>in<text:s/>God’s<text:s/>image—whether<text:s/>we<text:s/>are<text:s/>male,<text:s/>female,<text:s/>transgender,<text:s/>intersex<text:s/>or<text:s/>something<text:s/>else.<text:s/>When<text:s/>we<text:s/>take<text:s/>steps,<text:s/>physically<text:s/>or<text:s/>spiritually,<text:s/>to<text:s/>more<text:s/>fully<text:s/>manifest<text:s/>our<text:s/>gender<text:s/>identities,<text:s/>we<text:s/>are<text:s/>fulfilling<text:s/>the<text:s/>commandment<text:s/>"to<text:s/>partner<text:s/>with<text:s/>God<text:s/>in<text:s/>completing<text:s/>the<text:s/>work<text:s/>of<text:s/>creation."</text:span><text:span text:style-name="T24_2"><text:s/> <text:s/></text:span><text:span text:style-name="T24_3">To<text:s/>be<text:s/>recited<text:s/>afterwards:</text:span></text:p>
          </table:table-cell>
          <table:table-cell table:style-name="Cell23">
            <text:p text:style-name="P25"/>
          </table:table-cell>
        </table:table-row>
        <table:table-row table:style-name="Row10">
          <table:table-cell table:style-name="Cell24">
            <text:p text:style-name="P26"><text:span text:style-name="T26_1">בָּרוּךְ<text:s/>אַתָּה<text:s/>יְיָ<text:s/>אֱלֹהֵינוּ<text:s/>מֶלֶךְ<text:s/>הָעוֹלָם<text:s/>שֶׁעָשָׂנִי<text:s/>בְּצַלְמוֹ<text:s/>וְכִרְצוֹנָה׃</text:span><text:span text:style-name="T26_2"><text:s/></text:span></text:p>
          </table:table-cell>
          <table:table-cell table:style-name="Cell25">
            <text:p text:style-name="P27"><text:span text:style-name="T27_1">Blessed<text:s/>are<text:s/>You,<text:s/>Eternal<text:s/>One,<text:s/>our<text:s/>God,<text:s/>Ruler<text:s/>of<text:s/>Time<text:s/>and<text:s/>Space,<text:s/>Who<text:s/>has<text:s/>made<text:s/>me<text:s/>in<text:s/>His<text:s/>image<text:s/>and<text:s/>according<text:s/>to<text:s/>Her<text:s/>will.<text:s/></text:span></text:p>
          </table:table-cell>
          <table:table-cell table:style-name="Cell26">
            <text:p text:style-name="P28"><text:span text:style-name="T28_1">Barukh<text:s/>Ata<text:s/>Adonai<text:s/>Eloheinu<text:s/>Melekh<text:s/>Ha-Olam<text:s/>Sh’asani<text:s/>B’tzalmo<text:s/>v’kirtzonah.<text:s/></text:span></text:p>
          </table:table-cell>
        </table:table-row>
        <table:table-row table:style-name="Row11">
          <table:table-cell table:style-name="Cell27">
            <text:p text:style-name="P29"/>
          </table:table-cell>
          <table:table-cell table:style-name="Cell28">
            <text:p text:style-name="P30"><text:span text:style-name="T30_1">The<text:s/>final<text:s/>blessing<text:s/>is<text:s/>the<text:s/>traditional<text:s/>Sheheḥiyanu<text:s/>prayer,<text:s/>recited<text:s/>when<text:s/>we<text:s/>experience<text:s/>something<text:s/>new<text:s/>or<text:s/>reach<text:s/>a<text:s/>milestone.<text:s/>Saying<text:s/>this<text:s/>prayer<text:s/>at<text:s/>moments<text:s/>of<text:s/>transition<text:s/>celebrates<text:s/>God’s<text:s/>nurturing<text:s/>and<text:s/>sustaining<text:s/>presence<text:s/>in<text:s/>allowing<text:s/>us<text:s/>to<text:s/>reach<text:s/>this<text:s/>point<text:s/>of<text:s/>self-transformation.<text:s/>This<text:s/>blessing<text:s/>is<text:s/>in<text:s/>the<text:s/>plural<text:s/>("us"<text:s/>instead<text:s/>of<text:s/>"me")<text:s/>and<text:s/>it<text:s/>also<text:s/>expresses<text:s/>the<text:s/>hope<text:s/>that<text:s/>we<text:s/>are<text:s/>collectively<text:s/>transitioning<text:s/>as<text:s/>a<text:s/>people:<text:s/>to<text:s/>honor<text:s/>and<text:s/>celebrate<text:s/>the<text:s/>lives<text:s/>of<text:s/>people<text:s/>of<text:s/>all<text:s/>genders.</text:span></text:p>
          </table:table-cell>
          <table:table-cell table:style-name="Cell29">
            <text:p text:style-name="P31"/>
          </table:table-cell>
        </table:table-row>
        <table:table-row table:style-name="Row12">
          <table:table-cell table:style-name="Cell30">
            <text:p text:style-name="P32"><text:span text:style-name="T32_1">בָּרוּךְ<text:s/>אַתָּה<text:s/>יְיָ<text:s/>אֱלֹהֵינוּ<text:s/>מֶלֶךְ<text:s/>הָעוֹלָם,<text:s/>שֶׁהֶחֱיָנוּ<text:s/>וְקִיְּמָנוּ<text:s/>וְהִגִּיעָנוּ<text:s/>לַזְּמָן<text:s/>הַזֶּה׃</text:span><text:span text:style-name="T32_2"><text:s/></text:span></text:p>
          </table:table-cell>
          <table:table-cell table:style-name="Cell31">
            <text:p text:style-name="P33"><text:span text:style-name="T33_1">Blessed<text:s/>are<text:s/>You,<text:s/>Eternal<text:s/>One,<text:s/>our<text:s/>God,<text:s/>Ruler<text:s/>of<text:s/>Time<text:s/>and<text:s/>Space,<text:s/>who<text:s/>has<text:s/>kept<text:s/>us<text:s/>alive<text:s/>and<text:s/>sustained<text:s/>us<text:s/>and<text:s/>helped<text:s/>us<text:s/>to<text:s/>arrive<text:s/>at<text:s/>this<text:s/>moment.<text:s/></text:span></text:p>
          </table:table-cell>
          <table:table-cell table:style-name="Cell32">
            <text:p text:style-name="P34"><text:span text:style-name="T34_1">Barukh<text:s/>Ata<text:s/>Adonai<text:s/>Eloheinu<text:s/>Melekh<text:s/>Ha-Olam<text:s/>Sh’hechianu,<text:s/>v’kiyimanu,<text:s/>v’higiyanu,<text:s/>la-zman<text:s/>hazeh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Blessings<text:s/>for<text:s/>Gender<text:s/>Transitioning"<text:s/>was<text:s/>written<text:s/>by<text:s/>Rabbi<text:s/>Elliot<text:s/>Kukla<text:s/>and<text:s/>first<text:s/>published<text:s/>on<text:s/></text:span><text:span text:style-name="T36_2"><text:a xlink:type="simple" xlink:href="https://www.ritualwell.org/ritual/blessings-gender-transitioning"><text:span text:style-name="T36_3">Ritualwell</text:span></text:a></text:span><text:span text:style-name="T36_4"><text:s/>in<text:s/>2013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lessings for Gender Transitioning, by Rabbi Elliot Kukl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