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Blueprint-exterior-via-aperture-CROPped-150x150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4-25<text:s/>07:15:1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33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Blueprint-exterior-via-aperture-CROPped-150x150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