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Bookmark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1-23<text:s/>19:05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456</text:span></text:p>
          </table:table-cell>
        </table:table-row>
      </table:table>
      <text:p text:style-name="P10"><text:span text:style-name="T10_1">[user_favorites<text:s/>include_excerpts="true"<text:s/>include_thumbnails="true"<text:s/>include_buttons="true"]<text:s/>[clear_favorites_button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ookmark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