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84cm"/>
    </style:style>
    <style:style style:name="Column4" style:family="table-column">
      <style:table-column-properties style:column-width="11.6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בורא<text:s/>עד<text:s/>אנה</text:span><text:span text:style-name="T1_2"><text:s/>|<text:s/>Borei<text:s/>Ad<text:s/>Anah,<text:s/>"Creator!<text:s/>How<text:s/>long"<text:s/>(after<text:s/>1492<text:s/>C.E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abriel<text:s/>Kretzmer<text:s/>Seed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07<text:s/>18:00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255</text:span></text:p>
          </table:table-cell>
        </table:table-row>
      </table:table>
      <text:p text:style-name="P10"><text:span text:style-name="T10_1">"</text:span><text:span text:style-name="T10_2">Bore<text:s/>‘Ad<text:s/>Anah</text:span><text:span text:style-name="T10_3">"<text:s/>is<text:s/>a<text:s/>ḳinah<text:s/>recited<text:s/>in<text:s/>a<text:s/>number<text:s/>of<text:s/>Sephardic<text:s/>communities<text:s/>on<text:s/>Tishah<text:s/>b'Av<text:s/>(or<text:s/>in<text:s/>some<text:s/>cases<text:s/>on<text:s/>Shabbat<text:s/>Hazon,<text:s/>the<text:s/>Shabbat<text:s/>preceding<text:s/>Tishah<text:s/>b'Av),<text:s/>particularly<text:s/>in<text:s/>the<text:s/>Spanish-Portuguese<text:s/>and<text:s/>North<text:s/>African<text:s/>traditions.<text:s/>The<text:s/>author<text:s/>is<text:s/>unknown,<text:s/>but<text:s/>his<text:s/>name<text:s/>is<text:s/>likely<text:s/>Binyamin<text:s/>based<text:s/>on<text:s/>the<text:s/>acrostic<text:s/>made<text:s/>up<text:s/>of<text:s/>the<text:s/>first<text:s/>letters<text:s/>of<text:s/>the<text:s/>verses.<text:s/>In<text:s/>the<text:s/>kinah,<text:s/>the<text:s/>Children<text:s/>of<text:s/>Israel<text:s/>are<text:s/>compared<text:s/>to<text:s/>a<text:s/>wandering<text:s/>dove<text:s/>caught<text:s/>in<text:s/>a<text:s/>trap<text:s/>by<text:s/>predators,<text:s/>crying<text:s/>out<text:s/>its<text:s/>father,<text:s/>God.<text:s/>The<text:s/>ḳinah<text:s/>was<text:s/>likely<text:s/>written<text:s/>as<text:s/>a<text:s/>poignant<text:s/>response<text:s/>to<text:s/>the<text:s/>Spanish<text:s/>Inquisition,<text:s/>appropriate<text:s/>to<text:s/>Tishah<text:s/>b'Av<text:s/>since<text:s/>the<text:s/>expulsion<text:s/>of<text:s/>the<text:s/>Jews<text:s/>from<text:s/>Spain<text:s/>occurred<text:s/>on<text:s/>the<text:s/>9th<text:s/>of<text:s/>Av<text:s/>in<text:s/>the<text:s/>year<text:s/>1492.<text:s/>The<text:s/>version<text:s/>presented<text:s/>here<text:s/>was<text:s/>likely<text:s/>censored,<text:s/>as<text:s/>many<text:s/>manuscripts<text:s/>have<text:s/>the<text:s/>fifth<text:s/>verse<text:s/>presented<text:s/>in<text:s/>the<text:s/>following<text:s/>manner<text:s/>directly<text:s/>calling<text:s/>out<text:s/>their<text:s/>Catholic<text:s/>oppressors,<text:s/>“</text:span><text:span text:style-name="T10_4">יועצים<text:s/>עליה<text:s/>עצות<text:s/>היא<text:s/>אנושה<text:s/>זרים<text:s/>העובדים<text:s/>אלילים<text:s/>שלושה<text:s/>אם<text:s/>ובן<text:s/>ורוח<text:s/>כי<text:s/>אין<text:s/>להם<text:s/>בושה<text:s/>גדול<text:s/>ממכאובי</text:span><text:span text:style-name="T10_5">.”<text:s/>“They<text:s/>counsel<text:s/>against<text:s/>her<text:s/>and<text:s/>she<text:s/>languishes,<text:s/>the<text:s/>strangers<text:s/>who<text:s/>worship<text:s/>three<text:s/>idols,<text:s/>father,<text:s/>son<text:s/>and<text:s/>spirit,<text:s/>for<text:s/>they<text:s/>have<text:s/>no<text:s/>shame<text:s/>and<text:s/>great<text:s/>is<text:s/>my<text:s/>suffering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בּוֹרֵא<text:s/>עַד<text:s/>אָנָּה<text:s/>יוֹנָתְךָ<text:s/>בִּמְצוּדָה<text:s/>תּוֹךְ<text:s/>פַּח<text:s/>הַמּוֹקֵשׁ<text:s/>עֲנִיָּה<text:s/>וּמְרוּדָה<text:s/>וּבְלִי<text:s/>בָנֶיהָ<text:s/>יוֹשֶׁבֶת<text:s/>גַּלְמוּדָה<text:s/>צוֹעֶקֶת<text:s/>אָבִי</text:span><text:span text:style-name="T15_2"><text:s/></text:span></text:p>
          </table:table-cell>
          <table:table-cell table:style-name="Cell12">
            <text:p text:style-name="P16"><text:span text:style-name="T16_1">Creator!<text:s/>How<text:s/>long<text:s/>shall<text:s/>thy<text:s/>dove<text:s/>remain<text:s/>in<text:s/>the<text:s/>toils<text:s/>of<text:s/>the<text:s/>fowler’s<text:s/>snare?<text:s/>She<text:s/>is<text:s/>afflicted<text:s/>and<text:s/>humbled,<text:s/>and<text:s/>lonely<text:s/>sitting,<text:s/>deprived<text:s/>of<text:s/>her<text:s/>children,<text:s/>she<text:s/>calleth<text:s/>to<text:s/>thee,<text:s/>O<text:s/>my<text:s/>father!<text:s/></text:span></text:p>
          </table:table-cell>
        </table:table-row>
        <table:table-row table:style-name="Row7">
          <table:table-cell table:style-name="Cell13">
            <text:p text:style-name="P17"><text:span text:style-name="T17_1">נָעָה<text:s/>גַּם<text:s/>נָדָה<text:s/>מִקִּנָּהּ<text:s/>הַיּוֹנָה<text:s/>וּלְקֶרַח<text:s/>וְחֹרֶב<text:s/>יוֹם<text:s/>וָלַיְלָה<text:s/>חוֹנָה<text:s/>הִיא<text:s/>מִתְחַרֶדֶת<text:s/>מֵחֶרֶב<text:s/>הַיּוֹנָה<text:s/>מִשִּׁנֵּי<text:s/>לָבִיא</text:span><text:span text:style-name="T17_2"><text:s/></text:span></text:p>
          </table:table-cell>
          <table:table-cell table:style-name="Cell14">
            <text:p text:style-name="P18"><text:span text:style-name="T18_1">The<text:s/>dove<text:s/>driven<text:s/>from<text:s/>her<text:s/>nest<text:s/>now<text:s/>wandereth<text:s/>about,<text:s/>exposed<text:s/>day<text:s/>and<text:s/>night<text:s/>to<text:s/>frost<text:s/>and<text:s/>heat;<text:s/>she<text:s/>dreadeth<text:s/>the<text:s/>destroying<text:s/>sword,<text:s/>and<text:s/>the<text:s/>lioness’<text:s/>teeth,<text:s/>Lord!<text:s/></text:span></text:p>
          </table:table-cell>
        </table:table-row>
        <table:table-row table:style-name="Row8">
          <table:table-cell table:style-name="Cell15">
            <text:p text:style-name="P19"><text:span text:style-name="T19_1">יָהּ<text:s/>עֵת<text:s/>עָזַבְתָּ<text:s/>אוֹתָהּ<text:s/>בְיַד<text:s/>טוֹרֵף<text:s/>אָכַל<text:s/>הַצַּוָּאר<text:s/>וּמָלַק<text:s/>הָעֹרֶף<text:s/>עָבְרוּ<text:s/>הַשָּׁנִים<text:s/>גַּם<text:s/>קַיִץ<text:s/>גַּם<text:s/>חֹרֶף<text:s/>אֶשָּׂא<text:s/>עֹל<text:s/>אוֹיְבִי</text:span><text:span text:style-name="T19_2"><text:s/></text:span></text:p>
          </table:table-cell>
          <table:table-cell table:style-name="Cell16">
            <text:p text:style-name="P20"><text:span text:style-name="T20_1">When<text:s/>thou<text:s/>didst<text:s/>surrender<text:s/>her<text:s/>into<text:s/>the<text:s/>hands<text:s/>of<text:s/>the<text:s/>spoiler<text:s/>he<text:s/>devoured<text:s/>her,<text:s/>as<text:s/>it<text:s/>were<text:s/>to<text:s/>the<text:s/>neck<text:s/>without<text:s/>mercy;<text:s/>many<text:s/>years<text:s/>have<text:s/>since<text:s/>then<text:s/>passed,<text:s/>yet<text:s/>summer<text:s/>and<text:s/>winter<text:s/>I<text:s/>bear<text:s/>the<text:s/>yoke<text:s/>of<text:s/>my<text:s/>enemy.<text:s/></text:span></text:p>
          </table:table-cell>
        </table:table-row>
        <table:table-row table:style-name="Row9">
          <table:table-cell table:style-name="Cell17">
            <text:p text:style-name="P21"><text:span text:style-name="T21_1">מִי<text:s/>יִתֵּן<text:s/>אֵלֶיהָ<text:s/>אֵבֶר<text:s/>כַּנְּשָׁרִים<text:s/>לָעוּף<text:s/>בִּגְבָעוֹת<text:s/>וּלְדַלֵּג<text:s/>בֶּהָרִים<text:s/>לָבוֹא<text:s/>עִם<text:s/>דּוֹדָהּ<text:s/>אֶל<text:s/>תּוֹךְ<text:s/>הַחֲדָרִים<text:s/>אָז<text:s/>אֶשְׁכַּח<text:s/>עָצְבִּי</text:span><text:span text:style-name="T21_2"><text:s/></text:span></text:p>
          </table:table-cell>
          <table:table-cell table:style-name="Cell18">
            <text:p text:style-name="P22"><text:span text:style-name="T22_1">O<text:s/>who<text:s/>would<text:s/>give<text:s/>her<text:s/>wings<text:s/>like<text:s/>eagles,<text:s/>to<text:s/>fly<text:s/>on<text:s/>the<text:s/>hills,<text:s/>and<text:s/>to<text:s/>leap<text:s/>over<text:s/>mountains,<text:s/>to<text:s/>come<text:s/>to<text:s/>her<text:s/>beloved<text:s/>into<text:s/>the<text:s/>sacred<text:s/>chambers;<text:s/>then<text:s/>I<text:s/>could<text:s/>forget<text:s/>my<text:s/>grief.<text:s/></text:span></text:p>
          </table:table-cell>
        </table:table-row>
        <table:table-row table:style-name="Row10">
          <table:table-cell table:style-name="Cell19">
            <text:p text:style-name="P23"><text:span text:style-name="T23_1">יוֹעֲצִים<text:s/>עָלֶיהָ<text:s/>עֵצוֹת<text:s/>הִיא<text:s/>אֲנוּשָׁה<text:s/>זָרִים<text:s/>אַכְזָרִים<text:s/>שָׂמוּהָ<text:s/>חֲלוּשָׁה<text:s/>בְּעֹל<text:s/>כָּבֵד<text:s/>בְּחֶרְפָּה<text:s/>וּבוּשָׁה<text:s/>גָדוֹל<text:s/>מַכְאוֹבִי</text:span><text:span text:style-name="T23_2"><text:s/></text:span></text:p>
          </table:table-cell>
          <table:table-cell table:style-name="Cell20">
            <text:p text:style-name="P24"><text:span text:style-name="T24_1">Cruel<text:s/>aliens<text:s/>take<text:s/>council<text:s/>against<text:s/>her,<text:s/>she<text:s/>is<text:s/>afflicted,<text:s/>because<text:s/>they<text:s/>have<text:s/>weakened<text:s/>her<text:s/>by<text:s/>a<text:s/>heavy<text:s/>yoke<text:s/>with<text:s/>scorn<text:s/>and<text:s/>shame,<text:s/>whereat<text:s/>my<text:s/>pain<text:s/>is<text:s/>great.<text:s/></text:span></text:p>
          </table:table-cell>
        </table:table-row>
        <table:table-row table:style-name="Row11">
          <table:table-cell table:style-name="Cell21">
            <text:p text:style-name="P25"><text:span text:style-name="T25_1">נַחֵם<text:s/>עַל<text:s/>לִבָּהּ<text:s/>אֵל<text:s/>שׁוֹכֵן<text:s/>בִּמְרוֹמִים<text:s/>דַּבֵּר<text:s/>נֶחָמָה<text:s/>עַל<text:s/>לֵב<text:s/>הָעֲגוּמִים<text:s/>קַבֵּץ<text:s/>נִדָּחִים<text:s/>פְּזוּרִים<text:s/>בָּעַמִּים<text:s/>וְגוֹאֵל<text:s/>תָּבִיא</text:span><text:span text:style-name="T25_2"><text:s/></text:span></text:p>
          </table:table-cell>
          <table:table-cell table:style-name="Cell22">
            <text:p text:style-name="P26"><text:span text:style-name="T26_1">Comfort<text:s/>her<text:s/>heart,<text:s/>O<text:s/>God<text:s/>who<text:s/>dwells<text:s/>in<text:s/>the<text:s/>heavens,<text:s/>speak<text:s/>comfort<text:s/>to<text:s/>the<text:s/>hearts<text:s/>of<text:s/>the<text:s/>downtrodden;<text:s/>gather<text:s/>those<text:s/>dispersed<text:s/>among<text:s/>the<text:s/>nations<text:s/>and<text:s/>a<text:s/>redeemer<text:s/>bring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ranslation<text:s/>of<text:s/>verses<text:s/>1-5<text:s/>by<text:s/>Isaac<text:s/>Leeser,<text:s/>1837;<text:s/>Gabriel<text:s/>Kretzmer-Seed<text:s/>(verse<text:s/>6)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iddur-sefatai-tsadiqim-the-form-of-prayers-vol-6-seder-ha-tefilot-la-taaniyyot#page/163/mode/2up"]<text:s/> <text:s/></text:span><text:span text:style-name="T30_2"><draw:rect svg:x="0cm" svg:y="0cm" svg:width="16.51cm" svg:height="0.053cm" draw:style-name="FR3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בורא עד אנה | Borei Ad Anah, "Creator! How long" (after 1492 C.E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