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7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Brockhaus_and_Efron_Jewish_Encyclopedia_e2_217-0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2-06-24<text:s/>15:08:48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45249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7.0</meta:generator>
    <dc:title>Brockhaus_and_Efron_Jewish_Encyclopedia_e2_217-0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