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y<text:s/>Elliott<text:s/>&amp;<text:s/>Fry,photograph,1880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y Elliott &amp; Fry,photograph,1880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