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ahill<text:s/>Concialdi<text:s/>Projection<text:s/>map<text:s/>(201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11:44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Cahill Concialdi Projection map (201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