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7.177cm"/>
    </style:style>
    <style:style style:name="Column5" style:family="table-column">
      <style:table-column-properties style:column-width="6.8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he" fo:language-asian="h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he" fo:language-asian="h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 style:parent-style-name="instruction">
      <style:text-properties fo:language="he" fo:language-asian="he" fo:language-complex="he" fo:country-complex="IL"/>
    </style:style>
    <style:style style:name="T22_3" style:family="text">
      <style:text-properties fo:language="he" fo:language-asian="he" fo:language-complex="none"/>
    </style:style>
    <style:style style:name="T22_4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 style:parent-style-name="instruction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he" fo:language-asian="he" fo:language-complex="none"/>
    </style:style>
    <style:style style:name="T24_2" style:family="text" style:parent-style-name="instruction">
      <style:text-properties fo:language="he" fo:language-asian="he" fo:language-complex="none"/>
    </style:style>
    <style:style style:name="T24_3" style:family="text">
      <style:text-properties fo:language="he" fo:language-asian="h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color="#0000ee" fo:language="he" fo:language-asian="he" fo:language-complex="none" style:text-underline-style="solid" style:text-underline-color="font-color"/>
    </style:style>
    <style:style style:name="T27_4" style:family="text">
      <style:text-properties fo:language="he" fo:language-asian="he" fo:language-complex="none"/>
    </style:style>
    <style:style style:name="P28" style:family="paragraph" style:parent-style-name="Normal"/>
  </office:automatic-styles>
  <office:body>
    <office:text>
      <text:h text:style-name="P1" text:outline-level="1"><text:span text:style-name="T1_1">לִשְׁמֹר<text:s/>הַשָּׁנָה<text:s/>שֶׁל<text:s/>שְׁמִטָּה</text:span><text:span text:style-name="T1_2"><text:s/>|<text:s/>Candlelighting<text:s/>for<text:s/>Rosh<text:s/>haShanah,<text:s/>Shabbat,<text:s/>and<text:s/>Yom<text:s/>Tov<text:s/>during<text:s/>the<text:s/>Shmitah<text:s/>Year,<text:s/>by<text:s/>Rabbi<text:s/>Arthur<text:s/>Wask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14<text:s/>11:36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Shmitah<text:s/>Year<text:s/>(Earth's<text:s/>Shabb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86</text:span></text:p>
          </table:table-cell>
        </table:table-row>
      </table:table>
      <text:p text:style-name="P10"><text:span text:style-name="T10_1">We<text:s/>suggest<text:s/>saying<text:s/>these<text:s/>blessings<text:s/>when<text:s/>you<text:s/>light<text:s/>the<text:s/>candles<text:s/>for<text:s/>Rosh<text:s/>Hashanah,<text:s/>for<text:s/>Yom<text:s/>Kippur,<text:s/>and<text:s/>for<text:s/>every<text:s/>Shabbat<text:s/>and<text:s/>Festival<text:s/>during<text:s/>the<text:s/>Shmita<text:s/>year.<text:s/>Some<text:s/>thoughts<text:s/>about<text:s/>why<text:s/>to<text:s/>do<text:s/>this<text:s/>and<text:s/>about<text:s/>changes<text:s/>in<text:s/>the<text:s/>brakhot:<text:s/>The<text:s/>reason<text:s/>to<text:s/>do<text:s/>this<text:s/>is<text:s/>to<text:s/>remain<text:s/>aware<text:s/>throughout<text:s/>the<text:s/>year<text:s/>of<text:s/>what<text:s/>a<text:s/>whole<text:s/>year<text:s/>of<text:s/>Shabbat<text:s/>Shabbaton<text:s/>and<text:s/>Shmita<text:s/>means<text:s/>--<text:s/>to<text:s/>stay<text:s/>both<text:s/>aware<text:s/>and<text:s/>active.<text:s/>The<text:s/>“Name<text:s/>of<text:s/>God”<text:s/>is<text:s/>not<text:s/>an<text:s/>identifier,<text:s/>like<text:s/>“Hi,<text:s/>Esther”<text:s/>or<text:s/>“Hey,<text:s/>Daniel.”<text:s/>It<text:s/>expresses<text:s/>an<text:s/>understanding<text:s/>of<text:s/>the<text:s/>world.<text:s/>Substituting<text:s/>“Adonai”<text:s/>or<text:s/>“Lord”<text:s/>for<text:s/>“YHWH”<text:s/>endorses<text:s/>a<text:s/>worldview<text:s/>based<text:s/>on<text:s/>hierarchy.<text:s/>But<text:s/>if<text:s/>we<text:s/>try<text:s/>to<text:s/>pronounce<text:s/>“YHWH”<text:s/>with<text:s/>no<text:s/>vowels<text:s/>what<text:s/>happens<text:s/>is<text:s/>simply<text:s/>a<text:s/>Breath.<text:s/>It<text:s/>is<text:s/>a<text:s/>universal<text:s/>connector<text:s/>between<text:s/>and<text:s/>among<text:s/>all<text:s/>forms<text:s/>of<text:s/>life,<text:s/>animal<text:s/>and<text:s/>plant.<text:s/>It<text:s/>expresses<text:s/>an<text:s/>interwoven<text:s/>or<text:s/>ecological,<text:s/>rather<text:s/>than<text:s/>hierarchical,<text:s/>understanding<text:s/>of<text:s/>the<text:s/>world<text:s/>–<text:s/>the<text:s/>uniqueness<text:s/>of<text:s/>each<text:s/>being,<text:s/>fitting<text:s/>together<text:s/>like<text:s/>the<text:s/>pieces<text:s/>of<text:s/>a<text:s/>jigsaw<text:s/>puzzle<text:s/>within<text:s/>the<text:s/>Unity<text:s/>of<text:s/>all<text:s/>Being.<text:s/>So<text:s/>in<text:s/>these<text:s/>prayers<text:s/>we<text:s/>honor<text:s/>the<text:s/>original<text:s/>intent<text:s/>of<text:s/>“YHWH”<text:s/>by<text:s/>presenting<text:s/>the<text:s/>sound<text:s/>as<text:s/>simply<text:s/>a<text:s/>Breath,<text:s/>or<text:s/>as<text:s/>“Yahhhh,”<text:s/>as<text:s/>in<text:s/>“Hallelu-Yahhhh”<text:s/>or<text:s/>as<text:s/>“Interbreath<text:s/>of<text:s/>Life”<text:s/>and<text:s/>using<text:s/>the<text:s/>word<text:s/>“ruaḥ”<text:s/>–<text:s/>breath,<text:s/>wind,<text:s/>or<text:s/>spirit<text:s/>–<text:s/>instead<text:s/>of<text:s/>“melekh,”<text:s/>king.<text:s/>Similarly,<text:s/>the<text:s/>Hebrew<text:s/>“mitsvah”<text:s/>--<text:s/>which<text:s/>is<text:s/>conventionally<text:s/>translated<text:s/>“command”<text:s/>coming<text:s/>from<text:s/>a<text:s/>lord<text:s/>or<text:s/>king,<text:s/>can<text:s/>also<text:s/>be<text:s/>understood<text:s/>as<text:s/>“connection”<text:s/>that<text:s/>is<text:s/>infused<text:s/>in<text:s/>the<text:s/>process<text:s/>of<text:s/>the<text:s/>jigsaw<text:s/>puzzle<text:s/>and<text:s/>of<text:s/>reality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בָּרוּךְ<text:s/>אַתָּה<text:s/>[בְּרוּכַה<text:s/>אַתְּ]<text:s/>יָהּ<text:s/>אֱלֹהֵֽינוּ<text:s/>רוּחַ<text:s/>הָעוֹלָם<text:s/>אֲשֶׁר<text:s/>קִדְּשָֽׁנוּ<text:s/>בְּמִצְוֺת<text:s/>וְצִוָּֽנוּ<text:s/>לִשְׁמֹר<text:s/>הַשָּׁנָה<text:s/>שֶׁל<text:s/>שְׁמִטָּה<text:s/>שַׁבַּת<text:s/>שַׁבָּתוֹן׃</text:span><text:span text:style-name="T16_2"><text:s/></text:span></text:p>
          </table:table-cell>
          <table:table-cell table:style-name="Cell13">
            <text:p text:style-name="P17"><text:span text:style-name="T17_1">1.Blessed<text:s/>be<text:s/>Yahhhh,<text:s/>our<text:s/>sacred<text:s/>Unity<text:s/>embracing<text:s/>us<text:s/>in<text:s/>the<text:s/>Interbreath<text:s/>of<text:s/>Life,<text:s/>who<text:s/>makes<text:s/>us<text:s/>holy<text:s/>by<text:s/>connecting<text:s/>us<text:s/>with<text:s/>each<text:s/>other<text:s/>and<text:s/>all<text:s/>being,<text:s/>and<text:s/>teaches<text:s/>us<text:s/>to<text:s/>observe<text:s/>the<text:s/>profound<text:s/>connection<text:s/>of<text:s/>this<text:s/>year<text:s/>of<text:s/>Release,<text:s/>Shabbat<text:s/>Shabbaton.[foot]Cf.<text:s/>Leviticus<text:s/>25:4-5.[/foot]<text:s/></text:span></text:p>
          </table:table-cell>
          <table:table-cell table:style-name="Cell14">
            <text:p text:style-name="P18"><text:span text:style-name="T18_1">Barukh<text:s/>attah<text:s/>[Brukhah<text:s/>aht]<text:s/>Yahhhh<text:s/>Elohenu<text:s/>Ruaḥ<text:s/>ha’olam,<text:s/>asher<text:s/>ḳidshanu<text:s/>b’mitsvot,<text:s/>vitsivanu<text:s/>lishmor<text:s/>ha’shanah<text:s/>shel<text:s/>Shmitah,<text:s/>Shabbat<text:s/>shabbaton.<text:s/></text:span></text:p>
          </table:table-cell>
        </table:table-row>
        <table:table-row table:style-name="Row7">
          <table:table-cell table:style-name="Cell15">
            <text:p text:style-name="P19"><text:span text:style-name="T19_1">בָּרוּךְ<text:s/>אַתָּה<text:s/>[בְּרוּכַה<text:s/>אַתְּ]<text:s/>יָהּ<text:s/>אֱלֹהֵֽינוּ<text:s/>רוּחַ<text:s/>הָעוֹלָם<text:s/>כִּי<text:s/>לֵךְ<text:s/>הָאָרֶץ<text:s/>כִּי<text:s/>גֵּרִים<text:s/>וְתוֹשָׁבִים<text:s/>אֲנַחְנוּ<text:s/>אִמֵּךְ׃</text:span><text:span text:style-name="T19_2"><text:s/></text:span></text:p>
          </table:table-cell>
          <table:table-cell table:style-name="Cell16">
            <text:p text:style-name="P20"><text:span text:style-name="T20_1">2.<text:s/>Blessed<text:s/>be<text:s/>Yahhhh,<text:s/>our<text:s/>sacred<text:s/>Unity<text:s/>embracing<text:s/>us<text:s/>in<text:s/>the<text:s/>Interbreath<text:s/>of<text:s/>Life,<text:s/>for<text:s/>the<text:s/>Earth<text:s/>is<text:s/>Yours[foot]Cf.<text:s/>Psalms<text:s/>89:12,<text:s/>1<text:s/>Chronicles<text:s/>29:11.[/foot] <text:s/>and<text:s/>we<text:s/>are<text:s/>but<text:s/>sojourners<text:s/>and<text:s/>resident-settlers<text:s/>with<text:s/>You.[foot]Cf.<text:s/>Leviticus<text:s/>25:23<text:s/>and<text:s/>1<text:s/>Chronicles<text:s/>29:15.[/foot]<text:s/></text:span></text:p>
          </table:table-cell>
          <table:table-cell table:style-name="Cell17">
            <text:p text:style-name="P21"><text:span text:style-name="T21_1">Barukh<text:s/>attah<text:s/>[Brukhah<text:s/>aht]<text:s/>Yahhhh<text:s/>Elohenu<text:s/>Ruaḥ<text:s/>ha’olam,<text:s/>ki<text:s/>leykh<text:s/>ha’arets<text:s/>ki<text:s/>gerim<text:s/>v’toshavim<text:s/>anaḥnu<text:s/>imeykh.<text:s/></text:span></text:p>
          </table:table-cell>
        </table:table-row>
        <table:table-row table:style-name="Row8">
          <table:table-cell table:style-name="Cell18">
            <text:p text:style-name="P22"><text:span text:style-name="T22_1">בְּרוּכַה<text:s/>אַתְּ<text:s/>[בָּרוּךְ<text:s/>אַתָּה]<text:s/>יָהּ<text:s/>אֱלֹהֵֽינוּ<text:s/>רוּחַ<text:s/>הָעוֹלָם<text:s/>אֲשֶׁר<text:s/>קִדְּשָֽׁנוּ<text:s/>בְּמִצְוֺת<text:s/>וְצִוָּנוּ<text:s/>לְהַדְלִיק<text:s/>נֵר<text:s/>שֶׁל<text:s/>שֶׁל<text:s/>יוֹם<text:s/>טוֹב<text:s/>(</text:span><text:span text:style-name="T22_2">או:</text:span><text:span text:style-name="T22_3"><text:s/>שַׁבָּת)׃</text:span><text:span text:style-name="T22_4"><text:s/></text:span></text:p>
          </table:table-cell>
          <table:table-cell table:style-name="Cell19">
            <text:p text:style-name="P23"><text:span text:style-name="T23_1">3.<text:s/>Blessed<text:s/>be<text:s/>Yahhhh,<text:s/>our<text:s/>sacred<text:s/>Unity<text:s/>embracing<text:s/>us<text:s/>in<text:s/>the<text:s/>Interbreath<text:s/>of<text:s/>Life,<text:s/>who<text:s/>makes<text:s/>us<text:s/>holy<text:s/>by<text:s/>connecting<text:s/>us<text:s/>with<text:s/>each<text:s/>other<text:s/>and<text:s/>all<text:s/>being,<text:s/>and<text:s/>teaches<text:s/>us<text:s/>to<text:s/>kindle<text:s/>the<text:s/>festival<text:s/>[</text:span><text:span text:style-name="T23_2">or:</text:span><text:span text:style-name="T23_3"><text:s/>Shabbat]<text:s/>lights.<text:s/></text:span></text:p>
          </table:table-cell>
          <table:table-cell table:style-name="Cell20">
            <text:p text:style-name="P24"><text:span text:style-name="T24_1">Brukhah<text:s/>aht<text:s/>[Barukh<text:s/>attah]<text:s/>Yahhhh<text:s/>Elohenu<text:s/>Ruaḥ<text:s/>ha’olam,<text:s/>asher<text:s/>ḳidshanu<text:s/>b’mitsvot,<text:s/>v’tsivanu<text:s/>l’hadliḳ<text:s/>ner<text:s/>shel<text:s/>yom<text:s/>tov<text:s/>[</text:span><text:span text:style-name="T24_2">or:</text:span><text:span text:style-name="T24_3"><text:s/>Shabbat].<text:s/></text:span></text:p>
          </table:table-cell>
        </table:table-row>
        <table:table-row table:style-name="Row9">
          <table:table-cell table:style-name="Cell21">
            <text:p text:style-name="P25"><text:span text:style-name="T25_1">בָּרוּךְ<text:s/>אַתָּה<text:s/>[בְּרוּכַה<text:s/>אַתְּ]<text:s/>יָהּ<text:s/>אֱלֹהֵֽינוּ<text:s/>רוּחַ<text:s/>הָעוֹלָם<text:s/>שֶׁהֶחֱיָֽנוּ<text:s/>וְקִיְּמָנֽוּ<text:s/>וְהִגִּיעָֽנוּ<text:s/>לַזְּמַן<text:s/>הַזֶּה׃</text:span><text:span text:style-name="T25_2"><text:s/></text:span></text:p>
          </table:table-cell>
          <table:table-cell table:style-name="Cell22">
            <text:p text:style-name="P26"><text:span text:style-name="T26_1">4.<text:s/>Blessed<text:s/>be<text:s/>Yahhhh,<text:s/>our<text:s/>sacred<text:s/>Unity<text:s/>embracing<text:s/>us<text:s/>in<text:s/>the<text:s/>Interbreath-of-life,<text:s/>who<text:s/>has<text:s/>filled<text:s/>us<text:s/>with<text:s/>life,<text:s/>lifted<text:s/>us<text:s/>up,<text:s/>and<text:s/>carried<text:s/>us<text:s/>to<text:s/>this<text:s/>moment.<text:s/></text:span></text:p>
          </table:table-cell>
          <table:table-cell table:style-name="Cell23">
            <text:p text:style-name="P27"><text:span text:style-name="T27_1">Barukh<text:s/>attah<text:s/>[Brukhah<text:s/>aht]<text:s/>Yahhhh<text:s/>Elohenu<text:s/>Ruaḥ<text:s/>ha’olam,<text:s/>sheh’hekhianu<text:s/>v’ḳiymanu<text:s/>v’higianu<text:s/>lazman<text:s/>hazeh.[foot]Rabbi<text:s/>Shefa<text:s/>Gold<text:s/>has<text:s/>created<text:s/>a<text:s/>new<text:s/>chant<text:s/>and<text:s/>a<text:s/>new<text:s/>midrashic<text:s/>translation<text:s/>of<text:s/>the<text:s/>“Sheh’hekhianu”<text:s/>prayer.<text:s/>See<text:s/>and<text:s/>hear<text:s/>it<text:s/>at<text:s/></text:span><text:span text:style-name="T27_2"><text:a xlink:type="simple" xlink:href="https://www.rabbishefagold.com/shehechiyanu/"><text:span text:style-name="T27_3">her<text:s/>website</text:span></text:a></text:span><text:span text:style-name="T27_4">.[/foot]<text:s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לִשְׁמֹר הַשָּׁנָה שֶׁל שְׁמִטָּה | Candlelighting for Rosh haShanah, Shabbat, and Yom Tov during the Shmitah Year, by Rabbi Arthur Wask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