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eremony<text:s/>at<text:s/>the<text:s/>Jewish<text:s/>cemetery<text:s/>in<text:s/>honor<text:s/>of<text:s/>an<text:s/>anniversary<text:s/>of<text:s/>the<text:s/>Russian<text:s/>Revolution<text:s/>of<text:s/>1905,<text:s/>Dvinsk,<text:s/>ca.<text:s/>191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2-22<text:s/>11:24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81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Ceremony at the Jewish cemetery in honor of an anniversary of the Russian Revolution of 1905, Dvinsk, ca. 191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